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 momnorter" svg:font-family="'free momnorter'" style:font-adornments="Bold"/>
    <style:font-face style:name="FreeSans1" svg:font-family="FreeSans" style:font-family-generic="swiss"/>
    <style:font-face style:name="Verdana" svg:font-family="Verdana" style:font-family-generic="swiss"/>
    <style:font-face style:name="Free mono" svg:font-family="'Free mono'" style:font-family-generic="modern" style:font-pitch="fixed"/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Mono" fo:font-weight="bold" officeooo:rsid="0004fc11" officeooo:paragraph-rsid="0004fc1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eeMono" fo:font-weight="bold" officeooo:rsid="000738cd" officeooo:paragraph-rsid="000738c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Mono" fo:font-weight="bold" officeooo:rsid="0004fc11" officeooo:paragraph-rsid="0004fc11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Free mono" fo:font-size="10pt" officeooo:rsid="000738cd" officeooo:paragraph-rsid="000738cd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Free mono" fo:font-size="10pt" officeooo:rsid="0007a724" officeooo:paragraph-rsid="0007a724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Free mono" fo:font-size="10pt" fo:font-weight="normal" officeooo:rsid="0007a724" officeooo:paragraph-rsid="0007a724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Free mono" fo:font-size="10pt" fo:font-style="italic" fo:font-weight="normal" officeooo:rsid="000738cd" officeooo:paragraph-rsid="000738cd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Free mono" fo:font-size="10pt" fo:font-style="italic" fo:font-weight="bold" officeooo:rsid="000738cd" officeooo:paragraph-rsid="000738c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Free mono" fo:font-size="10pt" fo:font-style="italic" fo:font-weight="bold" officeooo:rsid="000738cd" officeooo:paragraph-rsid="000738c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Free mono" fo:font-size="10pt" fo:font-style="normal" fo:font-weight="bold" officeooo:rsid="00080659" officeooo:paragraph-rsid="00080659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0738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neric </text:span>Job Application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Name:</text:p>
            <text:p text:style-name="P4"/>
            <text:p text:style-name="P4"/>
          </table:table-cell>
          <table:table-cell table:style-name="Table1.B1" office:value-type="string">
            <text:p text:style-name="P4">Current Employer &amp; Position Title:</text:p>
          </table:table-cell>
        </table:table-row>
        <table:table-row>
          <table:table-cell table:style-name="Table1.A2" office:value-type="string">
            <text:p text:style-name="P4">Hiring Company Name:</text:p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>Job Posting Title:</text:p>
          </table:table-cell>
        </table:table-row>
        <table:table-row>
          <table:table-cell table:style-name="Table1.B2" table:number-columns-spanned="2" office:value-type="string">
            <text:p text:style-name="P10">URL (Uniform Resource Locator) For your profile website(!!):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e1.A2" office:value-type="string">
            <text:p text:style-name="P8">Have you ever worked for this company before? </text:p>
            <text:p text:style-name="P9">_____ Yes ______ No</text:p>
            <text:p text:style-name="P8"/>
            <text:p text:style-name="P8"/>
            <text:p text:style-name="P8">How did you hear about this position?</text:p>
            <text:p text:style-name="P8"/>
            <text:p text:style-name="P8"/>
            <text:p text:style-name="P8"/>
            <text:p text:style-name="P8"/>
            <text:p text:style-name="P8"/>
            <text:p text:style-name="P4">Have you ever applied for a position at this company before?</text:p>
            <text:p text:style-name="P9">_____ Yes ______ No</text:p>
            <text:p text:style-name="P4"/>
            <text:p text:style-name="P4">Available start date:</text:p>
            <text:p text:style-name="P4"/>
            <text:p text:style-name="P4"/>
            <text:p text:style-name="P4">Willing to relocate? To where?</text:p>
          </table:table-cell>
          <table:table-cell table:style-name="Table1.B2" office:value-type="string">
            <text:p text:style-name="P4">Relevant work experience:</text:p>
            <text:p text:style-name="P7">Please list employer, title, dates of employment for each</text:p>
            <text:p text:style-name="P7">1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)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4">Core qualifications</text:p>
            <text:p text:style-name="P7">Why are you a strong candidate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B2" office:value-type="string">
            <text:p text:style-name="P4">Relevant Education:</text:p>
            <text:p text:style-name="P7">List school name, degree/program, grades</text:p>
          </table:table-cell>
        </table:table-row>
        <table:table-row>
          <table:table-cell table:style-name="Table1.B2" table:number-columns-spanned="2" office:value-type="string">
            <text:p text:style-name="P5">OFFICE USE ONLY:</text:p>
            <text:p text:style-name="P6">Notes on this candidate: Interview strengths? Drawbacks? On shortlist? Y__ No___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 momnorter" svg:font-family="'free momnorter'" style:font-adornments="Bold"/>
    <style:font-face style:name="FreeSans1" svg:font-family="FreeSans" style:font-family-generic="swiss"/>
    <style:font-face style:name="Verdana" svg:font-family="Verdana" style:font-family-generic="swiss"/>
    <style:font-face style:name="Free mono" svg:font-family="'Free mono'" style:font-family-generic="modern" style:font-pitch="fixed"/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 momnorter" fo:font-family="'free momnorter'" style:font-style-name="Bold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Endnote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01:40:39.830620154</meta:creation-date>
    <dc:date>2017-11-06T02:44:19.650665750</dc:date>
    <meta:editing-duration>PT1H3M22S</meta:editing-duration>
    <meta:editing-cycles>5</meta:editing-cycles>
    <meta:generator>LibreOffice/5.1.6.2$Linux_X86_64 LibreOffice_project/10m0$Build-2</meta:generator>
    <meta:print-date>2017-11-06T01:52:27.169030546</meta:print-date>
    <meta:document-statistic meta:table-count="1" meta:image-count="0" meta:object-count="0" meta:page-count="1" meta:paragraph-count="24" meta:word-count="109" meta:character-count="685" meta:non-whitespace-character-count="599"/>
  </office:meta>
</office:document-meta>
</file>