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 Mono" svg:font-family="'Ubuntu Mono'" style:font-pitch="fixed"/>
    <style:font-face style:name="Manjari Thin" svg:font-family="'Manjari Thin'" style:font-pitch="variable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3.65in" table:align="margins"/>
    </style:style>
    <style:style style:name="Table1.A" style:family="table-column">
      <style:table-column-properties style:column-width="1.825in" style:rel-column-width="32767*"/>
    </style:style>
    <style:style style:name="Table1.B" style:family="table-column">
      <style:table-column-properties style:column-width="1.825in" style:rel-column-width="32768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67b6" officeooo:paragraph-rsid="000267b6"/>
    </style:style>
    <style:style style:name="P2" style:family="paragraph" style:parent-style-name="Table_20_Contents">
      <style:text-properties fo:font-weight="bold" officeooo:rsid="000267b6" officeooo:paragraph-rsid="000267b6" style:font-weight-asian="bold" style:font-weight-complex="bold"/>
    </style:style>
    <style:style style:name="P3" style:family="paragraph" style:parent-style-name="Table_20_Contents">
      <style:text-properties fo:font-weight="bold" officeooo:rsid="0005195b" officeooo:paragraph-rsid="0005195b" style:font-weight-asian="bold" style:font-weight-complex="bold"/>
    </style:style>
    <style:style style:name="P4" style:family="paragraph" style:parent-style-name="Table_20_Contents">
      <style:text-properties fo:font-weight="bold" officeooo:rsid="000a96c7" officeooo:paragraph-rsid="000a96c7" style:font-weight-asian="bold" style:font-weight-complex="bold"/>
    </style:style>
    <style:style style:name="P5" style:family="paragraph" style:parent-style-name="Table_20_Contents">
      <style:text-properties fo:font-weight="bold" officeooo:rsid="0005195b" officeooo:paragraph-rsid="0005195b" style:font-weight-asian="bold" style:font-weight-complex="bold"/>
    </style:style>
    <style:style style:name="P6" style:family="paragraph" style:parent-style-name="Table_20_Contents">
      <style:text-properties fo:font-weight="bold" officeooo:rsid="001b4519" officeooo:paragraph-rsid="001b4519" style:font-weight-asian="bold" style:font-weight-complex="bold"/>
    </style:style>
    <style:style style:name="P7" style:family="paragraph" style:parent-style-name="Table_20_Contents">
      <style:text-properties fo:font-weight="bold" officeooo:rsid="000267b6" officeooo:paragraph-rsid="000267b6" style:font-weight-asian="bold" style:font-weight-complex="bold"/>
    </style:style>
    <style:style style:name="P8" style:family="paragraph" style:parent-style-name="Table_20_Contents">
      <style:text-properties style:font-name="Manjari Thin" fo:font-weight="normal" officeooo:rsid="000267b6" officeooo:paragraph-rsid="000267b6" style:font-weight-asian="normal" style:font-weight-complex="normal"/>
    </style:style>
    <style:style style:name="P9" style:family="paragraph" style:parent-style-name="Table_20_Contents">
      <style:text-properties style:font-name="Manjari Thin" fo:font-weight="normal" officeooo:rsid="001b8f35" officeooo:paragraph-rsid="001b8f35" style:font-weight-asian="normal" style:font-weight-complex="normal"/>
    </style:style>
    <style:style style:name="T1" style:family="text">
      <style:text-properties style:font-name="Ubuntu Mono"/>
    </style:style>
    <style:style style:name="T2" style:family="text">
      <style:text-properties style:font-name="Ubuntu Mono" style:text-underline-style="none"/>
    </style:style>
    <style:style style:name="T3" style:family="text">
      <style:text-properties officeooo:rsid="001b4519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T-115: Intro to IT</text:p>
      <text:p text:style-name="P1">Database reservation cards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">Reservation requirements (spec 1): </text:p>
            <text:p text:style-name="P8">You are in need of a room<text:span text:style-name="T3"> for a gathering of the society for Internet Protocol Engineers on January 3, 2020. You expect a group of 30 folks, and need a projector and computer. Ideally, you can get both an email and a phone call a week and a day before the actual event as reminders. </text:span></text:p>
            <text:p text:style-name="P9">w</text:p>
          </table:table-cell>
          <table:covered-table-cell/>
        </table:table-row>
        <table:table-row>
          <table:table-cell table:style-name="Table1.A2" office:value-type="string">
            <text:p text:style-name="P2"><text:span text:style-name="T1">reservation</text:span> table record primary key:</text:p>
            <text:p text:style-name="P2"/>
          </table:table-cell>
          <table:table-cell table:style-name="Table1.B2" office:value-type="string">
            <text:p text:style-name="P2">Reserver first name: </text:p>
          </table:table-cell>
        </table:table-row>
        <table:table-row>
          <table:table-cell table:style-name="Table1.A2" office:value-type="string">
            <text:p text:style-name="P2"><text:span text:style-name="T1">reservation</text:span> identification number number:</text:p>
          </table:table-cell>
          <table:table-cell table:style-name="Table1.B2" office:value-type="string">
            <text:p text:style-name="P2"><text:span text:style-name="T1">person</text:span> table record primary key:</text:p>
            <text:p text:style-name="P2"/>
          </table:table-cell>
        </table:table-row>
        <table:table-row>
          <table:table-cell table:style-name="Table1.A2" office:value-type="string">
            <text:p text:style-name="P2">date secured for reservation:</text:p>
          </table:table-cell>
          <table:table-cell table:style-name="Table1.B2" office:value-type="string">
            <text:p text:style-name="P2">DBA first name:</text:p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name/number of room reserved:</text:p>
            <text:p text:style-name="P2"/>
            <text:p text:style-name="P2"/>
          </table:table-cell>
          <table:table-cell table:style-name="Table1.B2" table:number-rows-spanned="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<text:span text:style-name="T2">room</text:span> table record primary key:</text:p>
            <text:p text:style-name="P2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3">Which of the requirements could be fulfilled and completely record in the database?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3">Which requirements could NOT be fulfilled due to the setup of the database?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3">Audit <text:span text:style-name="T3">:</text:span></text:p>
            <text:p text:style-name="P6">_____ <text:span text:style-name="T4">All rows in each table have a unique primary key</text:span></text:p>
            <text:p text:style-name="P6"><text:span text:style-name="T4">_____ All foreign keys contain values only listed in their paired primary key table</text:span></text:p>
            <text:p text:style-name="P6"><text:span text:style-name="T4">_____ The correct records are linked</text:span></text:p>
            <text:p text:style-name="P4"><text:s/>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 Mono" svg:font-family="'Ubuntu Mono'" style:font-pitch="fixed"/>
    <style:font-face style:name="Manjari Thin" svg:font-family="'Manjari Thin'" style:font-pitch="variable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Regular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02:49:09.802131444</meta:creation-date>
    <dc:date>2019-12-11T16:07:07.890391611</dc:date>
    <meta:editing-duration>PT7H13M59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1" meta:paragraph-count="20" meta:word-count="160" meta:character-count="938" meta:non-whitespace-character-count="793"/>
  </office:meta>
</office:document-meta>
</file>