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A1" style:family="table-cell">
      <style:table-cell-properties fo:padding="0.0382in" fo:border="0.05pt solid #000000"/>
    </style:style>
    <style:style style:name="Table1.2" style:family="table-row">
      <style:table-row-properties style:min-row-height="0.2306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75in" style:rel-column-width="32767*"/>
    </style:style>
    <style:style style:name="Table2.1" style:family="table-row">
      <style:table-row-properties style:min-row-height="0.230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101176" officeooo:paragraph-rsid="00101176"/>
    </style:style>
    <style:style style:name="P2" style:family="paragraph" style:parent-style-name="Standard">
      <style:text-properties style:font-name="Ubuntu" fo:font-weight="bold" officeooo:rsid="00101176" officeooo:paragraph-rsid="00101176" style:font-weight-asian="bold" style:font-weight-complex="bold"/>
    </style:style>
    <style:style style:name="P3" style:family="paragraph" style:parent-style-name="Standard">
      <style:text-properties style:font-name="Ubuntu" fo:font-weight="normal" officeooo:rsid="00101176" officeooo:paragraph-rsid="00101176" style:font-weight-asian="normal" style:font-weight-complex="normal"/>
    </style:style>
    <style:style style:name="P4" style:family="paragraph" style:parent-style-name="Standard">
      <style:paragraph-properties fo:break-before="page"/>
      <style:text-properties style:font-name="Ubuntu" fo:font-weight="bold" officeooo:rsid="00101176" officeooo:paragraph-rsid="00101176" style:font-weight-asian="bold" style:font-weight-complex="bold"/>
    </style:style>
    <style:style style:name="P5" style:family="paragraph" style:parent-style-name="Table_20_Contents">
      <style:text-properties style:font-name="Ubuntu" fo:font-size="10pt" officeooo:rsid="00101176" officeooo:paragraph-rsid="00101176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T-115 | World Wide Web | Guided Notes P. 1<text:tab/> <text:s text:c="2"/><text:tab/></text:span>name: ____________________________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5">Box 1: Diagram components of a basic computer network (include hosts, switches, routers, firewalls, backbone, domain name servers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5">Box 2: Who designed the world wide web standard and for <text:s/>what purpose?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2" office:value-type="string">
            <text:p text:style-name="P5">Box 3: Diagram and define a client and a server relationship:</text:p>
            <text:p text:style-name="P5"/>
            <text:p text:style-name="P5"/>
          </table:table-cell>
        </table:table-row>
        <table:table-row table:style-name="Table1.2">
          <table:table-cell table:style-name="Table1.B2" table:number-columns-spanned="2" office:value-type="string">
            <text:p text:style-name="P5">Box 4: The WWW meets the internet: Using Universal Resource Locators (URLs) to find stuff. What is a URL? <text:s/>Where does the web browser come into all of this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5">Box 5a: Describe the components of a single web page!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2" office:value-type="string">
            <text:p text:style-name="P5">Box 5b: Diagram the components of a simple web page in a document tree!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p text:style-name="P4">CIT-115 | Web guided notes page 2<text:tab/><text:tab/><text:tab/><text:tab/><text:tab/>name: ___________________</text:p>
      <text:p text:style-name="P2"/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Box 6: Choose a movie or TV show that you have some interest in during which a character uses the world wide web in some form. What film did you choose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What site is visited?</text:p>
            <text:p text:style-name="P5"/>
            <text:p text:style-name="P5"/>
            <text:p text:style-name="P5"/>
            <text:p text:style-name="P5"/>
            <text:p text:style-name="P5"/>
            <text:p text:style-name="P5">What information is found?</text:p>
          </table:table-cell>
          <table:table-cell table:style-name="Table2.B1" office:value-type="string">
            <text:p text:style-name="P5">Box 7: Use the "snipping tool" in MS windows to take a screen shot or two of your film on Youtube or something in which your character uses the WWW.</text:p>
            <text:p text:style-name="P5"/>
            <text:p text:style-name="P5">Which character?</text:p>
            <text:p text:style-name="P5"/>
            <text:p text:style-name="P5"/>
            <text:p text:style-name="P5"/>
            <text:p text:style-name="P5"/>
            <text:p text:style-name="P5"/>
            <text:p text:style-name="P5">What is being looked up?</text:p>
            <text:p text:style-name="P5"/>
            <text:p text:style-name="P5"/>
            <text:p text:style-name="P5"/>
            <text:p text:style-name="P5"/>
            <text:p text:style-name="P5"/>
            <text:p text:style-name="P5">What URLs are visible?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Box 8: <text:span text:style-name="T2">What are the basic rules for naming web pages and creating a directory structure? 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table:table-cell>
          <table:table-cell table:style-name="Table2.B2" office:value-type="string">
            <text:p text:style-name="P5">Box 9: Plan out your movie web page in this box and scrap paper below. What two pages do you want to have? What content do you want to share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ext:p text:style-name="P1">scratch spa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7:47:27.516667050</meta:creation-date>
    <dc:date>2019-11-11T08:00:28.299534624</dc:date>
    <meta:editing-duration>PT10S</meta:editing-duration>
    <meta:editing-cycles>1</meta:editing-cycles>
    <meta:document-statistic meta:table-count="2" meta:image-count="0" meta:object-count="0" meta:page-count="2" meta:paragraph-count="18" meta:word-count="244" meta:character-count="1341" meta:non-whitespace-character-count="1103"/>
    <meta:generator>LibreOffice/6.0.7.3$Linux_X86_64 LibreOffice_project/00m0$Build-3</meta:generator>
  </office:meta>
</office:document-meta>
</file>