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1.6667in" style:rel-column-width="10922*"/>
    </style:style>
    <style:style style:name="Table2.B" style:family="table-column">
      <style:table-column-properties style:column-width="1.6667in" style:rel-column-width="1092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c68e" officeooo:paragraph-rsid="0008c68e"/>
    </style:style>
    <style:style style:name="P2" style:family="paragraph" style:parent-style-name="Standard">
      <style:text-properties fo:font-weight="bold" officeooo:rsid="0008c68e" officeooo:paragraph-rsid="0008c68e" style:font-weight-asian="bold" style:font-weight-complex="bold"/>
    </style:style>
    <style:style style:name="P3" style:family="paragraph" style:parent-style-name="Table_20_Contents">
      <style:text-properties officeooo:rsid="0008c68e" officeooo:paragraph-rsid="0008c68e"/>
    </style:style>
    <style:style style:name="P4" style:family="paragraph" style:parent-style-name="Table_20_Contents">
      <style:text-properties fo:font-style="italic" officeooo:rsid="0008c68e" officeooo:paragraph-rsid="0008c68e" style:font-style-asian="italic" style:font-style-complex="italic"/>
    </style:style>
    <style:style style:name="P5" style:family="paragraph" style:parent-style-name="Table_20_Contents">
      <style:text-properties fo:font-weight="bold" officeooo:rsid="0008c68e" officeooo:paragraph-rsid="0008c68e" style:font-weight-asian="bold" style:font-weight-complex="bold"/>
    </style:style>
    <style:style style:name="P6" style:family="paragraph" style:parent-style-name="Table_20_Contents">
      <style:text-properties officeooo:rsid="0009fb73" officeooo:paragraph-rsid="0009fb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 Security and Encryption Notes<text:tab/>| CIT-115<text:tab/><text:tab/><text:tab/><text:tab/><text:tab/><text:tab/><text:tab/><text:tab/>name: ________________________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3">Box 0: Terminology</text:p>
            <text:p text:style-name="P4">Cipher: <text:s text:c="64"/>Plain text: <text:s text:c="52"/>Ciphertext: </text:p>
            <text:p text:style-name="P3"/>
            <text:p text:style-name="P3"/>
            <text:p text:style-name="P6"><text:s/></text:p>
            <text:p text:style-name="P3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">Box 1: <text:span text:style-name="T1">Symmetric</text:span> Key Encryption Diagram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1.A3" office:value-type="string">
            <text:p text:style-name="P3">Box 2: Advantages to symmetric key encryption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>Box 3: Disadvantages to symmetric key encryption?</text:p>
          </table:table-cell>
        </table:table-row>
        <table:table-row>
          <table:table-cell table:style-name="Table1.A2" table:number-columns-spanned="2" office:value-type="string">
            <text:p text:style-name="P3">Box 4: <text:span text:style-name="T1">Asymmetric</text:span> Key Encryption Diagram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>
          <table:table-cell table:style-name="Table1.A2" table:number-columns-spanned="2" office:value-type="string">
            <text:p text:style-name="P3">Box 5: Advantages and disadvantages of asymmetric key encryption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"/>
      <text:p text:style-name="P1"><text:span text:style-name="T1">Encryption Certificate Detectives: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/>
        <table:table-row>
          <table:table-cell table:style-name="Table2.A1" office:value-type="string">
            <text:p text:style-name="P5">Name of site:</text:p>
          </table:table-cell>
          <table:table-cell table:style-name="Table2.A1" office:value-type="string">
            <text:p text:style-name="P5">Issued To:</text:p>
          </table:table-cell>
          <table:table-cell table:style-name="Table2.A1" office:value-type="string">
            <text:p text:style-name="P5">Issued By:</text:p>
          </table:table-cell>
          <table:table-cell table:style-name="Table2.A1" office:value-type="string">
            <text:p text:style-name="P5">Expires On:</text:p>
          </table:table-cell>
          <table:table-cell table:style-name="Table2.A1" office:value-type="string">
            <text:p text:style-name="P5">Public Key Modulus Bit Length:</text:p>
          </table:table-cell>
          <table:table-cell table:style-name="Table2.F1" office:value-type="string">
            <text:p text:style-name="P5">Certificate Signature Algorithm Name: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7:54:22.710068690</meta:creation-date>
    <dc:date>2019-11-18T16:08:26.949509716</dc:date>
    <meta:editing-duration>PT6H43M54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2" meta:paragraph-count="16" meta:word-count="72" meta:character-count="631" meta:non-whitespace-character-count="449"/>
  </office:meta>
</office:document-meta>
</file>