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719e" officeooo:paragraph-rsid="0006719e" style:font-weight-asian="bold" style:font-weight-complex="bold"/>
    </style:style>
    <style:style style:name="P2" style:family="paragraph" style:parent-style-name="Standard">
      <style:text-properties fo:font-weight="normal" officeooo:rsid="0006719e" officeooo:paragraph-rsid="0006719e" style:font-weight-asian="normal" style:font-weight-complex="normal"/>
    </style:style>
    <style:style style:name="P3" style:family="paragraph" style:parent-style-name="Standard">
      <style:text-properties fo:font-size="100pt" fo:font-weight="normal" officeooo:rsid="000c67a5" officeooo:paragraph-rsid="00093761" style:font-size-asian="87.5pt" style:font-weight-asian="normal" style:font-size-complex="100pt" style:font-weight-complex="normal"/>
    </style:style>
    <style:style style:name="P4" style:family="paragraph" style:parent-style-name="Standard">
      <style:text-properties fo:font-size="100pt" officeooo:rsid="000c67a5" officeooo:paragraph-rsid="00093761" style:font-size-asian="87.5pt" style:font-size-complex="100pt"/>
    </style:style>
    <style:style style:name="P5" style:family="paragraph" style:parent-style-name="Table_20_Contents">
      <style:text-properties officeooo:rsid="0006719e" officeooo:paragraph-rsid="0006719e"/>
    </style:style>
    <style:style style:name="P6" style:family="paragraph" style:parent-style-name="Table_20_Contents">
      <style:text-properties fo:font-weight="bold" officeooo:rsid="0006719e" officeooo:paragraph-rsid="000671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ython</text:p>
      <text:p text:style-name="P4">Java</text:p>
      <text:p text:style-name="P4">Javascript</text:p>
      <text:p text:style-name="P4">C#</text:p>
      <text:p text:style-name="P4">PHP</text:p>
      <text:p text:style-name="P4"><text:soft-page-break/>C</text:p>
      <text:p text:style-name="P4">C++</text:p>
      <text:p text:style-name="P4">R</text:p>
      <text:p text:style-name="P4">Objective-C</text:p>
      <text:p text:style-name="P4"><text:soft-page-break/>Matlab</text:p>
      <text:p text:style-name="P4">TypeScript</text:p>
      <text:p text:style-name="P4">Ruby</text:p>
      <text:p text:style-name="P4">Haskell</text:p>
      <text:p text:style-name="P4">Fortran</text:p>
      <text:p text:style-name="P4"><text:soft-page-break/>HTML</text:p>
      <text:p text:style-name="P4">CSS</text:p>
      <text:p text:style-name="P4">Visual Basic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7:33:27.366848820</meta:creation-date>
    <dc:date>2019-04-24T07:49:54.554740386</dc:date>
    <meta:editing-duration>PT16M2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4" meta:paragraph-count="17" meta:word-count="18" meta:character-count="94" meta:non-whitespace-character-count="93"/>
  </office:meta>
</office:document-meta>
</file>