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7479in" style:rel-column-width="1077*"/>
    </style:style>
    <style:style style:name="Table1.B" style:family="table-column">
      <style:table-column-properties style:column-width="1.9986in" style:rel-column-width="2878*"/>
    </style:style>
    <style:style style:name="Table1.C" style:family="table-column">
      <style:table-column-properties style:column-width="2.0639in" style:rel-column-width="2972*"/>
    </style:style>
    <style:style style:name="Table1.D" style:family="table-column">
      <style:table-column-properties style:column-width="2.1146in" style:rel-column-width="30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Ubuntu" officeooo:rsid="000098c4" officeooo:paragraph-rsid="000098c4"/>
    </style:style>
    <style:style style:name="P2" style:family="paragraph" style:parent-style-name="Standard">
      <style:text-properties style:font-name="Ubuntu" officeooo:rsid="00010e79" officeooo:paragraph-rsid="00010e79"/>
    </style:style>
    <style:style style:name="P3" style:family="paragraph" style:parent-style-name="Standard">
      <style:text-properties style:font-name="Ubuntu" fo:font-weight="bold" officeooo:rsid="00010e79" officeooo:paragraph-rsid="00010e7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weight="bold" officeooo:rsid="000098c4" officeooo:paragraph-rsid="000098c4" style:font-weight-asian="bold" style:font-weight-complex="bold"/>
    </style:style>
    <style:style style:name="P5" style:family="paragraph" style:parent-style-name="Table_20_Contents">
      <style:text-properties style:font-name="Ubuntu"/>
    </style:style>
    <style:style style:name="P6" style:family="paragraph" style:parent-style-name="Table_20_Contents">
      <style:text-properties style:font-name="Ubuntu" officeooo:rsid="00017295" officeooo:paragraph-rsid="00017295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weight="bold" officeooo:rsid="00017295" officeooo:paragraph-rsid="0001729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crypted Scavenger Hunt</text:p>
      <text:p text:style-name="P1"/>
      <text:p text:style-name="P2">Team color: _________________________ Name : __________________________________</text:p>
      <text:p text:style-name="P2"/>
      <text:p text:style-name="P2">Team member names: <text:s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Journey record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Control point location</text:p>
          </table:table-cell>
          <table:table-cell table:style-name="Table1.A1" office:value-type="string">
            <text:p text:style-name="P7">Message Number</text:p>
          </table:table-cell>
          <table:table-cell table:style-name="Table1.D1" office:value-type="string">
            <text:p text:style-name="P7">Secret Token Location &amp; Value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8:10:38.811453979</meta:creation-date>
    <dc:date>2019-04-12T08:54:29.537806919</dc:date>
    <meta:editing-duration>PT2M55S</meta:editing-duration>
    <meta:editing-cycles>1</meta:editing-cycles>
    <meta:document-statistic meta:table-count="1" meta:image-count="0" meta:object-count="0" meta:page-count="1" meta:paragraph-count="11" meta:word-count="28" meta:character-count="208" meta:non-whitespace-character-count="188"/>
    <meta:generator>LibreOffice/5.1.6.2$Linux_X86_64 LibreOffice_project/10m0$Build-2</meta:generator>
  </office:meta>
</office:document-meta>
</file>