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vg:font-family="'Noto Sans', Arial, sans-serif"/>
    <style:font-face style:name="FreeSans1" svg:font-family="FreeSans" style:font-family-generic="swiss"/>
    <style:font-face style:name="Verdana" svg:font-family="Verdana" style:font-family-generic="swiss"/>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9.425in" table:align="margins"/>
    </style:style>
    <style:style style:name="Table1.A" style:family="table-column">
      <style:table-column-properties style:column-width="1.3465in" style:rel-column-width="9362*"/>
    </style:style>
    <style:style style:name="Table1.A1" style:family="table-cell">
      <style:table-cell-properties fo:padding="0.0382in" fo:border-left="0.05pt solid #000000" fo:border-right="none" fo:border-top="0.05pt solid #000000" fo:border-bottom="0.05pt solid #000000"/>
    </style:style>
    <style:style style:name="Table1.G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G2" style:family="table-cell">
      <style:table-cell-properties fo:padding="0.0382in" fo:border-left="0.05pt solid #000000" fo:border-right="0.05pt solid #000000" fo:border-top="none" fo:border-bottom="0.05pt solid #000000"/>
    </style:style>
    <style:style style:name="Table2" style:family="table">
      <style:table-properties style:width="9.425in" table:align="margins"/>
    </style:style>
    <style:style style:name="Table2.A" style:family="table-column">
      <style:table-column-properties style:column-width="3.1417in" style:rel-column-width="21845*"/>
    </style:style>
    <style:style style:name="Table2.C" style:family="table-column">
      <style:table-column-properties style:column-width="3.1417in" style:rel-column-width="21844*"/>
    </style:style>
    <style:style style:name="Table2.A1" style:family="table-cell">
      <style:table-cell-properties fo:padding="0.0382in" fo:border-left="0.05pt solid #000000" fo:border-right="none" fo:border-top="0.05pt solid #000000" fo:border-bottom="0.05pt solid #000000"/>
    </style:style>
    <style:style style:name="Table2.A2" style:family="table-cell">
      <style:table-cell-properties fo:padding="0.0382in" fo:border-left="0.05pt solid #000000" fo:border-right="none" fo:border-top="none" fo:border-bottom="0.05pt solid #000000"/>
    </style:style>
    <style:style style:name="P1" style:family="paragraph" style:parent-style-name="Table_20_Contents">
      <style:text-properties officeooo:rsid="0012568c" officeooo:paragraph-rsid="0012568c"/>
    </style:style>
    <style:style style:name="P2" style:family="paragraph" style:parent-style-name="Table_20_Contents">
      <style:text-properties fo:font-weight="bold" officeooo:rsid="0012568c" officeooo:paragraph-rsid="0012568c" style:font-weight-asian="bold" style:font-weight-complex="bold"/>
    </style:style>
    <style:style style:name="P3" style:family="paragraph" style:parent-style-name="Table_20_Contents">
      <style:text-properties officeooo:rsid="0013ee9b" officeooo:paragraph-rsid="0013ee9b"/>
    </style:style>
    <style:style style:name="P4" style:family="paragraph" style:parent-style-name="Standard">
      <style:text-properties officeooo:rsid="0012568c" officeooo:paragraph-rsid="0012568c"/>
    </style:style>
    <style:style style:name="P5" style:family="paragraph" style:parent-style-name="Standard">
      <style:text-properties fo:font-weight="bold" officeooo:rsid="0013ee9b" officeooo:paragraph-rsid="0013ee9b" style:font-weight-asian="bold" style:font-weight-complex="bold"/>
    </style:style>
    <style:style style:name="P6" style:family="paragraph" style:parent-style-name="Standard">
      <style:text-properties fo:font-weight="bold" officeooo:rsid="0013ee9b" officeooo:paragraph-rsid="0013ee9b"/>
    </style:style>
    <style:style style:name="P7" style:family="paragraph" style:parent-style-name="Standard">
      <style:text-properties officeooo:paragraph-rsid="0012568c"/>
    </style:style>
    <style:style style:name="P8" style:family="paragraph" style:parent-style-name="Standard">
      <style:text-properties officeooo:rsid="0013ee9b" officeooo:paragraph-rsid="0013ee9b"/>
    </style:style>
    <style:style style:name="P9" style:family="paragraph" style:parent-style-name="Standard">
      <style:text-properties fo:font-variant="normal" fo:text-transform="none" fo:color="#000000" style:font-name="Noto Sans" fo:font-size="9pt" fo:letter-spacing="normal" fo:font-style="normal" fo:font-weight="normal" officeooo:rsid="0013ee9b" officeooo:paragraph-rsid="0013ee9b"/>
    </style:style>
    <style:style style:name="P10" style:family="paragraph" style:parent-style-name="Standard">
      <style:text-properties fo:font-weight="normal" officeooo:rsid="0013ee9b" officeooo:paragraph-rsid="0013ee9b" style:font-weight-asian="normal" style:font-weight-complex="normal"/>
    </style:style>
    <style:style style:name="T1" style:family="text">
      <style:text-properties style:text-position="super 58%"/>
    </style:style>
    <style:style style:name="T2" style:family="text">
      <style:text-properties style:text-position="0% 100%"/>
    </style:style>
    <style:style style:name="T3" style:family="text">
      <style:text-properties style:font-weight-asian="bold" style:font-weight-complex="bold"/>
    </style:style>
    <style:style style:name="T4"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4">Encryption Scavenger Hunt: West Hills</text:span></text:p>
      <table:table table:name="Table1" table:style-name="Table1">
        <table:table-column table:style-name="Table1.A" table:number-columns-repeated="7"/>
        <table:table-row>
          <table:table-cell table:style-name="Table1.A1" office:value-type="string">
            <text:p text:style-name="Table_20_Contents"/>
          </table:table-cell>
          <table:table-cell table:style-name="Table1.A1" office:value-type="string">
            <text:p text:style-name="P2">Green</text:p>
            <text:p text:style-name="P2">team</text:p>
          </table:table-cell>
          <table:table-cell table:style-name="Table1.A1" office:value-type="string">
            <text:p text:style-name="P2">Red </text:p>
            <text:p text:style-name="P2">team</text:p>
          </table:table-cell>
          <table:table-cell table:style-name="Table1.A1" office:value-type="string">
            <text:p text:style-name="P2">Orange</text:p>
            <text:p text:style-name="P2">team</text:p>
          </table:table-cell>
          <table:table-cell table:style-name="Table1.A1" office:value-type="string">
            <text:p text:style-name="P2">Blue</text:p>
            <text:p text:style-name="P2">team</text:p>
          </table:table-cell>
          <table:table-cell table:style-name="Table1.A1" office:value-type="string">
            <text:p text:style-name="P2">Black</text:p>
            <text:p text:style-name="P2">team</text:p>
          </table:table-cell>
          <table:table-cell table:style-name="Table1.G1" office:value-type="string">
            <text:p text:style-name="P2">Yellow</text:p>
            <text:p text:style-name="P2">Team</text:p>
          </table:table-cell>
        </table:table-row>
        <table:table-row>
          <table:table-cell table:style-name="Table1.A2" office:value-type="string">
            <text:p text:style-name="P2">Rotation 1</text:p>
          </table:table-cell>
          <table:table-cell table:style-name="Table1.A2" office:value-type="string">
            <text:p text:style-name="P1">Solar Lab - front</text:p>
            <text:p text:style-name="P1"/>
            <text:p text:style-name="P3">2<text:span text:style-name="T1">nd</text:span> Floor</text:p>
          </table:table-cell>
          <table:table-cell table:style-name="Table1.A2" office:value-type="string">
            <text:p text:style-name="P1">Solar lab - rear</text:p>
            <text:p text:style-name="P1"/>
            <text:p text:style-name="P3">2<text:span text:style-name="T1">nd</text:span> floor</text:p>
          </table:table-cell>
          <table:table-cell table:style-name="Table1.A2" office:value-type="string">
            <text:p text:style-name="P1">S2113 Lab</text:p>
            <text:p text:style-name="P1"/>
            <text:p text:style-name="P3">1<text:span text:style-name="T1">st</text:span> floor</text:p>
          </table:table-cell>
          <table:table-cell table:style-name="Table1.A2" office:value-type="string">
            <text:p text:style-name="P1">Open lab</text:p>
            <text:p text:style-name="P1"/>
            <text:p text:style-name="P3">Parking lot</text:p>
          </table:table-cell>
          <table:table-cell table:style-name="Table1.A2" office:value-type="string">
            <text:p text:style-name="P1">Lobby</text:p>
            <text:p text:style-name="P1"/>
            <text:p text:style-name="P3">2<text:span text:style-name="T1">nd</text:span> Floor</text:p>
          </table:table-cell>
          <table:table-cell table:style-name="Table1.G2" office:value-type="string">
            <text:p text:style-name="P1">Atrium lounge laptop</text:p>
            <text:p text:style-name="P1"/>
            <text:p text:style-name="P3">2<text:span text:style-name="T1">nd</text:span> floor</text:p>
          </table:table-cell>
        </table:table-row>
        <table:table-row>
          <table:table-cell table:style-name="Table1.A2" office:value-type="string">
            <text:p text:style-name="P2">Rotation 2</text:p>
          </table:table-cell>
          <table:table-cell table:style-name="Table1.A2" office:value-type="string">
            <text:p text:style-name="P1">Atrium lounge laptop</text:p>
            <text:p text:style-name="P1"/>
            <text:p text:style-name="P3">Timeline display</text:p>
          </table:table-cell>
          <table:table-cell table:style-name="Table1.A2" office:value-type="string">
            <text:p text:style-name="P1">Solar Lab - front</text:p>
            <text:p text:style-name="P1"/>
            <text:p text:style-name="P3">S2113</text:p>
          </table:table-cell>
          <table:table-cell table:style-name="Table1.A2" office:value-type="string">
            <text:p text:style-name="P1">Solar lab - rear</text:p>
            <text:p text:style-name="P1"/>
            <text:p text:style-name="P3">Vending machine room</text:p>
          </table:table-cell>
          <table:table-cell table:style-name="Table1.A2" office:value-type="string">
            <text:p text:style-name="P1">S2113 Lab</text:p>
            <text:p text:style-name="P1"/>
            <text:p text:style-name="P3">Pickup truck</text:p>
          </table:table-cell>
          <table:table-cell table:style-name="Table1.A2" office:value-type="string">
            <text:p text:style-name="P1">Open lab</text:p>
            <text:p text:style-name="P1"/>
            <text:p text:style-name="P3">North building</text:p>
          </table:table-cell>
          <table:table-cell table:style-name="Table1.G2" office:value-type="string">
            <text:p text:style-name="P1">Lobby</text:p>
            <text:p text:style-name="P1"/>
            <text:p text:style-name="P3">Underneath</text:p>
          </table:table-cell>
        </table:table-row>
        <table:table-row>
          <table:table-cell table:style-name="Table1.A2" office:value-type="string">
            <text:p text:style-name="P2">Rotation 3</text:p>
          </table:table-cell>
          <table:table-cell table:style-name="Table1.A2" office:value-type="string">
            <text:p text:style-name="P1">Lobby</text:p>
            <text:p text:style-name="P1"/>
            <text:p text:style-name="P3">Taped behind an entry</text:p>
          </table:table-cell>
          <table:table-cell table:style-name="Table1.A2" office:value-type="string">
            <text:p text:style-name="P1">Atrium lounge laptop</text:p>
            <text:p text:style-name="P1"/>
            <text:p text:style-name="P3">Printer</text:p>
          </table:table-cell>
          <table:table-cell table:style-name="Table1.A2" office:value-type="string">
            <text:p text:style-name="P1">Solar Lab - front</text:p>
            <text:p text:style-name="P1"/>
            <text:p text:style-name="P3">Microwave</text:p>
            <text:p text:style-name="P3"/>
          </table:table-cell>
          <table:table-cell table:style-name="Table1.A2" office:value-type="string">
            <text:p text:style-name="P1">Solar lab - rear</text:p>
            <text:p text:style-name="P1"/>
            <text:p text:style-name="P3">Plates: ZJV-9656</text:p>
          </table:table-cell>
          <table:table-cell table:style-name="Table1.A2" office:value-type="string">
            <text:p text:style-name="P1">S2113 Lab</text:p>
            <text:p text:style-name="P1"/>
            <text:p text:style-name="P3">Solar lab</text:p>
          </table:table-cell>
          <table:table-cell table:style-name="Table1.G2" office:value-type="string">
            <text:p text:style-name="P1">Open lab</text:p>
            <text:p text:style-name="P1"/>
            <text:p text:style-name="P3">Drinking fountain</text:p>
          </table:table-cell>
        </table:table-row>
        <table:table-row>
          <table:table-cell table:style-name="Table1.A2" office:value-type="string">
            <text:p text:style-name="P2">Rotation 4</text:p>
          </table:table-cell>
          <table:table-cell table:style-name="Table1.A2" office:value-type="string">
            <text:p text:style-name="P1">Open lab</text:p>
            <text:p text:style-name="P1"/>
            <text:p text:style-name="P3">Acoustic Coupler</text:p>
          </table:table-cell>
          <table:table-cell table:style-name="Table1.A2" office:value-type="string">
            <text:p text:style-name="P1">Lobby</text:p>
            <text:p text:style-name="P1"/>
            <text:p text:style-name="P3">Underneath</text:p>
          </table:table-cell>
          <table:table-cell table:style-name="Table1.A2" office:value-type="string">
            <text:p text:style-name="P1">Atrium lounge laptop</text:p>
            <text:p text:style-name="P1"/>
            <text:p text:style-name="P3">Taped to side</text:p>
          </table:table-cell>
          <table:table-cell table:style-name="Table1.A2" office:value-type="string">
            <text:p text:style-name="P1">Solar Lab - front</text:p>
            <text:p text:style-name="P1"/>
            <text:p text:style-name="P3">Under plastic bin in bed</text:p>
          </table:table-cell>
          <table:table-cell table:style-name="Table1.A2" office:value-type="string">
            <text:p text:style-name="P1">Solar lab - rear</text:p>
            <text:p text:style-name="P1"/>
            <text:p text:style-name="P3">Under coffee maker</text:p>
          </table:table-cell>
          <table:table-cell table:style-name="Table1.G2" office:value-type="string">
            <text:p text:style-name="P1">S2113 Lab</text:p>
            <text:p text:style-name="P1"/>
            <text:p text:style-name="P3">In between two bathrooms</text:p>
            <text:p text:style-name="P3"/>
          </table:table-cell>
        </table:table-row>
        <table:table-row>
          <table:table-cell table:style-name="Table1.A2" office:value-type="string">
            <text:p text:style-name="P2"/>
          </table:table-cell>
          <table:table-cell table:style-name="Table1.A2" office:value-type="string">
            <text:p text:style-name="P3">2<text:span text:style-name="T1">nd</text:span> Floor</text:p>
            <text:p text:style-name="P3"/>
            <text:p text:style-name="P3">Timeline display</text:p>
            <text:p text:style-name="P3"/>
            <text:p text:style-name="P3">Taped behind an entry</text:p>
            <text:p text:style-name="P3"/>
            <text:p text:style-name="P3">Acoustic Coupler</text:p>
          </table:table-cell>
          <table:table-cell table:style-name="Table1.A2" office:value-type="string">
            <text:p text:style-name="P3">2<text:span text:style-name="T1">nd</text:span> floor</text:p>
            <text:p text:style-name="P3"/>
            <text:p text:style-name="P3">S2113</text:p>
            <text:p text:style-name="P3"/>
            <text:p text:style-name="P3">Printer</text:p>
            <text:p text:style-name="P3"/>
            <text:p text:style-name="P3">Underneath</text:p>
          </table:table-cell>
          <table:table-cell table:style-name="Table1.A2" office:value-type="string">
            <text:p text:style-name="P3">1<text:span text:style-name="T1">st</text:span> floor</text:p>
            <text:p text:style-name="P3"/>
            <text:p text:style-name="P3">Vending machine room</text:p>
            <text:p text:style-name="P3"/>
            <text:p text:style-name="P3">Microwave</text:p>
            <text:p text:style-name="P3"/>
            <text:p text:style-name="P3">Taped to side</text:p>
          </table:table-cell>
          <table:table-cell table:style-name="Table1.A2" office:value-type="string">
            <text:p text:style-name="P3">Parking lot</text:p>
            <text:p text:style-name="P3"/>
            <text:p text:style-name="P3">Pickup truck</text:p>
            <text:p text:style-name="P3"/>
            <text:p text:style-name="P3">Plates: ZJV-9656</text:p>
            <text:p text:style-name="P3"/>
            <text:p text:style-name="P3">Under plastic bin in bed</text:p>
          </table:table-cell>
          <table:table-cell table:style-name="Table1.A2" office:value-type="string">
            <text:p text:style-name="P3">2<text:span text:style-name="T1">nd</text:span> Floor</text:p>
            <text:p text:style-name="P3"/>
            <text:p text:style-name="P3">North building</text:p>
            <text:p text:style-name="P3"/>
            <text:p text:style-name="P3">Solar lab</text:p>
            <text:p text:style-name="P3"/>
            <text:p text:style-name="P3">Under coffee maker</text:p>
            <text:p text:style-name="P3"/>
            <text:p text:style-name="P3"/>
            <text:p text:style-name="P3"/>
          </table:table-cell>
          <table:table-cell table:style-name="Table1.G2" office:value-type="string">
            <text:p text:style-name="P3">2<text:span text:style-name="T1">nd</text:span> floor</text:p>
            <text:p text:style-name="P3"/>
            <text:p text:style-name="P3">Underneath</text:p>
            <text:p text:style-name="P3"/>
            <text:p text:style-name="P3">Drinking fountain</text:p>
            <text:p text:style-name="P3"/>
            <text:p text:style-name="P3">In between two bathrooms</text:p>
            <text:p text:style-name="P3"/>
            <text:p text:style-name="P3"/>
          </table:table-cell>
        </table:table-row>
      </table:table>
      <text:p text:style-name="P4"><text:soft-page-break/></text:p>
      <table:table table:name="Table2" table:style-name="Table2">
        <table:table-column table:style-name="Table2.A" table:number-columns-repeated="2"/>
        <table:table-column table:style-name="Table2.C"/>
        <table:table-row>
          <table:table-cell table:style-name="Table2.A1" office:value-type="string">
            <text:p text:style-name="P2">Location 1</text:p>
          </table:table-cell>
          <table:table-cell table:style-name="Table2.A1" office:value-type="string">
            <text:p text:style-name="P1">Solar Lab - front</text:p>
          </table:table-cell>
          <table:table-cell table:style-name="Table2.A1" office:value-type="string">
            <text:p text:style-name="P1"/>
          </table:table-cell>
        </table:table-row>
        <table:table-row>
          <table:table-cell table:style-name="Table2.A2" office:value-type="string">
            <text:p text:style-name="P2">Location 2</text:p>
          </table:table-cell>
          <table:table-cell table:style-name="Table2.A2" office:value-type="string">
            <text:p text:style-name="P1">Solar lab - rear</text:p>
          </table:table-cell>
          <table:table-cell table:style-name="Table2.A2" office:value-type="string">
            <text:p text:style-name="P1"/>
          </table:table-cell>
        </table:table-row>
        <table:table-row>
          <table:table-cell table:style-name="Table2.A2" office:value-type="string">
            <text:p text:style-name="P2">Location 3</text:p>
          </table:table-cell>
          <table:table-cell table:style-name="Table2.A2" office:value-type="string">
            <text:p text:style-name="P1">S2113 Lab</text:p>
          </table:table-cell>
          <table:table-cell table:style-name="Table2.A2" office:value-type="string">
            <text:p text:style-name="P1"/>
          </table:table-cell>
        </table:table-row>
        <table:table-row>
          <table:table-cell table:style-name="Table2.A2" office:value-type="string">
            <text:p text:style-name="P2">Location 4</text:p>
          </table:table-cell>
          <table:table-cell table:style-name="Table2.A2" office:value-type="string">
            <text:p text:style-name="P1">Open lab</text:p>
          </table:table-cell>
          <table:table-cell table:style-name="Table2.A2" office:value-type="string">
            <text:p text:style-name="P1"/>
          </table:table-cell>
        </table:table-row>
        <table:table-row>
          <table:table-cell table:style-name="Table2.A2" office:value-type="string">
            <text:p text:style-name="P2">Location 5</text:p>
          </table:table-cell>
          <table:table-cell table:style-name="Table2.A2" office:value-type="string">
            <text:p text:style-name="P1">Lobby</text:p>
          </table:table-cell>
          <table:table-cell table:style-name="Table2.A2" office:value-type="string">
            <text:p text:style-name="P1"/>
          </table:table-cell>
        </table:table-row>
        <table:table-row>
          <table:table-cell table:style-name="Table2.A2" office:value-type="string">
            <text:p text:style-name="P2">Location 6</text:p>
          </table:table-cell>
          <table:table-cell table:style-name="Table2.A2" office:value-type="string">
            <text:p text:style-name="P1">Atrium lounge laptop</text:p>
          </table:table-cell>
          <table:table-cell table:style-name="Table2.A2" office:value-type="string">
            <text:p text:style-name="P1"/>
          </table:table-cell>
        </table:table-row>
      </table:table>
      <text:p text:style-name="P7"/>
      <text:p text:style-name="P7"/>
      <text:p text:style-name="P7"/>
      <text:p text:style-name="P7"/>
      <text:p text:style-name="P8">Encryption questions:</text:p>
      <text:p text:style-name="P8"/>
      <text:p text:style-name="P5">1. Cert Algo and Issuer</text:p>
      <text:p text:style-name="P8">Visit dollar.bank, Dollar Bank’s official webpage. Examine its digital certificate by clicking on the “lock” icon in the location bar. Browse the certificate details and record on your team record the name of the Certificate Signature Algorithm AND the name of the company which issued its certificate.</text:p>
      <text:p text:style-name="P8"/>
      <text:p text:style-name="P9">CN = DigiCert SHA2 Extended Validation Server CA OU = www.digicert.com O = DigiCert Inc C = US</text:p>
      <text:p text:style-name="P9">PKCS #1 SHA-256 With RSA Encryption</text:p>
      <text:p text:style-name="P9"/>
      <text:p text:style-name="P6"><text:span text:style-name="T3">2. CSR</text:span></text:p>
      <text:p text:style-name="P10">Visit the wikipedia page about X.509 technology. </text:p>
      <text:p text:style-name="P10">What is X.509?</text:p>
      <text:p text:style-name="P10">What are three types of X.509 certificates?</text:p>
      <text:p text:style-name="P10"/>
      <text:p text:style-name="P5">3. Certificate authorities</text:p>
      <text:p text:style-name="P10">What is a certificate authority? </text:p>
      <text:p text:style-name="P10">List four major certificate authorities whose root certificates are included in all major web browsers.</text:p>
      <text:p text:style-name="P10">How much does it cost to acquire an SSL certificate from the first certificate authority you listed?</text:p>
      <text:p text:style-name="P10"/>
      <text:p text:style-name="P10"/>
      <text:p text:style-name="P5">4. Your page</text:p>
      <text:p text:style-name="P10"><text:soft-page-break/>Visit a website of your choosing that utilizes X.509 certificate technology. Examine its certificate and record the following information:</text:p>
      <text:p text:style-name="P10">0. Name of web page</text:p>
      <text:p text:style-name="P10">1. Name of certificate authority issuing certificate</text:p>
      <text:p text:style-name="P10">2. Issue and Expiration dates</text:p>
      <text:p text:style-name="P10">3. SHA-1 Fingerprint of the certific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vg:font-family="'Noto Sans', Arial, sans-serif"/>
    <style:font-face style:name="FreeSans1" svg:font-family="FreeSans" style:font-family-generic="swiss"/>
    <style:font-face style:name="Verdana" svg:font-family="Verdana" style:font-family-generic="swiss"/>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in" style:writing-mode="page"/>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Verdana" fo:font-family="Verdana"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Verdana" fo:font-family="Verdana"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2T04:13:46.343588655</meta:creation-date>
    <dc:date>2019-04-22T06:26:08.542454511</dc:date>
    <meta:editing-duration>PT2H12M22S</meta:editing-duration>
    <meta:editing-cycles>2</meta:editing-cycles>
    <meta:generator>LibreOffice/5.1.6.2$Linux_X86_64 LibreOffice_project/10m0$Build-2</meta:generator>
    <meta:print-date>2019-04-22T05:51:34.454440367</meta:print-date>
    <meta:document-statistic meta:table-count="2" meta:image-count="0" meta:object-count="0" meta:page-count="3" meta:paragraph-count="120" meta:word-count="405" meta:character-count="2338" meta:non-whitespace-character-count="2050"/>
  </office:meta>
</office:document-meta>
</file>