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691in" style:rel-column-width="2435*"/>
    </style:style>
    <style:style style:name="Table1.B" style:family="table-column">
      <style:table-column-properties style:column-width="5.234in" style:rel-column-width="753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0049in" style:rel-column-width="1447*"/>
    </style:style>
    <style:style style:name="Table2.B" style:family="table-column">
      <style:table-column-properties style:column-width="1.3111in" style:rel-column-width="1888*"/>
    </style:style>
    <style:style style:name="Table2.C" style:family="table-column">
      <style:table-column-properties style:column-width="1.3118in" style:rel-column-width="1889*"/>
    </style:style>
    <style:style style:name="Table2.D" style:family="table-column">
      <style:table-column-properties style:column-width="3.2972in" style:rel-column-width="474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a95ee" officeooo:paragraph-rsid="000a95ee"/>
    </style:style>
    <style:style style:name="P2" style:family="paragraph" style:parent-style-name="Table_20_Contents">
      <style:text-properties officeooo:rsid="000ad07b" officeooo:paragraph-rsid="000ad07b"/>
    </style:style>
    <style:style style:name="P3" style:family="paragraph" style:parent-style-name="Standard">
      <style:text-properties officeooo:rsid="000a95ee" officeooo:paragraph-rsid="000a95ee"/>
    </style:style>
    <style:style style:name="P4" style:family="paragraph" style:parent-style-name="Standard">
      <style:text-properties officeooo:rsid="000ad07b" officeooo:paragraph-rsid="000ad07b"/>
    </style:style>
    <style:style style:name="P5" style:family="paragraph" style:parent-style-name="Standard" style:list-style-name="L2">
      <style:text-properties officeooo:rsid="000ad07b" officeooo:paragraph-rsid="000ad07b"/>
    </style:style>
    <style:style style:name="P6" style:family="paragraph" style:parent-style-name="Standard" style:list-style-name="L2">
      <style:text-properties officeooo:paragraph-rsid="000ad07b"/>
    </style:style>
    <style:style style:name="P7" style:family="paragraph" style:parent-style-name="Standard">
      <style:text-properties fo:font-weight="bold" officeooo:rsid="000a95ee" officeooo:paragraph-rsid="000a95ee" style:font-weight-asian="bold" style:font-weight-complex="bold"/>
    </style:style>
    <style:style style:name="T1" style:family="text">
      <style:text-properties officeooo:rsid="000ad07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ncrypted scavenger hunt</text:p>
      <text:p text:style-name="P3">Team record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Team color</text:p>
          </table:table-cell>
          <table:table-cell table:style-name="Table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P1">Team members </text:p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>Tips: </text:p>
      <text:list xml:id="list7507002856302045818" text:style-name="L2">
        <text:list-item>
          <text:p text:style-name="P6"><text:span text:style-name="T1">A good PGP decryption tool can be found by searching the internet for “igolder pgp decrypt” or navigating to </text:span><text:a xlink:type="simple" xlink:href="https://www.igolder.com/PGP/decryption/" text:style-name="Internet_20_link" text:visited-style-name="Visited_20_Internet_20_Link"><text:span text:style-name="T1">https://www.igolder.com/PGP/decryption/</text:span></text:a></text:p>
        </text:list-item>
        <text:list-item>
          <text:p text:style-name="P5">Please do not crowd a team at a control point. If it’s occupied, hang back and ponded on the wonder of mathematical encryption</text:p>
        </text:list-item>
      </text:list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2">Control point location name</text:p>
          </table:table-cell>
          <table:table-cell table:style-name="Table2.A1" office:value-type="string">
            <text:p text:style-name="P1">Treasure Clue</text:p>
          </table:table-cell>
          <table:table-cell table:style-name="Table2.D1" office:value-type="string">
            <text:p text:style-name="P1">Answer to encryption question</text:p>
          </table:table-cell>
        </table:table-row>
        <table:table-row>
          <table:table-cell table:style-name="Table2.A2" office:value-type="string">
            <text:p text:style-name="P1">Rotation 1</text:p>
          </table:table-cell>
          <table:table-cell table:style-name="Table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2.A2" office:value-type="string">
            <text:p text:style-name="P1">Rotation 2</text:p>
          </table:table-cell>
          <table:table-cell table:style-name="Table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2.A2" office:value-type="string">
            <text:p text:style-name="P1">Rotation 3</text:p>
          </table:table-cell>
          <table:table-cell table:style-name="Table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2.A2" office:value-type="string">
            <text:p text:style-name="P1">Rotation 4</text:p>
          </table:table-cell>
          <table:table-cell table:style-name="Table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04:40:55.533205648</meta:creation-date>
    <dc:date>2019-04-22T06:17:34.377536817</dc:date>
    <meta:editing-duration>PT1H36M38S</meta:editing-duration>
    <meta:editing-cycles>3</meta:editing-cycles>
    <meta:generator>LibreOffice/5.1.6.2$Linux_X86_64 LibreOffice_project/10m0$Build-2</meta:generator>
    <meta:print-date>2019-04-22T06:17:41.469653171</meta:print-date>
    <meta:document-statistic meta:table-count="2" meta:image-count="0" meta:object-count="0" meta:page-count="1" meta:paragraph-count="14" meta:word-count="73" meta:character-count="449" meta:non-whitespace-character-count="390"/>
  </office:meta>
</office:document-meta>
</file>