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requirement" style:family="table">
      <style:table-properties style:width="6.9271in" fo:margin-left="0in" table:align="left"/>
    </style:style>
    <style:style style:name="requirement.A" style:family="table-column">
      <style:table-column-properties style:column-width="1.5in"/>
    </style:style>
    <style:style style:name="requirement.B" style:family="table-column">
      <style:table-column-properties style:column-width="1.5625in"/>
    </style:style>
    <style:style style:name="requirement.C" style:family="table-column">
      <style:table-column-properties style:column-width="2.2722in"/>
    </style:style>
    <style:style style:name="requirement.D" style:family="table-column">
      <style:table-column-properties style:column-width="1.5924in"/>
    </style:style>
    <style:style style:name="requirement.A1" style:family="table-cell">
      <style:table-cell-properties fo:background-color="#0066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requirement.D1" style:family="table-cell">
      <style:table-cell-properties fo:background-color="#0066cc" fo:padding="0.0382in" fo:border="0.05pt solid #000000">
        <style:background-image/>
      </style:table-cell-properties>
    </style:style>
    <style:style style:name="requirement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requirement.B2" style:family="table-cell">
      <style:table-cell-properties fo:padding="0.0382in" fo:border-left="0.05pt solid #000000" fo:border-right="none" fo:border-top="none" fo:border-bottom="0.05pt solid #000000"/>
    </style:style>
    <style:style style:name="requirement.C2" style:family="table-cell">
      <style:table-cell-properties fo:padding="0.0382in" fo:border-left="0.05pt solid #000000" fo:border-right="none" fo:border-top="none" fo:border-bottom="0.05pt solid #000000"/>
    </style:style>
    <style:style style:name="requirement.D2" style:family="table-cell">
      <style:table-cell-properties fo:padding="0.0382in" fo:border-left="0.05pt solid #000000" fo:border-right="0.05pt solid #000000" fo:border-top="none" fo:border-bottom="0.05pt solid #000000"/>
    </style:style>
    <style:style style:name="requirement.B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requirement.D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requirement.B4" style:family="table-cell">
      <style:table-cell-properties fo:padding="0.0382in" fo:border-left="0.05pt solid #000000" fo:border-right="none" fo:border-top="none" fo:border-bottom="0.05pt solid #000000"/>
    </style:style>
    <style:style style:name="requirement.C4" style:family="table-cell">
      <style:table-cell-properties fo:padding="0.0382in" fo:border-left="0.05pt solid #000000" fo:border-right="none" fo:border-top="none" fo:border-bottom="0.05pt solid #000000"/>
    </style:style>
    <style:style style:name="requirement.D4" style:family="table-cell">
      <style:table-cell-properties fo:padding="0.0382in" fo:border-left="0.05pt solid #000000" fo:border-right="0.05pt solid #000000" fo:border-top="none" fo:border-bottom="0.05pt solid #000000"/>
    </style:style>
    <style:style style:name="requirement.B6" style:family="table-cell">
      <style:table-cell-properties fo:padding="0.0382in" fo:border-left="0.05pt solid #000000" fo:border-right="none" fo:border-top="none" fo:border-bottom="0.05pt solid #000000"/>
    </style:style>
    <style:style style:name="requirement.C6" style:family="table-cell">
      <style:table-cell-properties fo:padding="0.0382in" fo:border-left="0.05pt solid #000000" fo:border-right="none" fo:border-top="none" fo:border-bottom="0.05pt solid #000000"/>
    </style:style>
    <style:style style:name="requirement.D6" style:family="table-cell">
      <style:table-cell-properties fo:padding="0.0382in" fo:border-left="0.05pt solid #000000" fo:border-right="0.05pt solid #000000" fo:border-top="none" fo:border-bottom="0.05pt solid #000000"/>
    </style:style>
    <style:style style:name="timeline" style:family="table">
      <style:table-properties style:width="6.9271in" fo:margin-left="0in" table:align="left" style:shadow="none"/>
    </style:style>
    <style:style style:name="timeline.A" style:family="table-column">
      <style:table-column-properties style:column-width="1.0625in"/>
    </style:style>
    <style:style style:name="timeline.B" style:family="table-column">
      <style:table-column-properties style:column-width="1.1875in"/>
    </style:style>
    <style:style style:name="timeline.C" style:family="table-column">
      <style:table-column-properties style:column-width="3.159in"/>
    </style:style>
    <style:style style:name="timeline.D" style:family="table-column">
      <style:table-column-properties style:column-width="1.5181in"/>
    </style:style>
    <style:style style:name="timeline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imeline.D1" style:family="table-cell">
      <style:table-cell-properties fo:background-color="#000000" fo:padding="0.0382in" fo:border="0.05pt solid #000000">
        <style:background-image/>
      </style:table-cell-properties>
    </style:style>
    <style:style style:name="timeline.A2" style:family="table-cell">
      <style:table-cell-properties style:vertical-align="middle" fo:background-color="#dddddd" fo:padding="0.0382in" fo:border-left="0.05pt solid #000000" fo:border-right="none" fo:border-top="none" fo:border-bottom="0.05pt solid #000000" style:writing-mode="tb-rl">
        <style:background-image/>
      </style:table-cell-properties>
    </style:style>
    <style:style style:name="timeline.B2" style:family="table-cell">
      <style:table-cell-properties fo:padding="0.0382in" fo:border-left="0.05pt solid #000000" fo:border-right="none" fo:border-top="none" fo:border-bottom="0.05pt solid #000000"/>
    </style:style>
    <style:style style:name="timeline.C2" style:family="table-cell">
      <style:table-cell-properties fo:padding="0.0382in" fo:border-left="0.05pt solid #000000" fo:border-right="none" fo:border-top="none" fo:border-bottom="0.05pt solid #000000"/>
    </style:style>
    <style:style style:name="timeline.D2" style:family="table-cell">
      <style:table-cell-properties fo:padding="0.0382in" fo:border-left="0.05pt solid #000000" fo:border-right="0.05pt solid #000000" fo:border-top="none" fo:border-bottom="0.05pt solid #000000"/>
    </style:style>
    <style:style style:name="timeline.A3" style:family="table-cell">
      <style:table-cell-properties style:vertical-align="middle" fo:background-color="transparent" fo:padding="0.0382in" fo:border-left="0.05pt solid #000000" fo:border-right="none" fo:border-top="none" fo:border-bottom="0.05pt solid #000000" style:writing-mode="tb-rl">
        <style:background-image/>
      </style:table-cell-properties>
    </style:style>
    <style:style style:name="timeline.B3" style:family="table-cell">
      <style:table-cell-properties fo:padding="0.0382in" fo:border-left="0.05pt solid #000000" fo:border-right="none" fo:border-top="none" fo:border-bottom="0.05pt solid #000000"/>
    </style:style>
    <style:style style:name="timeline.C3" style:family="table-cell">
      <style:table-cell-properties fo:padding="0.0382in" fo:border-left="0.05pt solid #000000" fo:border-right="none" fo:border-top="none" fo:border-bottom="0.05pt solid #000000"/>
    </style:style>
    <style:style style:name="timeline.D3" style:family="table-cell">
      <style:table-cell-properties fo:padding="0.0382in" fo:border-left="0.05pt solid #000000" fo:border-right="0.05pt solid #000000" fo:border-top="none" fo:border-bottom="0.05pt solid #000000"/>
    </style:style>
    <style:style style:name="timeline.A4" style:family="table-cell">
      <style:table-cell-properties style:vertical-align="middle" fo:background-color="#808080" fo:padding="0.0382in" fo:border-left="0.05pt solid #000000" fo:border-right="none" fo:border-top="none" fo:border-bottom="0.05pt solid #000000" style:writing-mode="tb-rl">
        <style:background-image/>
      </style:table-cell-properties>
    </style:style>
    <style:style style:name="timeline.B4" style:family="table-cell">
      <style:table-cell-properties fo:padding="0.0382in" fo:border-left="0.05pt solid #000000" fo:border-right="none" fo:border-top="none" fo:border-bottom="0.05pt solid #000000"/>
    </style:style>
    <style:style style:name="timeline.C4" style:family="table-cell">
      <style:table-cell-properties fo:padding="0.0382in" fo:border-left="0.05pt solid #000000" fo:border-right="none" fo:border-top="none" fo:border-bottom="0.05pt solid #000000"/>
    </style:style>
    <style:style style:name="timeline.D4" style:family="table-cell">
      <style:table-cell-properties fo:padding="0.0382in" fo:border-left="0.05pt solid #000000" fo:border-right="0.05pt solid #000000" fo:border-top="none" fo:border-bottom="0.05pt solid #000000"/>
    </style:style>
    <style:style style:name="timeline.A5" style:family="table-cell">
      <style:table-cell-properties fo:padding="0.0382in" fo:border-left="0.05pt solid #000000" fo:border-right="none" fo:border-top="none" fo:border-bottom="0.05pt solid #000000"/>
    </style:style>
    <style:style style:name="timeline.B5" style:family="table-cell">
      <style:table-cell-properties fo:padding="0.0382in" fo:border-left="0.05pt solid #000000" fo:border-right="none" fo:border-top="none" fo:border-bottom="0.05pt solid #000000"/>
    </style:style>
    <style:style style:name="timeline.C5" style:family="table-cell">
      <style:table-cell-properties fo:padding="0.0382in" fo:border-left="0.05pt solid #000000" fo:border-right="none" fo:border-top="none" fo:border-bottom="0.05pt solid #000000"/>
    </style:style>
    <style:style style:name="timeline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3.4896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000000" fo:padding="0.0382in" fo:border="0.05pt solid #000000">
        <style:background-image/>
      </style:table-cell-properties>
    </style:style>
    <style:style style:name="Table1.A2" style:family="table-cell">
      <style:table-cell-properties fo:background-color="#99ff99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99ff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ff66ff" fo:padding="0.0382in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#ff6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1.5625in"/>
    </style:style>
    <style:style style:name="Table2.C" style:family="table-column">
      <style:table-column-properties style:column-width="1.875in"/>
    </style:style>
    <style:style style:name="Table2.D" style:family="table-column">
      <style:table-column-properties style:column-width="2.2396in"/>
    </style:style>
    <style:style style:name="Table2.A1" style:family="table-cell">
      <style:table-cell-properties fo:background-color="#99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9900ff" fo:padding="0.0382in" fo:border="0.05pt solid #000000">
        <style:background-image/>
      </style:table-cell-properties>
    </style:style>
    <style:style style:name="Table2.A2" style:family="table-cell">
      <style:table-cell-properties fo:background-color="#00ccff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color="#ffffff" fo:font-weight="bold" officeooo:rsid="001e2be0" officeooo:paragraph-rsid="001e2be0" style:font-weight-asian="bold" style:font-weight-complex="bold"/>
    </style:style>
    <style:style style:name="P2" style:family="paragraph" style:parent-style-name="Table_20_Contents">
      <style:text-properties fo:color="#ffffff" fo:font-weight="bold" officeooo:rsid="001f2b28" officeooo:paragraph-rsid="001f2b2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21fea1" officeooo:paragraph-rsid="0021fea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officeooo:rsid="0021fea1" officeooo:paragraph-rsid="00235293" style:font-weight-asian="bold" style:font-weight-complex="bold"/>
    </style:style>
    <style:style style:name="P5" style:family="paragraph" style:parent-style-name="Table_20_Contents">
      <style:text-properties officeooo:rsid="001f2b28" officeooo:paragraph-rsid="001f2b28"/>
    </style:style>
    <style:style style:name="P6" style:family="paragraph" style:parent-style-name="Table_20_Contents">
      <style:text-properties fo:font-weight="bold" officeooo:rsid="001f2b28" officeooo:paragraph-rsid="001f2b28" style:font-weight-asian="bold" style:font-weight-complex="bold"/>
    </style:style>
    <style:style style:name="P7" style:family="paragraph" style:parent-style-name="Table_20_Contents">
      <style:text-properties fo:font-weight="bold" officeooo:rsid="001f4b11" officeooo:paragraph-rsid="001f4b11" style:font-weight-asian="bold" style:font-weight-complex="bold"/>
    </style:style>
    <style:style style:name="P8" style:family="paragraph" style:parent-style-name="Table_20_Contents">
      <style:text-properties fo:font-weight="bold" officeooo:rsid="0021fea1" officeooo:paragraph-rsid="0021fea1" style:font-weight-asian="bold" style:font-weight-complex="bold"/>
    </style:style>
    <style:style style:name="P9" style:family="paragraph" style:parent-style-name="Table_20_Contents">
      <style:text-properties officeooo:rsid="001f4b11" officeooo:paragraph-rsid="001f4b11"/>
    </style:style>
    <style:style style:name="P10" style:family="paragraph" style:parent-style-name="Table_20_Contents">
      <style:text-properties fo:font-style="italic" officeooo:rsid="001f4b11" officeooo:paragraph-rsid="001f4b11" style:font-style-asian="italic" style:font-style-complex="italic"/>
    </style:style>
    <style:style style:name="P11" style:family="paragraph" style:parent-style-name="Table_20_Contents">
      <style:text-properties fo:font-style="italic" officeooo:rsid="0021fea1" officeooo:paragraph-rsid="0021fea1" style:font-style-asian="italic" style:font-style-complex="italic"/>
    </style:style>
    <style:style style:name="P12" style:family="paragraph" style:parent-style-name="Table_20_Contents">
      <style:text-properties officeooo:rsid="0021fea1" officeooo:paragraph-rsid="0021fea1"/>
    </style:style>
    <style:style style:name="P13" style:family="paragraph" style:parent-style-name="Title">
      <style:text-properties officeooo:rsid="001f2b28" officeooo:paragraph-rsid="001f2b28"/>
    </style:style>
    <style:style style:name="P14" style:family="paragraph" style:parent-style-name="Text_20_body">
      <style:text-properties officeooo:rsid="001e2be0" officeooo:paragraph-rsid="001e2be0"/>
    </style:style>
    <style:style style:name="P15" style:family="paragraph" style:parent-style-name="Text_20_body">
      <style:paragraph-properties fo:text-align="center" style:justify-single-word="false"/>
      <style:text-properties officeooo:rsid="001e2be0" officeooo:paragraph-rsid="001e2be0"/>
    </style:style>
    <style:style style:name="P16" style:family="paragraph" style:parent-style-name="Text_20_body">
      <style:text-properties officeooo:rsid="001f2b28" officeooo:paragraph-rsid="001f2b28"/>
    </style:style>
    <style:style style:name="P17" style:family="paragraph" style:parent-style-name="Text_20_body">
      <style:text-properties officeooo:rsid="001f4b11" officeooo:paragraph-rsid="001f4b11"/>
    </style:style>
    <style:style style:name="P18" style:family="paragraph" style:parent-style-name="Text_20_body">
      <style:paragraph-properties fo:text-align="start" style:justify-single-word="false"/>
      <style:text-properties officeooo:rsid="002083bd" officeooo:paragraph-rsid="002083bd"/>
    </style:style>
    <style:style style:name="P19" style:family="paragraph" style:parent-style-name="Text_20_body">
      <style:text-properties officeooo:rsid="0021724d" officeooo:paragraph-rsid="0021724d"/>
    </style:style>
    <style:style style:name="P20" style:family="paragraph" style:parent-style-name="Text_20_body">
      <style:text-properties officeooo:rsid="0021fea1" officeooo:paragraph-rsid="0021fea1"/>
    </style:style>
    <style:style style:name="P21" style:family="paragraph" style:parent-style-name="Heading_20_1">
      <style:text-properties officeooo:rsid="001e2be0" officeooo:paragraph-rsid="001e2be0"/>
    </style:style>
    <style:style style:name="P22" style:family="paragraph" style:parent-style-name="Heading_20_1" style:list-style-name="">
      <style:text-properties officeooo:rsid="001f2b28" officeooo:paragraph-rsid="001f2b28"/>
    </style:style>
    <style:style style:name="P23" style:family="paragraph" style:parent-style-name="Heading_20_1" style:list-style-name="">
      <style:text-properties officeooo:rsid="001f4b11" officeooo:paragraph-rsid="001f4b11"/>
    </style:style>
    <style:style style:name="P24" style:family="paragraph" style:parent-style-name="Heading_20_1">
      <style:paragraph-properties fo:break-before="page"/>
      <style:text-properties officeooo:rsid="001e2be0" officeooo:paragraph-rsid="001e2be0"/>
    </style:style>
    <style:style style:name="P25" style:family="paragraph" style:parent-style-name="Heading_20_1">
      <style:paragraph-properties fo:break-before="page"/>
      <style:text-properties officeooo:rsid="001f2b28" officeooo:paragraph-rsid="001f2b28"/>
    </style:style>
    <style:style style:name="P26" style:family="paragraph" style:parent-style-name="Heading_20_1">
      <style:paragraph-properties fo:break-before="page"/>
      <style:text-properties officeooo:rsid="001f4b11" officeooo:paragraph-rsid="001f4b11"/>
    </style:style>
    <style:style style:name="P27" style:family="paragraph" style:parent-style-name="Heading_20_1">
      <style:paragraph-properties fo:break-before="page"/>
      <style:text-properties officeooo:rsid="0021fea1" officeooo:paragraph-rsid="0021fea1"/>
    </style:style>
    <style:style style:name="P2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officeooo:rsid="001f2b28"/>
    </style:style>
    <style:style style:name="T2" style:family="text">
      <style:text-properties officeooo:rsid="001f4b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1a89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e Flux Capacitor: “It’s what makes time travel possible”</text:p>
      <text:p text:style-name="P15">Project Outline | December 2017 <text:span text:style-name="T4">| CIT 100/115 Fall 2017| Instructor: Eric Darsow</text:span></text:p>
      <text:p text:style-name="P15">Work completed on behalf of the <text:span text:style-name="T1">International Time Travel Association (ITTA)</text:span></text:p>
      <text:p text:style-name="P15"/>
      <text:p text:style-name="P1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8"><text:a xlink:type="simple" xlink:href="#__RefHeading___Toc136918_437285417" text:style-name="Index_20_Link" text:visited-style-name="Index_20_Link">Project Overview<text:tab/>2</text:a></text:p>
          <text:p text:style-name="P28"><text:a xlink:type="simple" xlink:href="#__RefHeading___Toc136920_437285417" text:style-name="Index_20_Link" text:visited-style-name="Index_20_Link">Technologies Implemented<text:tab/>2</text:a></text:p>
          <text:p text:style-name="P28"><text:a xlink:type="simple" xlink:href="#__RefHeading___Toc136922_437285417" text:style-name="Index_20_Link" text:visited-style-name="Index_20_Link">Timeline<text:tab/>2</text:a></text:p>
          <text:p text:style-name="P28"><text:a xlink:type="simple" xlink:href="#__RefHeading___Toc136924_437285417" text:style-name="Index_20_Link" text:visited-style-name="Index_20_Link">Skill Development Summary<text:tab/>3</text:a></text:p>
        </text:index-body>
      </text:table-of-content>
      <text:p text:style-name="P18"/>
      <text:h text:style-name="P24" text:outline-level="1"><text:bookmark-start text:name="__RefHeading___Toc136918_437285417"/>Project Overview<text:bookmark-end text:name="__RefHeading___Toc136918_437285417"/></text:h>
      <text:p text:style-name="P19">Time travel holds the potential to transform the way human engage in the world. This project involves creating a prototype time machine capable of transporting its passengers to arbitrary dates in the past or in the future.</text:p>
      <text:h text:style-name="P21" text:outline-level="1"><text:bookmark-start text:name="__RefHeading___Toc136920_437285417"/>Technologies <text:span text:style-name="T2">Implemented</text:span><text:bookmark-end text:name="__RefHeading___Toc136920_437285417"/></text:h>
      <text:p text:style-name="P14">The following table lists the core technologies employed in this project and the system requirements associated with each item.</text:p>
      <table:table table:name="requirement" table:style-name="requirement">
        <table:table-column table:style-name="requirement.A"/>
        <table:table-column table:style-name="requirement.B"/>
        <table:table-column table:style-name="requirement.C"/>
        <table:table-column table:style-name="requirement.D"/>
        <table:table-row>
          <table:table-cell table:style-name="requirement.A1" office:value-type="string">
            <text:p text:style-name="P1">Category</text:p>
          </table:table-cell>
          <table:table-cell table:style-name="requirement.A1" office:value-type="string">
            <text:p text:style-name="P1">Technology</text:p>
          </table:table-cell>
          <table:table-cell table:style-name="requirement.A1" office:value-type="string">
            <text:p text:style-name="P1">System Requirements</text:p>
          </table:table-cell>
          <table:table-cell table:style-name="requirement.D1" office:value-type="string">
            <text:p text:style-name="P2">Procurement</text:p>
          </table:table-cell>
        </table:table-row>
        <table:table-row>
          <table:table-cell table:style-name="requirement.A2" table:number-rows-spanned="2" office:value-type="string">
            <text:p text:style-name="P6">Time navigation</text:p>
          </table:table-cell>
          <table:table-cell table:style-name="requirement.B4" office:value-type="string">
            <text:p text:style-name="P5">The Flux Capacitor</text:p>
          </table:table-cell>
          <table:table-cell table:style-name="requirement.C2" office:value-type="string">
            <text:p text:style-name="P5">1.21 Gigawatts</text:p>
          </table:table-cell>
          <table:table-cell table:style-name="requirement.D2" office:value-type="string">
            <text:p text:style-name="P5">Ripped off the Libyans with phony bomb</text:p>
          </table:table-cell>
        </table:table-row>
        <table:table-row>
          <table:covered-table-cell/>
          <table:table-cell table:style-name="requirement.B3" office:value-type="string">
            <text:p text:style-name="P5">Time control circuits</text:p>
          </table:table-cell>
          <table:table-cell table:style-name="requirement.B3" office:value-type="string">
            <text:p text:style-name="P5">7-Segment display panel</text:p>
          </table:table-cell>
          <table:table-cell table:style-name="requirement.D3" office:value-type="string">
            <text:p text:style-name="P9">Discarded arcade machines</text:p>
          </table:table-cell>
        </table:table-row>
        <table:table-row>
          <table:table-cell table:style-name="requirement.A2" office:value-type="string">
            <text:p text:style-name="P6">Physical Navigation</text:p>
          </table:table-cell>
          <table:table-cell table:style-name="requirement.B4" office:value-type="string">
            <text:p text:style-name="P5">DeLorean</text:p>
          </table:table-cell>
          <table:table-cell table:style-name="requirement.C4" office:value-type="string">
            <text:p text:style-name="P5">2,800 cc, 5-speed manual</text:p>
          </table:table-cell>
          <table:table-cell table:style-name="requirement.D4" office:value-type="string">
            <text:p text:style-name="P5">DeLorean Motor Company</text:p>
          </table:table-cell>
        </table:table-row>
        <table:table-row>
          <table:table-cell table:style-name="requirement.A2" table:number-rows-spanned="2" office:value-type="string">
            <text:p text:style-name="P6">Power</text:p>
          </table:table-cell>
          <table:table-cell table:style-name="requirement.B3" office:value-type="string">
            <text:p text:style-name="P5">Nuclear fusion</text:p>
          </table:table-cell>
          <table:table-cell table:style-name="requirement.B3" office:value-type="string">
            <text:p text:style-name="P5">Nuclear reaction chamber </text:p>
          </table:table-cell>
          <table:table-cell table:style-name="requirement.D3" office:value-type="string">
            <text:p text:style-name="P5">US Atomic Energy Agency</text:p>
          </table:table-cell>
        </table:table-row>
        <table:table-row>
          <table:covered-table-cell/>
          <table:table-cell table:style-name="requirement.B6" office:value-type="string">
            <text:p text:style-name="P5">BioMass conversion</text:p>
          </table:table-cell>
          <table:table-cell table:style-name="requirement.C6" office:value-type="string">
            <text:p text:style-name="P5">Last night dinner’s leftovers</text:p>
          </table:table-cell>
          <table:table-cell table:style-name="requirement.D6" office:value-type="string">
            <text:p text:style-name="P5">Trash cans from any era</text:p>
          </table:table-cell>
        </table:table-row>
      </table:table>
      <text:p text:style-name="P14"/>
      <text:h text:style-name="P22" text:outline-level="1"/>
      <text:h text:style-name="P25" text:outline-level="1"><text:bookmark-start text:name="__RefHeading___Toc136922_437285417"/>Timeline<text:bookmark-end text:name="__RefHeading___Toc136922_437285417"/></text:h>
      <text:p text:style-name="P16">Project events are organized by phase name:</text:p>
      <table:table table:name="timeline" table:style-name="timeline">
        <table:table-column table:style-name="timeline.A"/>
        <table:table-column table:style-name="timeline.B"/>
        <table:table-column table:style-name="timeline.C"/>
        <table:table-column table:style-name="timeline.D"/>
        <table:table-row>
          <table:table-cell table:style-name="timeline.A1" office:value-type="string">
            <text:p text:style-name="P6">Phase</text:p>
          </table:table-cell>
          <table:table-cell table:style-name="timeline.A1" office:value-type="string">
            <text:p text:style-name="P6">Start Date</text:p>
          </table:table-cell>
          <table:table-cell table:style-name="timeline.A1" office:value-type="string">
            <text:p text:style-name="P6">Description</text:p>
          </table:table-cell>
          <table:table-cell table:style-name="timeline.D1" office:value-type="string">
            <text:p text:style-name="P6">Length</text:p>
          </table:table-cell>
        </table:table-row>
        <table:table-row>
          <table:table-cell table:style-name="timeline.A2" table:number-rows-spanned="2" office:value-type="string">
            <text:p text:style-name="P9">Conception and plan</text:p>
          </table:table-cell>
          <table:table-cell table:style-name="timeline.B2" office:value-type="string">
            <text:p text:style-name="P5">Nov 5, 1955</text:p>
          </table:table-cell>
          <table:table-cell table:style-name="timeline.C2" office:value-type="string">
            <text:p text:style-name="P5"><text:span text:style-name="T3">Conception of time travel:</text:span> <text:span text:style-name="T2">Drawing initial diagram of the flux capacitor</text:span></text:p>
          </table:table-cell>
          <table:table-cell table:style-name="timeline.D2" office:value-type="string">
            <text:p text:style-name="P9">1 day</text:p>
          </table:table-cell>
        </table:table-row>
        <table:table-row>
          <table:covered-table-cell/>
          <table:table-cell table:style-name="timeline.B3" office:value-type="string">
            <text:p text:style-name="P5">Nov 6, 1955</text:p>
          </table:table-cell>
          <table:table-cell table:style-name="timeline.C3" office:value-type="string">
            <text:p text:style-name="P5"><text:span text:style-name="T3">Initial plans and tinkering:</text:span> <text:span text:style-name="T2">Exploring electrical generation of black-hole-like gravity systems</text:span></text:p>
          </table:table-cell>
          <table:table-cell table:style-name="timeline.D3" office:value-type="string">
            <text:p text:style-name="P9">25 years</text:p>
          </table:table-cell>
        </table:table-row>
        <table:table-row>
          <table:table-cell table:style-name="timeline.A4" table:number-rows-spanned="2" office:value-type="string">
            <text:p text:style-name="P9">Prototype construction and testing</text:p>
          </table:table-cell>
          <table:table-cell table:style-name="timeline.B4" office:value-type="string">
            <text:p text:style-name="P5">Nov 5, 1980</text:p>
          </table:table-cell>
          <table:table-cell table:style-name="timeline.C4" office:value-type="string">
            <text:p text:style-name="P5"><text:span text:style-name="T3">Final construction of prototype:</text:span> <text:span text:style-name="T2">Acquisition of the DeLeroan. Retrofitting power systems. Installing remote control system.</text:span></text:p>
          </table:table-cell>
          <table:table-cell table:style-name="timeline.D4" office:value-type="string">
            <text:p text:style-name="P9">5 years</text:p>
          </table:table-cell>
        </table:table-row>
        <table:table-row>
          <table:covered-table-cell/>
          <table:table-cell table:style-name="timeline.B5" office:value-type="string">
            <text:p text:style-name="P5"><text:span text:style-name="T2">October 26</text:span>, 1985</text:p>
          </table:table-cell>
          <table:table-cell table:style-name="timeline.C5" office:value-type="string">
            <text:p text:style-name="P5"><text:span text:style-name="T3">Initial Test of system:</text:span> <text:span text:style-name="T2">Send Einstein into the future 1 minute and return to the present moment 1 minute later</text:span></text:p>
          </table:table-cell>
          <table:table-cell table:style-name="timeline.D5" office:value-type="string">
            <text:p text:style-name="P9">1 day</text:p>
          </table:table-cell>
        </table:table-row>
      </table:table>
      <text:h text:style-name="P23" text:outline-level="1"/>
      <text:h text:style-name="P26" text:outline-level="1"><text:bookmark-start text:name="__RefHeading___Toc136924_437285417"/>Skill Development Summary<text:bookmark-end text:name="__RefHeading___Toc136924_437285417"/></text:h>
      <text:p text:style-name="P17">Building the flux capacity involved learning several related but independent skill sets which are organized by skill area in the following table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Skill Type</text:p>
          </table:table-cell>
          <table:table-cell table:style-name="Table1.A1" office:value-type="string">
            <text:p text:style-name="P7">Developed Skills</text:p>
          </table:table-cell>
          <table:table-cell table:style-name="Table1.C1" office:value-type="string">
            <text:p text:style-name="P7">Project Application</text:p>
          </table:table-cell>
        </table:table-row>
        <table:table-row>
          <table:table-cell table:style-name="Table1.A2" office:value-type="string">
            <text:p text:style-name="P10">Metaphysical Conception</text:p>
          </table:table-cell>
          <table:table-cell table:style-name="Table1.A2" office:value-type="string">
            <text:p text:style-name="P9">Using <text:span text:style-name="T3">concussions</text:span> to generate brilliant scientific inventions</text:p>
          </table:table-cell>
          <table:table-cell table:style-name="Table1.C2" office:value-type="string">
            <text:p text:style-name="P9">I was hanging a clock in my bathroom, slipped, and hit my head on the counter. When I came to, I had a vision of the Flux Capacitor</text:p>
          </table:table-cell>
        </table:table-row>
        <table:table-row>
          <table:table-cell table:style-name="Table1.A3" office:value-type="string">
            <text:p text:style-name="P10">Nuclear Physics</text:p>
          </table:table-cell>
          <table:table-cell table:style-name="Table1.A3" office:value-type="string">
            <text:p text:style-name="P9">Using enriched Plutonium to g<text:span text:style-name="T3">enerate bursts of high current</text:span> electrical flow</text:p>
          </table:table-cell>
          <table:table-cell table:style-name="Table1.C3" office:value-type="string">
            <text:p text:style-name="P9">I developed a system for channeling the power produced by a nuclear reaction into the flux capacitor, thus making time travel possible.</text:p>
          </table:table-cell>
        </table:table-row>
        <table:table-row>
          <table:table-cell table:style-name="Table1.A3" office:value-type="string">
            <text:p text:style-name="P10">Nuclear Physics</text:p>
          </table:table-cell>
          <table:table-cell table:style-name="Table1.A3" office:value-type="string">
            <text:p text:style-name="P9">Human <text:span text:style-name="T3">protection systems </text:span>development</text:p>
          </table:table-cell>
          <table:table-cell table:style-name="Table1.C3" office:value-type="string">
            <text:p text:style-name="P9">I invented radiation suits that are stylish regardless of century or decade.</text:p>
          </table:table-cell>
        </table:table-row>
      </table:table>
      <text:p text:style-name="P17"/>
      <text:p text:style-name="P17"/>
      <text:h text:style-name="P27" text:outline-level="1">Products</text:h>
      <text:p text:style-name="P20">This completed project consists of several components whose access location is noted in the table below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Product Type</text:p>
          </table:table-cell>
          <table:table-cell table:style-name="Table2.A1" office:value-type="string">
            <text:p text:style-name="P4">Product </text:p>
            <text:p text:style-name="P4">Name</text:p>
          </table:table-cell>
          <table:table-cell table:style-name="Table2.A1" office:value-type="string">
            <text:p text:style-name="P3">Description</text:p>
          </table:table-cell>
          <table:table-cell table:style-name="Table2.D1" office:value-type="string">
            <text:p text:style-name="P4">Access </text:p>
            <text:p text:style-name="P4">Instructions</text:p>
          </table:table-cell>
        </table:table-row>
        <table:table-row>
          <table:table-cell table:style-name="Table2.A2" office:value-type="string">
            <text:p text:style-name="P8">Schematic</text:p>
          </table:table-cell>
          <table:table-cell table:style-name="Table2.B2" office:value-type="string">
            <text:p text:style-name="P12">Flux Capacitor System Diagram</text:p>
          </table:table-cell>
          <table:table-cell table:style-name="Table2.C2" office:value-type="string">
            <text:p text:style-name="P12">A technical specification of the flux capacitor’s inner workings</text:p>
          </table:table-cell>
          <table:table-cell table:style-name="Table2.D2" office:value-type="string">
            <text:p text:style-name="P11">Located in a leather folder tucked behind the front seat of the DeLorean model</text:p>
          </table:table-cell>
        </table:table-row>
        <table:table-row>
          <table:table-cell table:style-name="Table2.A2" office:value-type="string">
            <text:p text:style-name="P8">Physical Model</text:p>
          </table:table-cell>
          <table:table-cell table:style-name="Table2.B2" office:value-type="string">
            <text:p text:style-name="P12">DeLorean time machine</text:p>
          </table:table-cell>
          <table:table-cell table:style-name="Table2.C2" office:value-type="string">
            <text:p text:style-name="P12">Retrofitted DeLorean sports car to transport passengers through time</text:p>
          </table:table-cell>
          <table:table-cell table:style-name="Table2.D2" office:value-type="string">
            <text:p text:style-name="P11">Parked behind the “Hill Valley” suburban development entrance monument</text:p>
          </table:table-cell>
        </table:table-row>
        <table:table-row>
          <table:table-cell table:style-name="Table2.A2" office:value-type="string">
            <text:p text:style-name="P8">Experiment Log</text:p>
          </table:table-cell>
          <table:table-cell table:style-name="Table2.B2" office:value-type="string">
            <text:p text:style-name="P12">Time travel experimental log</text:p>
          </table:table-cell>
          <table:table-cell table:style-name="Table2.C2" office:value-type="string">
            <text:p text:style-name="P12">A spreadsheet listing each time travel experiment and its results</text:p>
          </table:table-cell>
          <table:table-cell table:style-name="Table2.D2" office:value-type="string">
            <text:p text:style-name="P11">In a shared google doc located in our project’s shared directory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3:57:05.994104049</meta:creation-date>
    <dc:date>2017-12-10T09:40:25.927531372</dc:date>
    <meta:editing-duration>P6DT4H29M5S</meta:editing-duration>
    <meta:editing-cycles>5</meta:editing-cycles>
    <meta:generator>LibreOffice/5.1.6.2$Linux_X86_64 LibreOffice_project/10m0$Build-2</meta:generator>
    <meta:document-statistic meta:table-count="4" meta:image-count="0" meta:object-count="0" meta:page-count="5" meta:paragraph-count="88" meta:word-count="487" meta:character-count="3196" meta:non-whitespace-character-count="2794"/>
  </office:meta>
</office:document-meta>
</file>