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2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7e66" officeooo:paragraph-rsid="000c7e66"/>
    </style:style>
    <style:style style:name="P2" style:family="paragraph" style:parent-style-name="Standard">
      <style:text-properties fo:font-weight="bold" officeooo:rsid="000d21b0" officeooo:paragraph-rsid="000d21b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AGE FILE NAME __________________ <text:s text:c="3"/>__________________________</text:p>
      <text:p text:style-name="P1"><text:span text:style-name="T1">Human Hard Drive image data chunk grid (Image sizes are encoded as WIDTH x HEIGHT)</text:span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7:52:24.288926466</meta:creation-date>
    <dc:date>2019-10-23T07:56:09.801308205</dc:date>
    <meta:editing-duration>PT3M45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2" meta:word-count="20" meta:character-count="146" meta:non-whitespace-character-count="125"/>
  </office:meta>
</office:document-meta>
</file>