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 Mono" svg:font-family="'Ubuntu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able_20_Contents" style:list-style-name="L1">
      <style:text-properties style:font-name="Ubuntu Mono" officeooo:rsid="000d7fb5" officeooo:paragraph-rsid="0001213f"/>
    </style:style>
    <style:style style:name="P2" style:family="paragraph" style:parent-style-name="Table_20_Contents" style:list-style-name="L1">
      <style:text-properties style:font-name="Ubuntu Mono" officeooo:rsid="000d2a13" officeooo:paragraph-rsid="0001213f"/>
    </style:style>
    <style:style style:name="P3" style:family="paragraph" style:parent-style-name="Table_20_Contents">
      <style:text-properties style:font-name="Ubuntu Mono" officeooo:rsid="000d2a13" officeooo:paragraph-rsid="0001213f"/>
    </style:style>
    <style:style style:name="P4" style:family="paragraph" style:parent-style-name="Table_20_Contents">
      <style:text-properties style:font-name="Ubuntu Mono" officeooo:rsid="0001213f" officeooo:paragraph-rsid="0001213f"/>
    </style:style>
    <style:style style:name="P5" style:family="paragraph" style:parent-style-name="Table_20_Contents" style:list-style-name="L1">
      <style:text-properties style:font-name="Ubuntu Mono" officeooo:rsid="0001213f" officeooo:paragraph-rsid="0001213f"/>
    </style:style>
    <style:style style:name="P6" style:family="paragraph" style:parent-style-name="Table_20_Contents">
      <style:text-properties style:font-name="Ubuntu Mono" fo:font-size="18pt" fo:font-weight="bold" officeooo:rsid="0001213f" officeooo:paragraph-rsid="0001213f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uman Hard Drive Modeling</text:p>
      <text:p text:style-name="P4"/>
      <text:p text:style-name="P3">Instructions:</text:p>
      <text:p text:style-name="P3"/>
      <text:list xml:id="list2660174753" text:style-name="L1">
        <text:list-item>
          <text:p text:style-name="P2">Choose a photo related to your chosen file tree topic</text:p>
        </text:list-item>
        <text:list-item>
          <text:p text:style-name="P1">Use toolur.com to compress the image to 10 KiB or less</text:p>
        </text:list-item>
        <text:list-item>
          <text:p text:style-name="P1">Open the File Index spreadsheet linked in the human hard drive module page. Name your file a 2-character ASCII name that isn't taken. Rename the image file so the first two letters are its ASCII name</text:p>
        </text:list-item>
        <text:list-item>
          <text:p text:style-name="P5">Write the file name you chose in BOX 2 of the File Info Organizer</text:p>
        </text:list-item>
        <text:list-item>
          <text:p text:style-name="P5">Upload the file to the OneDrive for human hard drive files</text:p>
        </text:list-item>
        <text:list-item>
          <text:p text:style-name="P5">Convert the ASCII characters to binary (base 2) and transfer this data to box 3 of the File Info Organizer</text:p>
        </text:list-item>
        <text:list-item>
          <text:p text:style-name="P5">Print ONE copy of your image</text:p>
        </text:list-item>
        <text:list-item>
          <text:p text:style-name="P5">Complete BOX 1 of the File Info organizer, determining the number of 508 Byte sectors your image requires</text:p>
        </text:list-item>
        <text:list-item>
          <text:p text:style-name="P5">Cut your image into approximately 2" squares; the number of squares you cut your image to should match the number of sectors required for storing your image.</text:p>
        </text:list-item>
        <text:list-item>
          <text:p text:style-name="P5">Write your image's two ascii character file name on the back of EACH cut out square of the image. Also number the square from 1 through however many sectors your images requires such that we could reconstruct the your image if things get messed up.</text:p>
        </text:list-item>
        <text:list-item>
          <text:p text:style-name="P5">Cut out boxes 3 and 4 in your image organizer and glue/tape them onto the front and back side of a single 3x5 car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 Mono" svg:font-family="'Ubuntu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07:43:40.839945220</meta:creation-date>
    <dc:date>2019-10-23T07:58:33.836496171</dc:date>
    <meta:editing-duration>PT14M52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3" meta:word-count="238" meta:character-count="1249" meta:non-whitespace-character-count="1035"/>
  </office:meta>
</office:document-meta>
</file>