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1.7313in" style:rel-column-width="16383*"/>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officeooo:rsid="001f61f0" officeooo:paragraph-rsid="001f61f0"/>
    </style:style>
    <style:style style:name="P2" style:family="paragraph" style:parent-style-name="Standard">
      <style:text-properties fo:font-weight="bold" officeooo:rsid="001f61f0" officeooo:paragraph-rsid="001f61f0" style:font-weight-asian="bold" style:font-weight-complex="bold"/>
    </style:style>
    <style:style style:name="P3" style:family="paragraph" style:parent-style-name="Standard">
      <style:text-properties fo:font-weight="bold" officeooo:rsid="001f61f0" officeooo:paragraph-rsid="001fba15" style:font-weight-asian="bold" style:font-weight-complex="bold"/>
    </style:style>
    <style:style style:name="P4" style:family="paragraph" style:parent-style-name="Standard">
      <style:text-properties fo:font-weight="bold" officeooo:rsid="001fba15" officeooo:paragraph-rsid="001fba15" style:font-weight-asian="bold" style:font-weight-complex="bold"/>
    </style:style>
    <style:style style:name="P5" style:family="paragraph" style:parent-style-name="Table_20_Contents">
      <style:text-properties officeooo:rsid="001f61f0" officeooo:paragraph-rsid="001f61f0"/>
    </style:style>
    <style:style style:name="P6" style:family="paragraph" style:parent-style-name="Table_20_Contents">
      <style:text-properties officeooo:rsid="001fba15" officeooo:paragraph-rsid="001fba15"/>
    </style:style>
    <style:style style:name="T1" style:family="text">
      <style:text-properties officeooo:rsid="001f61f0"/>
    </style:style>
    <style:style style:name="T2" style:family="text">
      <style:text-properties officeooo:rsid="001fba1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uman-Hard Drive-Operating System Modeling Review</text:p>
      <text:p text:style-name="P1"/>
      <text:p text:style-name="P1">Word bank:</text:p>
      <table:table table:name="Table1" table:style-name="Table1">
        <table:table-column table:style-name="Table1.A" table:number-columns-repeated="4"/>
        <table:table-row>
          <table:table-cell table:style-name="Table1.A1" office:value-type="string">
            <text:p text:style-name="P5">binary</text:p>
          </table:table-cell>
          <table:table-cell table:style-name="Table1.A1" office:value-type="string">
            <text:p text:style-name="P5">hexadecimal</text:p>
          </table:table-cell>
          <table:table-cell table:style-name="Table1.A1" office:value-type="string">
            <text:p text:style-name="P5">encoding</text:p>
          </table:table-cell>
          <table:table-cell table:style-name="Table1.D1" office:value-type="string">
            <text:p text:style-name="P5">permanent storage</text:p>
          </table:table-cell>
        </table:table-row>
        <table:table-row>
          <table:table-cell table:style-name="Table1.A2" office:value-type="string">
            <text:p text:style-name="P5">buffer</text:p>
          </table:table-cell>
          <table:table-cell table:style-name="Table1.A2" office:value-type="string">
            <text:p text:style-name="P5">writ<text:span text:style-name="T2">e/writing</text:span></text:p>
          </table:table-cell>
          <table:table-cell table:style-name="Table1.A2" office:value-type="string">
            <text:p text:style-name="P5">read<text:span text:style-name="T2">/reading</text:span></text:p>
          </table:table-cell>
          <table:table-cell table:style-name="Table1.D2" office:value-type="string">
            <text:p text:style-name="P5">byte<text:span text:style-name="T2">s</text:span></text:p>
          </table:table-cell>
        </table:table-row>
        <table:table-row>
          <table:table-cell table:style-name="Table1.A2" office:value-type="string">
            <text:p text:style-name="P5">bit</text:p>
          </table:table-cell>
          <table:table-cell table:style-name="Table1.A2" office:value-type="string">
            <text:p text:style-name="P5">convert</text:p>
          </table:table-cell>
          <table:table-cell table:style-name="Table1.A2" office:value-type="string">
            <text:p text:style-name="P5">hard drive</text:p>
          </table:table-cell>
          <table:table-cell table:style-name="Table1.D2" office:value-type="string">
            <text:p text:style-name="P5">volatile memory</text:p>
          </table:table-cell>
        </table:table-row>
        <table:table-row>
          <table:table-cell table:style-name="Table1.A2" office:value-type="string">
            <text:p text:style-name="P5">operating system</text:p>
          </table:table-cell>
          <table:table-cell table:style-name="Table1.A2" office:value-type="string">
            <text:p text:style-name="P5">software</text:p>
          </table:table-cell>
          <table:table-cell table:style-name="Table1.A2" office:value-type="string">
            <text:p text:style-name="P5">eight</text:p>
          </table:table-cell>
          <table:table-cell table:style-name="Table1.D2" office:value-type="string">
            <text:p text:style-name="P5">two</text:p>
          </table:table-cell>
        </table:table-row>
        <table:table-row>
          <table:table-cell table:style-name="Table1.A2" office:value-type="string">
            <text:p text:style-name="P5">sixteen</text:p>
          </table:table-cell>
          <table:table-cell table:style-name="Table1.A2" office:value-type="string">
            <text:p text:style-name="P5">processor</text:p>
          </table:table-cell>
          <table:table-cell table:style-name="Table1.A2" office:value-type="string">
            <text:p text:style-name="P5">lookup</text:p>
          </table:table-cell>
          <table:table-cell table:style-name="Table1.D2" office:value-type="string">
            <text:p text:style-name="P5">search</text:p>
          </table:table-cell>
        </table:table-row>
        <table:table-row>
          <table:table-cell table:style-name="Table1.A2" office:value-type="string">
            <text:p text:style-name="P5">time</text:p>
          </table:table-cell>
          <table:table-cell table:style-name="Table1.A2" office:value-type="string">
            <text:p text:style-name="P5">idle</text:p>
          </table:table-cell>
          <table:table-cell table:style-name="Table1.A2" office:value-type="string">
            <text:p text:style-name="P5">digital</text:p>
          </table:table-cell>
          <table:table-cell table:style-name="Table1.D2" office:value-type="string">
            <text:p text:style-name="P5">analog</text:p>
          </table:table-cell>
        </table:table-row>
        <table:table-row>
          <table:table-cell table:style-name="Table1.A2" office:value-type="string">
            <text:p text:style-name="P5">data</text:p>
          </table:table-cell>
          <table:table-cell table:style-name="Table1.A2" office:value-type="string">
            <text:p text:style-name="P5">faster</text:p>
          </table:table-cell>
          <table:table-cell table:style-name="Table1.A2" office:value-type="string">
            <text:p text:style-name="P5">slower</text:p>
          </table:table-cell>
          <table:table-cell table:style-name="Table1.D2" office:value-type="string">
            <text:p text:style-name="P6">hardware</text:p>
          </table:table-cell>
        </table:table-row>
      </table:table>
      <text:p text:style-name="P1"/>
      <text:p text:style-name="P2">Directions: Using the word bank above, fill in the missing elements in the following paragraph. Words may be used once, more than once, or zero times. (Don't forget to arrive at meaningful definitions for unknown words.)</text:p>
      <text:p text:style-name="P2"/>
      <text:p text:style-name="P3">Computers carry out useful functions by organizing ____<text:span text:style-name="T2">data</text:span>_____________(1)<text:span text:style-name="T2"> for efficient writing to and </text:span>___reading_______(<text:span text:style-name="T2">2</text:span>)<text:span text:style-name="T2"> from </text:span>_____<text:span text:style-name="T2">permanent storage</text:span>____________()<text:span text:style-name="T2"> devices, such as a </text:span>_____<text:span text:style-name="T2">hard drive</text:span>____________()<text:span text:style-name="T2">. Components within the computer work together to </text:span>______<text:span text:style-name="T2">convert</text:span>___________(<text:span text:style-name="T2">3</text:span>)<text:span text:style-name="T2"> user-inputted information from human friendly forms to formats that can be manipulated by the </text:span>_______<text:span text:style-name="T2">processor</text:span>__________(<text:span text:style-name="T2">4</text:span>)<text:span text:style-name="T2"> under the direction of the computer's governing software package called the </text:span>______<text:span text:style-name="T2">operating system</text:span>___________()<text:span text:style-name="T2">.</text:span></text:p>
      <text:p text:style-name="P3"/>
      <text:p text:style-name="P4">The smallest unit of information that computers can manipulate is a single <text:span text:style-name="T1">____</text:span>bit<text:span text:style-name="T1">_____________()</text:span> which can take on one of <text:span text:style-name="T1">_______</text:span>two<text:span text:style-name="T1">__________()</text:span> possible values which we represent often as a one or a zero. In other words, we can think of a computer as a machine only capable of manipulating numbers in a base <text:span text:style-name="T1">____</text:span>two <text:span text:style-name="T1">_____________()</text:span> system. Since nearly all chunks of data require more than a single <text:span text:style-name="T1">______</text:span>bit<text:span text:style-name="T1">___________()</text:span> of data storage, we often measure the size of a chunk of data in a computer using a count of the number of <text:span text:style-name="T1">___</text:span>bytes<text:span text:style-name="T1">______________()</text:span> of memory required to hold the information.</text:p>
      <text:p text:style-name="P4"/>
      <text:p text:style-name="P4">Representing this digital information on screens and print outs, however, is most conveniently done by converting the base <text:span text:style-name="T1">_______</text:span>two<text:span text:style-name="T1">__________()</text:span> encoded information in <text:span text:style-name="T1">_____</text:span>hexadecimal<text:span text:style-name="T1">____________()</text:span> notation which involves each position taking on one of <text:span text:style-name="T1">____</text:span>sixteen<text:span text:style-name="T1">_____________()</text:span> possible values. While computers don't really care how we represent this more compact form of presenting digital data, the convention is to use the symbols <text:span text:style-name="T1">___</text:span>zero<text:span text:style-name="T1">______________()</text:span> through nine and capital A through F to do so.</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8T07:31:22.447171938</meta:creation-date>
    <dc:date>2019-10-28T07:53:03.686181824</dc:date>
    <meta:editing-duration>PT21M40S</meta:editing-duration>
    <meta:editing-cycles>2</meta:editing-cycles>
    <meta:generator>LibreOffice/6.0.7.3$Linux_X86_64 LibreOffice_project/00m0$Build-3</meta:generator>
    <meta:document-statistic meta:table-count="1" meta:image-count="0" meta:object-count="0" meta:page-count="1" meta:paragraph-count="34" meta:word-count="301" meta:character-count="2134" meta:non-whitespace-character-count="1867"/>
  </office:meta>
</office:document-meta>
</file>