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2in" table:align="margins"/>
    </style:style>
    <style:style style:name="Table1.A" style:family="table-column">
      <style:table-column-properties style:column-width="5.1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Table_20_Contents">
      <style:text-properties style:font-name="Ubuntu" officeooo:rsid="00021c10" officeooo:paragraph-rsid="00021c10"/>
    </style:style>
    <style:style style:name="P3" style:family="paragraph" style:parent-style-name="Table_20_Contents">
      <style:text-properties style:font-name="Ubuntu" officeooo:paragraph-rsid="00021c10"/>
    </style:style>
    <style:style style:name="P4" style:family="paragraph" style:parent-style-name="Standard">
      <style:text-properties style:font-name="Ubuntu" fo:font-weight="bold" officeooo:rsid="00021c10" officeooo:paragraph-rsid="00021c10" style:font-weight-asian="bold" style:font-weight-complex="bold"/>
    </style:style>
    <style:style style:name="P5" style:family="paragraph" style:parent-style-name="Standard">
      <style:text-properties style:font-name="Ubuntu" fo:font-style="italic" officeooo:rsid="00021c10" officeooo:paragraph-rsid="00021c10" style:font-style-asian="italic" style:font-style-complex="italic"/>
    </style:style>
    <style:style style:name="P6" style:family="paragraph" style:parent-style-name="Standard">
      <style:text-properties style:font-name="Ubuntu" officeooo:rsid="00021c10" officeooo:paragraph-rsid="00021c10"/>
    </style:style>
    <style:style style:name="P7" style:family="paragraph" style:parent-style-name="Standard">
      <style:text-properties style:font-name="Ubuntu" fo:font-weight="normal" officeooo:rsid="00021c10" officeooo:paragraph-rsid="00021c10" style:font-weight-asian="normal" style:font-weight-complex="normal"/>
    </style:style>
    <style:style style:name="P8" style:family="paragraph" style:parent-style-name="Standard">
      <style:text-properties style:font-name="Ubuntu" fo:font-weight="normal" officeooo:rsid="00034928" officeooo:paragraph-rsid="00021c10" style:font-weight-asian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5437in" fo:min-width="1.245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T-115: Operating Systems Essentials</text:p>
      <text:p text:style-name="P5">Crash Course OS Video: Mind-Storm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1. What was unique about the Atlas Super computer?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1" office:value-type="string">
            <text:p text:style-name="P2">2. Describe best you can what is meant by "the operating system provides applications abstractions of common operations":</text:p>
          </table:table-cell>
        </table:table-row>
        <table:table-row>
          <table:table-cell table:style-name="Table1.A2" office:value-type="string">
            <text:p text:style-name="P2">3. In what ways is an Operating System "just another application"? In what ways is an OS special or different from other applications?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2">4. By kernel, do we mean a special kind of corn?</text:p>
          </table:table-cell>
        </table:table-row>
      </table:table>
      <text:p text:style-name="P6"/>
      <text:p text:style-name="P6"><draw:custom-shape text:anchor-type="paragraph" draw:z-index="0" draw:name="Shape1" draw:style-name="gr1" svg:width="1.7614in" svg:height="0.7677in" svg:x="3.9307in" svg:y="1.8457in"><text:p>OS Function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5. As you watch the video, extract the core functions of an operating system and attach them to the central bubble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7:27:47.684305776</meta:creation-date>
    <dc:date>2019-02-25T07:59:49.656744978</dc:date>
    <meta:editing-duration>PT12M55S</meta:editing-duration>
    <meta:editing-cycles>1</meta:editing-cycles>
    <meta:document-statistic meta:table-count="1" meta:image-count="0" meta:object-count="0" meta:page-count="1" meta:paragraph-count="7" meta:word-count="91" meta:character-count="538" meta:non-whitespace-character-count="454"/>
    <meta:generator>LibreOffice/5.1.6.2$Linux_X86_64 LibreOffice_project/10m0$Build-2</meta:generator>
  </office:meta>
</office:document-meta>
</file>