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5in" table:align="margins"/>
    </style:style>
    <style:style style:name="Table1.A" style:family="table-column">
      <style:table-column-properties style:column-width="1.6667in" style:rel-column-width="21844*"/>
    </style:style>
    <style:style style:name="Table1.B" style:family="table-column">
      <style:table-column-properties style:column-width="1.6667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background-color="#80808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5in" table:align="margins"/>
    </style:style>
    <style:style style:name="Table2.A" style:family="table-column">
      <style:table-column-properties style:column-width="1.6667in" style:rel-column-width="21844*"/>
    </style:style>
    <style:style style:name="Table2.B" style:family="table-column">
      <style:table-column-properties style:column-width="1.6667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background-color="#80808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5628b"/>
    </style:style>
    <style:style style:name="P2" style:family="paragraph" style:parent-style-name="Standard">
      <style:text-properties style:font-name="Ubuntu" officeooo:rsid="0005628b" officeooo:paragraph-rsid="0005628b"/>
    </style:style>
    <style:style style:name="P3" style:family="paragraph" style:parent-style-name="Standard">
      <style:text-properties style:font-name="Ubuntu" officeooo:paragraph-rsid="0005628b"/>
    </style:style>
    <style:style style:name="P4" style:family="paragraph" style:parent-style-name="Standard">
      <style:text-properties style:font-name="Ubuntu" fo:font-weight="bold" officeooo:rsid="0005628b" officeooo:paragraph-rsid="0005628b" style:font-weight-asian="bold" style:font-weight-complex="bold"/>
    </style:style>
    <style:style style:name="P5" style:family="paragraph" style:parent-style-name="Standard">
      <style:text-properties style:font-name="Ubuntu" fo:font-size="10pt" officeooo:rsid="0005628b" officeooo:paragraph-rsid="0005628b"/>
    </style:style>
    <style:style style:name="P6" style:family="paragraph" style:parent-style-name="Table_20_Contents">
      <style:text-properties style:font-name="Ubuntu"/>
    </style:style>
    <style:style style:name="P7" style:family="paragraph" style:parent-style-name="Table_20_Contents">
      <style:text-properties style:font-name="Ubuntu" officeooo:rsid="0005628b" officeooo:paragraph-rsid="0005628b"/>
    </style:style>
    <style:style style:name="P8" style:family="paragraph" style:parent-style-name="Table_20_Contents">
      <style:text-properties style:font-name="Ubuntu" fo:font-style="italic" officeooo:rsid="0005628b" officeooo:paragraph-rsid="0005628b" style:font-style-asian="italic" style:font-style-complex="italic"/>
    </style:style>
    <style:style style:name="T1" style:family="text">
      <style:text-properties officeooo:rsid="0005628b"/>
    </style:style>
    <style:style style:name="T2" style:family="text">
      <style:text-properties fo:font-style="italic" officeooo:rsid="0005628b" style:font-style-asian="italic" style:font-style-complex="italic"/>
    </style:style>
    <style:style style:name="T3" style:family="text">
      <style:text-properties style:font-name="Ubuntu"/>
    </style:style>
    <style:style style:name="T4" style:family="text">
      <style:text-properties style:font-name="Ubuntu" officeooo:rsid="0005628b"/>
    </style:style>
    <style:style style:name="T5" style:family="text">
      <style:text-properties style:font-name="Ubuntu" fo:font-size="10pt"/>
    </style:style>
    <style:style style:name="T6" style:family="text">
      <style:text-properties style:font-name="Ubuntu" fo:font-size="10pt" officeooo:rsid="0005628b"/>
    </style:style>
    <style:style style:name="T7" style:family="text">
      <style:text-properties style:font-name="Ubuntu" fo:font-size="10pt" fo:font-style="italic" style:font-style-asian="italic" style:font-style-complex="italic"/>
    </style:style>
    <style:style style:name="T8" style:family="text">
      <style:text-properties style:font-name="Ubuntu" fo:font-size="10pt" fo:font-style="italic" officeooo:rsid="0005628b" style:font-style-asian="italic" style:font-style-complex="italic"/>
    </style:style>
    <style:style style:name="T9" style:family="text">
      <style:text-properties fo:font-weight="bold" officeooo:rsid="0005628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ee out-of-class work:</text:p>
      <text:p text:style-name="P5">Please conduct some research through trusted sources to respond to the following two questions. Be sure to note your sources, please:</text:p>
      <text:p text:style-name="P2"/>
      <text:p text:style-name="P3"><text:span text:style-name="T1">1. We dedicated class time to drawing trees on clip boards. Research the concept of a </text:span><text:span text:style-name="T2">tree data structure </text:span><text:span text:style-name="T1">in computer science. In what ways are actual trees </text:span><text:span text:style-name="T9">similar to </text:span><text:span text:style-name="T1">and </text:span><text:span text:style-name="T9">different from </text:span><text:span text:style-name="T1">digital file trees?</text:span></text:p>
      <text:p text:style-name="P1"><text:span text:style-name="T8">The Wikipedia article at </text:span><text:a xlink:type="simple" xlink:href="https://en.wikipedia.org/wiki/Tree_(data_structure)" text:style-name="Internet_20_link" text:visited-style-name="Visited_20_Internet_20_Link"><text:span text:style-name="T7">https://en.wikipedia.org/wiki/Tree_(data_structure)</text:span></text:a><text:span text:style-name="T8"> is decent, but not great. Start there, though, and find an additional sourc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2. Describe the concept of a file system. Choose two file systems in use by computers today and compare their features.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P7">File system 1 name:</text:p>
          </table:table-cell>
          <table:table-cell table:style-name="Table1.B1" office:value-type="string">
            <text:p text:style-name="P7"/>
          </table:table-cell>
          <table:table-cell table:style-name="Table1.C1" office:value-type="string">
            <text:p text:style-name="P7">File system 2 name:</text:p>
            <text:p text:style-name="P7"/>
          </table:table-cell>
        </table:table-row>
        <table:table-row>
          <table:table-cell table:style-name="Table1.A2" office:value-type="string">
            <text:p text:style-name="P8">Unique features of File system 1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B2" office:value-type="string">
            <text:p text:style-name="P8">Commonalities</text:p>
          </table:table-cell>
          <table:table-cell table:style-name="Table1.C2" office:value-type="string">
            <text:p text:style-name="P8">Unique features of File system 2:</text:p>
          </table:table-cell>
        </table:table-row>
      </table:table>
      <text:p text:style-name="P2"/>
      <text:p text:style-name="P2"/>
      <text:p text:style-name="P4">Tree out-of-class work:</text:p>
      <text:p text:style-name="P5">Please conduct some research through trusted sources to respond to the following two questions. Be sure to note your sources, please:</text:p>
      <text:p text:style-name="P2"/>
      <text:p text:style-name="P3"><text:span text:style-name="T1">1. We dedicated class time to drawing trees on clip boards. Research the concept of a </text:span><text:span text:style-name="T2">tree data structure </text:span><text:span text:style-name="T1">in computer science. In what ways are actual trees </text:span><text:span text:style-name="T9">similar to </text:span><text:span text:style-name="T1">and </text:span><text:span text:style-name="T9">different from </text:span><text:span text:style-name="T1">digital file trees?</text:span></text:p>
      <text:p text:style-name="P1"><text:span text:style-name="T8">The Wikipedia article at </text:span><text:a xlink:type="simple" xlink:href="https://en.wikipedia.org/wiki/Tree_(data_structure)" text:style-name="Internet_20_link" text:visited-style-name="Visited_20_Internet_20_Link"><text:span text:style-name="T7">https://en.wikipedia.org/wiki/Tree_(data_structure)</text:span></text:a><text:span text:style-name="T8"> is decent, but not great. Start there, though, and find an additional sourc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2. Describe the concept of a file system. Choose two file systems in use by computers today and compare their features.</text:p>
      <text:p text:style-name="P2"/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office:value-type="string">
            <text:p text:style-name="P7">File system 1 name:</text:p>
          </table:table-cell>
          <table:table-cell table:style-name="Table2.B1" office:value-type="string">
            <text:p text:style-name="P7"/>
          </table:table-cell>
          <table:table-cell table:style-name="Table2.C1" office:value-type="string">
            <text:p text:style-name="P7">File system 2 name:</text:p>
            <text:p text:style-name="P7"/>
          </table:table-cell>
        </table:table-row>
        <table:table-row>
          <table:table-cell table:style-name="Table2.A2" office:value-type="string">
            <text:p text:style-name="P8">Unique features of File system 1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2.B2" office:value-type="string">
            <text:p text:style-name="P8">Commonalities</text:p>
          </table:table-cell>
          <table:table-cell table:style-name="Table2.C2" office:value-type="string">
            <text:p text:style-name="P8">Unique features of File system 2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4in" fo:margin-right="0.4in" style:writing-mode="lr-tb" style:footnote-max-height="0in">
        <style:columns fo:column-count="2" fo:column-gap="0.2in">
          <style:column style:rel-width="6786*" fo:start-indent="0in" fo:end-indent="0.1in"/>
          <style:column style:rel-width="6786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07:41:25.881865225</meta:creation-date>
    <dc:date>2019-10-02T07:49:48.271842872</dc:date>
    <meta:editing-duration>PT8M24S</meta:editing-duration>
    <meta:editing-cycles>1</meta:editing-cycles>
    <meta:document-statistic meta:table-count="2" meta:image-count="0" meta:object-count="0" meta:page-count="1" meta:paragraph-count="20" meta:word-count="240" meta:character-count="1504" meta:non-whitespace-character-count="1284"/>
    <meta:generator>LibreOffice/6.0.7.3$Linux_X86_64 LibreOffice_project/00m0$Build-3</meta:generator>
  </office:meta>
</office:document-meta>
</file>