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hitney SSm A" svg:font-family="'Whitney SSm A', 'Whitney SSm B'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.1043in" fo:margin-right="0in" fo:margin-top="0in" fo:margin-bottom="0in" loext:contextual-spacing="false" style:line-height-at-least="0.2291in" fo:orphans="2" fo:widows="2" fo:text-indent="0in" style:auto-text-indent="false"/>
    </style:style>
    <style:style style:name="P2" style:family="paragraph" style:parent-style-name="Text_20_body">
      <style:paragraph-properties fo:margin-left="0.1043in" fo:margin-right="0in" fo:margin-top="0in" fo:margin-bottom="0in" loext:contextual-spacing="false" style:line-height-at-least="0.2291in" fo:orphans="2" fo:widows="2" fo:text-indent="0in" style:auto-text-indent="false"/>
      <style:text-properties fo:font-variant="normal" fo:text-transform="none" fo:color="#231f20" style:font-name="Whitney SSm A" fo:font-size="9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231f20" style:font-name="Whitney SSm A" fo:font-size="16.5pt" fo:letter-spacing="normal" fo:font-style="normal" fo:font-weight="bold"/>
    </style:style>
    <style:style style:name="P4" style:family="paragraph" style:parent-style-name="Heading_20_4">
      <style:paragraph-properties fo:margin-left="0in" fo:margin-right="0in" fo:orphans="2" fo:widows="2" fo:text-indent="0in" style:auto-text-indent="false"/>
      <style:text-properties fo:font-variant="normal" fo:text-transform="none" fo:color="#231f20" style:font-name="Whitney SSm A" fo:font-size="12pt" fo:letter-spacing="normal" fo:font-style="normal" fo:font-weight="bold"/>
    </style:style>
    <style:style style:name="T1" style:family="text">
      <style:text-properties fo:color="#333333" fo:font-weight="bold"/>
    </style:style>
    <style:style style:name="T2" style:family="text">
      <style:text-properties fo:color="#333333" fo:font-style="italic"/>
    </style:style>
    <style:style style:name="T3" style:family="text">
      <style:text-properties fo:font-variant="normal" fo:text-transform="none" fo:color="#333333" style:font-name="Whitney SSm A" fo:font-size="9pt" fo:letter-spacing="normal" fo:font-style="normal" fo:font-weight="bold"/>
    </style:style>
    <style:style style:name="T4" style:family="text">
      <style:text-properties fo:font-variant="normal" fo:text-transform="none" fo:color="#333333" style:font-name="Whitney SSm A" fo:font-size="9pt" fo:letter-spacing="normal" fo:font-style="italic" fo:font-weight="normal"/>
    </style:style>
    <style:style style:name="T5" style:family="text">
      <style:text-properties fo:font-variant="normal" fo:text-transform="none" fo:color="#231f20" style:font-name="Whitney SSm A" fo:font-size="9pt" fo:letter-spacing="normal" fo:font-style="normal" fo:font-weight="normal"/>
    </style:style>
    <style:style style:name="T6" style:family="text">
      <style:text-properties fo:font-variant="normal" fo:text-transform="none" fo:color="#267582" style:text-line-through-style="none" style:text-line-through-type="none" style:font-name="Whitney SSm A" fo:font-size="9pt" fo:letter-spacing="normal" fo:font-style="normal" style:text-underline-style="none" fo:font-weight="bold" style:text-blinking="fals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Citations</text:h>
      <text:h text:style-name="P4" text:outline-level="4">Music:</text:h>
      <text:p text:style-name="P1"><text:span text:style-name="T3">Explaining Confidentiality</text:span><text:span text:style-name="T5"> - Bushwick Tarantella<text:line-break/>Kevin MacLeod (incompetech.com)<text:line-break/>Licensed under Creative Commons: By Attribution 3.0<text:line-break/></text:span><text:a xlink:type="simple" xlink:href="http://creativecommons.org/licenses/by/3.0/" office:target-frame-name="_blank" xlink:show="new" text:style-name="Internet_20_link" text:visited-style-name="Visited_20_Internet_20_Link"><text:span text:style-name="T6">http://creativecommons.org/licenses/by/3.0/</text:span></text:a></text:p>
      <text:h text:style-name="P4" text:outline-level="4">Page Citations:</text:h>
      <text:p text:style-name="P2"><text:span text:style-name="T1">Abusive Conduct</text:span> – (Lutgen-Sandvik 2008), (Lutgen-Sandvik 2006), (Namie 2014), (Herschcovis 2008)</text:p>
      <text:p text:style-name="P2"><text:span text:style-name="T1">Duty to Respond</text:span> - Be a Role Model – (Rowe 2008), (Lutgen-Sandvik 2011)</text:p>
      <text:p text:style-name="P2"><text:span text:style-name="T1">Duty to Respond</text:span> - Don't Act in Anger – (Gottman 2011)</text:p>
      <text:p text:style-name="P2"><text:span text:style-name="T1">Title IX Protects Students</text:span> – 20 USC § 1681, 45 CFR Part 86</text:p>
      <text:p text:style-name="P2"><text:span text:style-name="T1">Campus SaVE Act</text:span> – 20 USC § 1092(f), 34 CFR Part 668</text:p>
      <text:p text:style-name="P2"><text:span text:style-name="T1">Who's At Risk?</text:span> - (CDC 2011), (CDC 2013), (BJS 2014), (NCTE 2011)</text:p>
      <text:p text:style-name="P2"><text:span text:style-name="T1">Costs of Sexual Violence</text:span> – (White House 2014)</text:p>
      <text:p text:style-name="P2"><text:span text:style-name="T1">Understanding Sexual Assault</text:span> – (Lisak 2002), (Lisak 2011), (McWhorter 2009), (Rozee 2001), (Voller 2010)</text:p>
      <text:p text:style-name="P2"><text:span text:style-name="T1">Understanding Stalking</text:span> – (BJS 2012)</text:p>
      <text:h text:style-name="P4" text:outline-level="4">Sources:</text:h>
      <text:p text:style-name="P1"><text:span text:style-name="T3">[CDC Risk]</text:span><text:span text:style-name="T5"> – Center for Disease Control and Prevention, "Sexual Violence: Risk and Protective Factors." </text:span><text:span text:style-name="T4">Injury and Prevention Control: Division of Violence Control</text:span><text:span text:style-name="T5">. Accessed 12 February 2015 </text:span><text:a xlink:type="simple" xlink:href="http://www.cdc.gov/violenceprevention/sexualviolence/riskprotectivefactors.html" office:target-frame-name="_blank" xlink:show="new" text:style-name="Internet_20_link" text:visited-style-name="Visited_20_Internet_20_Link"><text:span text:style-name="T6">http://www.cdc.gov/violenceprevention/sexualviolence/riskprotectivefactors.html</text:span></text:a></text:p>
      <text:p text:style-name="P2"><text:span text:style-name="T1">[Abbey 2004a]</text:span> – Abbey, A., McAuslan, P. (2004a). A Longitudinal Examination of Male College Students' Perpetration of Sexual Assault. <text:span text:style-name="T2">Journal of Consulting and Clinical Psychology</text:span>, 72, 747-756.</text:p>
      <text:p text:style-name="P2"><text:span text:style-name="T1">[Abbey 2004b]</text:span> – Abbey, A., Zawacki, T., Buck, P. O., Clinton, A. M., McAuslan, P. (2004b). Sexual Assault and Alcohol Consumption: What Do We Know about their Relationship and What Types of Research Are Still Needed. <text:span text:style-name="T2">Aggression and Violent Behavior</text:span>, 9, 271-303.</text:p>
      <text:p text:style-name="P2"><text:span text:style-name="T1">[CDC 2011]</text:span> - Black, M.C., Basile, K.C., Breiding, M.J., Smith, S.G., Walters, M.L., Merrick, M.T., Chen, J., &amp; Stevens, M.R. (2011) <text:span text:style-name="T2">National Intimate Partner and Sexual Violence Survey: 2010 Summary Report</text:span>. Atlanta, GA: National Center for Injury Prevention and Control, Center for Disease Control and Prevention.</text:p>
      <text:p text:style-name="P2"><text:span text:style-name="T1">[BJS 2012]</text:span> – Catalano, S. (2012) <text:span text:style-name="T2">Special Report: Stalking Victimization in the United States - Revised</text:span>CJ 224527). U.S. Department of Justice, Bureau of Justice Statistics.</text:p>
      <text:p text:style-name="P2"><text:span text:style-name="T1">[Gottman 2011]</text:span> – Gottman, John. (2011). <text:span text:style-name="T2">The Science of Trust: Emotional Attunement for Couples</text:span>. New York: W.W. Norton, pp. 125-130.</text:p>
      <text:p text:style-name="P1"><text:span text:style-name="T3">[NCTE 2011]</text:span><text:span text:style-name="T5"> – Grant, J.M., Mottet, L.A., Tanis, J., Harrison, J., Herman, J.L., Keisling, M. (2011) </text:span><text:span text:style-name="T4">Injustice at Every Turn: A Report of the National Transgender Discrimination Survey</text:span><text:span text:style-name="T5">. Washington, DC: National Center for Transgender Equality and National Gay and Lesbian Task Force. </text:span><text:a xlink:type="simple" xlink:href="http://www.thetaskforce.org/static_html/downloads/reports/reports/ntds_full.pdf" office:target-frame-name="_blank" xlink:show="new" text:style-name="Internet_20_link" text:visited-style-name="Visited_20_Internet_20_Link"><text:span text:style-name="T6">http://www.thetaskforce.org/static_html/downloads/reports/reports/ntds_full.pdf</text:span></text:a></text:p>
      <text:p text:style-name="P1"><text:soft-page-break/><text:span text:style-name="T3">[Hershcovis 2008]</text:span><text:span text:style-name="T5"> – Hershcovis, M. Sandy (2008). "Comparing the Outcomes of Sexual Harassment and Workplace Aggression: A Meta-Analysis." </text:span><text:span text:style-name="T4">American Psychological Association</text:span><text:a xlink:type="simple" xlink:href="http://www.ibrarian.net/navon/paper/Aggression_harassment_Meta_analysis_2_Running_hea.pdf?paperid=9851974" office:target-frame-name="_blank" xlink:show="new" text:style-name="Internet_20_link" text:visited-style-name="Visited_20_Internet_20_Link"><text:span text:style-name="T6">http://www.ibrarian.net/navon/paper/Aggression_harassment_Meta_analysis_2_Running_hea.pdf?paperid=9851974</text:span></text:a></text:p>
      <text:p text:style-name="P1"><text:span text:style-name="T3">[Lisak 2011]</text:span><text:span text:style-name="T5"> – Lisak, D. (2011) "Understanding the Predatory Nature of Sexual Violence." </text:span><text:span text:style-name="T4">Sexual Assault Report</text:span><text:span text:style-name="T5"> (14:4), 49-50 &amp; 55-57 </text:span><text:a xlink:type="simple" xlink:href="http://www.davidlisak.com/wp-content/uploads/pdf/SARUnderstandingPredatoryNatureSexualViolence.pdf" office:target-frame-name="_blank" xlink:show="new" text:style-name="Internet_20_link" text:visited-style-name="Visited_20_Internet_20_Link"><text:span text:style-name="T6">http://www.davidlisak.com/wp-content/uploads/pdf/SARUnderstandingPredatoryNatureSexualViolence.pdf</text:span></text:a></text:p>
      <text:p text:style-name="P1"><text:span text:style-name="T3">[Lisak 2002]</text:span><text:span text:style-name="T5"> – Lisak, D., and Miller, P.M. (2002) "Repeat Rape and Multiple Offending Among Undetected Rapists." </text:span><text:span text:style-name="T4">Violence and Victims</text:span><text:span text:style-name="T5"> 17:1, 73-84. </text:span><text:a xlink:type="simple" xlink:href="http://www.davidlisak.com/wp-content/uploads/pdf/RepeatRapeinUndetectedRapists.pdf" office:target-frame-name="_blank" xlink:show="new" text:style-name="Internet_20_link" text:visited-style-name="Visited_20_Internet_20_Link"><text:span text:style-name="T6">http://www.davidlisak.com/wp-content/uploads/pdf/RepeatRapeinUndetectedRapists.pdf</text:span></text:a></text:p>
      <text:p text:style-name="P1"><text:span text:style-name="T3">[Lutgen-Sandvik 2011]</text:span><text:span text:style-name="T5"> - Lutgen-Sandvik, Riforgiate, S., and Fletcher, C. (2011). "Work as a Source of Positive Emotional Experiences and the Discourses Informing Positive Assessment." </text:span><text:span text:style-name="T4">Western Journal of Communication</text:span><text:span text:style-name="T5">. 75(1), 2-27. </text:span><text:a xlink:type="simple" xlink:href="http://www.unm.edu/~plutgen/Lutgen-Sandvik%20et%20al%202011%20positive%20emotions%20at%20work.pdf" office:target-frame-name="_blank" xlink:show="new" text:style-name="Internet_20_link" text:visited-style-name="Visited_20_Internet_20_Link"><text:span text:style-name="T6">http://www.unm.edu/~plutgen/Lutgen-Sandvik%20et%20al%202011%20positive%20emotions%20at%20work.pdf</text:span></text:a></text:p>
      <text:p text:style-name="P2"><text:span text:style-name="T1">[Lutgen-Sandvik 2008]</text:span> – Lutgen-Sandvik, P. (2008). "Intensive remedial identity work: Responses to workplace bullying as trauma and stigma." <text:span text:style-name="T2">Organization Special Issue</text:span> (Managing Identities in Complex Organizations), 15 (1), 97-119.</text:p>
      <text:p text:style-name="P2"><text:span text:style-name="T1">[Lutgen-Sandvik 2006]</text:span> – Lutgen-Sandvik, P. (2006). "Take this job and ...: Quitting and other forms of resistance to workplace bullying." <text:span text:style-name="T2">Communication Monographs</text:span>, 73, 406-433.</text:p>
      <text:p text:style-name="P1"><text:span text:style-name="T3">[Namie 2014]</text:span><text:span text:style-name="T5"> – Namie, G. (2014). 2014 WBI US Workplace Bullying Survey. Workplace Bullying Institute. </text:span><text:a xlink:type="simple" xlink:href="http://www.workplacebullying.org/wbiresearch/wbi-2014-us-survey/" office:target-frame-name="_blank" xlink:show="new" text:style-name="Internet_20_link" text:visited-style-name="Visited_20_Internet_20_Link"><text:span text:style-name="T6">http://www.workplacebullying.org/wbiresearch/wbi-2014-us-survey/</text:span></text:a></text:p>
      <text:p text:style-name="P1"><text:span text:style-name="T3">[McWhorter 2009]</text:span><text:span text:style-name="T5"> – McWhorter, S.K., Stander, V.A., Merril, L.L., Thomsen, C.J., Milner, J.S. (2009). "Reports of Rape Reperpetration by Newly Enlisted Male Navy Personnel." </text:span><text:span text:style-name="T4">Violence and Victims</text:span><text:span text:style-name="T5">. (24:2), 209-224. </text:span><text:a xlink:type="simple" xlink:href="http://www.ncherm.org/documents/McWhorterVV2009.pdf" office:target-frame-name="_blank" xlink:show="new" text:style-name="Internet_20_link" text:visited-style-name="Visited_20_Internet_20_Link"><text:span text:style-name="T6">http://www.ncherm.org/documents/McWhorterVV2009.pdf</text:span></text:a></text:p>
      <text:p text:style-name="P1"><text:span text:style-name="T3">[Rowe 2008]</text:span><text:span text:style-name="T5"> – Rowe, Mary. (2008). "Micro-affirmations &amp; Micro-inequities." </text:span><text:span text:style-name="T4">Journal of the International Ombudsman Association</text:span><text:span text:style-name="T5">. 1(1) </text:span><text:a xlink:type="simple" xlink:href="http://ombud.mit.edu/sites/default/files/documents/micro-affirm-ineq.pdf" office:target-frame-name="_blank" xlink:show="new" text:style-name="Internet_20_link" text:visited-style-name="Visited_20_Internet_20_Link"><text:span text:style-name="T6">http://ombud.mit.edu/sites/default/files/documents/micro-affirm-ineq.pdf</text:span></text:a></text:p>
      <text:p text:style-name="P2"><text:span text:style-name="T1">[Rozee 2001]</text:span> – Rozee, P. D., Koss, M. P. (2001). "Rape: A Century of Resistance." <text:span text:style-name="T2">Psychology of Women Quarterly</text:span> 25, 295-311.</text:p>
      <text:p text:style-name="P2"><text:span text:style-name="T1">[BJS 2014]</text:span> – Sinozich, S., Langton, L. (2014). <text:span text:style-name="T2">Special Report: Rape and Sexual Assault Victimization among College-Age Females, 1995-2013</text:span>. (NCJ 248471). U.S. Department of Justice, Bureau of Justice Statistics.</text:p>
      <text:p text:style-name="P2"><text:span text:style-name="T1">[BJS 2013]</text:span> – Truman, J., Langton, L., Planty, M. (2013) <text:span text:style-name="T2">Criminal Victimization, 2012</text:span>. (NCJ 243389). U.S. Department of Justice, Bureau of Justice Statistics.</text:p>
      <text:p text:style-name="P2"><text:span text:style-name="T1">[Voller 2010]</text:span> – Voller, E. K., Long, P. J., (2010). "Sexual Assault and Rape Perpetration by College Men: The Role of the Big Five Personality Traits." <text:span text:style-name="T2">Journal of Interpersonal Violence</text:span>, 25, 457-480.</text:p>
      <text:p text:style-name="P2"><text:span text:style-name="T1">[CDC 2013]</text:span> – Walters, M.L., Chen, J., &amp; Breiding, M.J. (2013). <text:span text:style-name="T2">The National Intimate Partner and Sexual Violence Survey (NISVS): 2010 Findings on Victimization by Sexual Orientation.</text:span> Atlanta, GA: National Center for Injury Prevention and Control, Center for Disease Control and Prevention.</text:p>
      <text:p text:style-name="P2"><text:span text:style-name="T1">[White House 2014]</text:span> - The White House Council on Women and Girls. (January 2014). <text:span text:style-name="T2">Rape and Sexual Assault: A Renewed Call to Action.</text:span> Accessed 13 March 2015. https://www.whitehouse.gov/sites/default/files/docs/sexual_assault_report_1-21-14.pdf</text:p>
      <text:h text:style-name="P4" text:outline-level="4"><text:soft-page-break/>Laws:</text:h>
      <text:p text:style-name="P2"><text:span text:style-name="T1">20 USC § 1092(f)</text:span> – Section 304 of the Violence Against Women Reauthorization Act of 2013 (Campus Sexual Violence Elimination Act)</text:p>
      <text:p text:style-name="P2"><text:span text:style-name="T1">34 CFR Part 668</text:span> – Violence Against Women Act regulations</text:p>
      <text:p text:style-name="P2"><text:span text:style-name="T1">20 USC § 1681</text:span> – Title IX of the Education Amendments Act of 1972</text:p>
      <text:p text:style-name="P2"><text:span text:style-name="T1">45 CFR Part 86</text:span> – Title IX regulation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hitney SSm A" svg:font-family="'Whitney SSm A', 'Whitney SSm B'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3:17:26.528436483</meta:creation-date>
    <dc:date>2018-12-11T13:17:43.997519232</dc:date>
    <meta:editing-duration>PT17S</meta:editing-duration>
    <meta:editing-cycles>1</meta:editing-cycles>
    <meta:document-statistic meta:table-count="0" meta:image-count="0" meta:object-count="0" meta:page-count="3" meta:paragraph-count="41" meta:word-count="761" meta:character-count="6107" meta:non-whitespace-character-count="5356"/>
    <meta:generator>LibreOffice/5.1.6.2$Linux_X86_64 LibreOffice_project/10m0$Build-2</meta:generator>
  </office:meta>
</office:document-meta>
</file>