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size="10pt" officeooo:rsid="0018e478" officeooo:paragraph-rsid="0018e478" style:font-size-asian="10pt" style:font-size-complex="10pt"/>
    </style:style>
    <style:style style:name="P2" style:family="paragraph" style:parent-style-name="Standard">
      <style:text-properties style:font-name="Ubuntu" fo:font-size="10pt" fo:font-weight="bold" officeooo:rsid="0018e478" officeooo:paragraph-rsid="0018e478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Ubuntu" fo:font-size="10pt" officeooo:rsid="0018e478" officeooo:paragraph-rsid="0018e478" style:font-size-asian="10pt" style:font-size-complex="10pt"/>
    </style:style>
    <style:style style:name="T1" style:family="text">
      <style:text-properties officeooo:rsid="001a4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-102: Intro to Data Analytics | Data types and toolchain notes <text:tab/><text:tab/><text:tab/><text:tab/><text:tab/><text:tab/>student name: 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Box 1: High-level data classification schem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3">Box 2: Computers eat binary for breakfast!</text:p>
            <text:p text:style-name="P3"/>
          </table:table-cell>
        </table:table-row>
        <table:table-row>
          <table:table-cell table:style-name="Table1.A2" office:value-type="string">
            <text:p text:style-name="P3">Box 3: Discrete typed variabl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Box 4: Arrays and lists</text:p>
          </table:table-cell>
        </table:table-row>
        <table:table-row>
          <table:table-cell table:style-name="Table1.A2" office:value-type="string">
            <text:p text:style-name="P3">Box 5: Maps (Key:value pairs) aka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Box 6: Graphs</text:p>
          </table:table-cell>
        </table:table-row>
        <text:soft-page-break/>
        <table:table-row>
          <table:table-cell table:style-name="Table1.A2" office:value-type="string">
            <text:p text:style-name="P3">Box 7: Tre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Box 8: <text:span text:style-name="T1">Tabular representations of graphs &amp; trees</text:span></text:p>
          </table:table-cell>
        </table:table-row>
        <table:table-row>
          <table:table-cell table:style-name="Table1.B2" table:number-columns-spanned="2" office:value-type="string">
            <text:p text:style-name="P3">Box 9: Toolchain buildin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52:00.685148699</meta:creation-date>
    <dc:date>2020-02-04T16:08:30.742030466</dc:date>
    <meta:editing-duration>PT5M9S</meta:editing-duration>
    <meta:editing-cycles>1</meta:editing-cycles>
    <meta:document-statistic meta:table-count="1" meta:image-count="0" meta:object-count="0" meta:page-count="2" meta:paragraph-count="10" meta:word-count="60" meta:character-count="358" meta:non-whitespace-character-count="301"/>
    <meta:generator>LibreOffice/6.0.7.3$Linux_X86_64 LibreOffice_project/00m0$Build-3</meta:generator>
  </office:meta>
</office:document-meta>
</file>