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05pt"/>
    </style:style>
    <style:style style:name="co2" style:family="table-column">
      <style:table-column-properties fo:break-before="auto" style:column-width="62.79pt"/>
    </style:style>
    <style:style style:name="ro1" style:family="table-row">
      <style:table-row-properties style:row-height="14.5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fo:padding="2.01pt"/>
    </style:style>
    <style:style style:name="ce3" style:family="table-cell" style:parent-style-name="Default" style:data-style-name="N100">
      <style:table-cell-properties fo:padding="2.01pt"/>
    </style:style>
    <style:style style:name="ce4" style:family="table-cell" style:parent-style-name="Default" style:data-style-name="N133">
      <style:table-cell-properties fo:padding="2.01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1022" table:default-cell-style-name="Default"/>
        <table:table-row table:style-name="ro1">
          <table:table-cell office:value-type="string" calcext:value-type="string">
            <text:p>Student ID</text:p>
          </table:table-cell>
          <table:table-cell office:value-type="string" calcext:value-type="string">
            <text:p>Grade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001</text:p>
          </table:table-cell>
          <table:table-cell table:style-name="ce4" table:formula="of:=['file:///home/sylvia/Downloads/genericClass.xls'#$genericClass.C2]/900*100" office:value-type="float" office:value="100" calcext:value-type="float">
            <text:p>100.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002</text:p>
          </table:table-cell>
          <table:table-cell table:style-name="ce4" table:formula="of:=['file:///home/sylvia/Downloads/genericClass.xls'#$genericClass.C3]/900*100" office:value-type="float" office:value="98.8888888888889" calcext:value-type="float">
            <text:p>98.9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003</text:p>
          </table:table-cell>
          <table:table-cell table:style-name="ce4" table:formula="of:=['file:///home/sylvia/Downloads/genericClass.xls'#$genericClass.C4]/900*100" office:value-type="float" office:value="81.4444444444444" calcext:value-type="float">
            <text:p>81.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004</text:p>
          </table:table-cell>
          <table:table-cell table:style-name="ce4" table:formula="of:=['file:///home/sylvia/Downloads/genericClass.xls'#$genericClass.C5]/900*100" office:value-type="float" office:value="96.6666666666667" calcext:value-type="float">
            <text:p>96.7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005</text:p>
          </table:table-cell>
          <table:table-cell table:style-name="ce4" table:formula="of:=['file:///home/sylvia/Downloads/genericClass.xls'#$genericClass.C6]/900*100" office:value-type="float" office:value="96.6666666666667" calcext:value-type="float">
            <text:p>96.7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006</text:p>
          </table:table-cell>
          <table:table-cell table:style-name="ce4" table:formula="of:=['file:///home/sylvia/Downloads/genericClass.xls'#$genericClass.C7]/900*100" office:value-type="float" office:value="80.4444444444444" calcext:value-type="float">
            <text:p>80.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007</text:p>
          </table:table-cell>
          <table:table-cell table:style-name="ce4" table:formula="of:=['file:///home/sylvia/Downloads/genericClass.xls'#$genericClass.C8]/900*100" office:value-type="float" office:value="38.8888888888889" calcext:value-type="float">
            <text:p>38.9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008</text:p>
          </table:table-cell>
          <table:table-cell table:style-name="ce4" table:formula="of:=['file:///home/sylvia/Downloads/genericClass.xls'#$genericClass.C9]/900*100" office:value-type="float" office:value="98.8888888888889" calcext:value-type="float">
            <text:p>98.9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009</text:p>
          </table:table-cell>
          <table:table-cell table:style-name="ce4" table:formula="of:=['file:///home/sylvia/Downloads/genericClass.xls'#$genericClass.C10]/900*100" office:value-type="float" office:value="18.8888888888889" calcext:value-type="float">
            <text:p>18.9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010</text:p>
          </table:table-cell>
          <table:table-cell table:style-name="ce4" table:formula="of:=['file:///home/sylvia/Downloads/genericClass.xls'#$genericClass.C11]/900*100" office:value-type="float" office:value="100" calcext:value-type="float">
            <text:p>100.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011</text:p>
          </table:table-cell>
          <table:table-cell table:style-name="ce4" table:formula="of:=['file:///home/sylvia/Downloads/genericClass.xls'#$genericClass.C12]/900*100" office:value-type="float" office:value="91.1111111111111" calcext:value-type="float">
            <text:p>91.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012</text:p>
          </table:table-cell>
          <table:table-cell table:style-name="ce4" table:formula="of:=['file:///home/sylvia/Downloads/genericClass.xls'#$genericClass.C13]/900*100" office:value-type="float" office:value="94.4444444444444" calcext:value-type="float">
            <text:p>94.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013</text:p>
          </table:table-cell>
          <table:table-cell table:style-name="ce4" table:formula="of:=['file:///home/sylvia/Downloads/genericClass.xls'#$genericClass.C14]/900*100" office:value-type="float" office:value="97.7777777777778" calcext:value-type="float">
            <text:p>97.8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014</text:p>
          </table:table-cell>
          <table:table-cell table:style-name="ce4" table:formula="of:=['file:///home/sylvia/Downloads/genericClass.xls'#$genericClass.C15]/900*100" office:value-type="float" office:value="95.5555555555556" calcext:value-type="float">
            <text:p>95.6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015</text:p>
          </table:table-cell>
          <table:table-cell table:style-name="ce4" table:formula="of:=['file:///home/sylvia/Downloads/genericClass.xls'#$genericClass.C16]/900*100" office:value-type="float" office:value="98.8888888888889" calcext:value-type="float">
            <text:p>98.9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016</text:p>
          </table:table-cell>
          <table:table-cell table:style-name="ce4" table:formula="of:=['file:///home/sylvia/Downloads/genericClass.xls'#$genericClass.C17]/900*100" office:value-type="float" office:value="87.7777777777778" calcext:value-type="float">
            <text:p>87.8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017</text:p>
          </table:table-cell>
          <table:table-cell table:style-name="ce4" table:formula="of:=['file:///home/sylvia/Downloads/genericClass.xls'#$genericClass.C18]/900*100" office:value-type="float" office:value="87.2222222222222" calcext:value-type="float">
            <text:p>87.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018</text:p>
          </table:table-cell>
          <table:table-cell table:style-name="ce4" table:formula="of:=['file:///home/sylvia/Downloads/genericClass.xls'#$genericClass.C19]/900*100" office:value-type="float" office:value="51.1111111111111" calcext:value-type="float">
            <text:p>51.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019</text:p>
          </table:table-cell>
          <table:table-cell table:style-name="ce4" table:formula="of:=['file:///home/sylvia/Downloads/genericClass.xls'#$genericClass.C20]/900*100" office:value-type="float" office:value="73.3333333333333" calcext:value-type="float">
            <text:p>73.3</text:p>
          </table:table-cell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'file:///home/sylvia/Downloads/genericClass.xls'#genericClass" table:print="false" table:style-name="ta_extref">
        <table:table-source xlink:type="simple" xlink:href="/home/sylvia/Downloads/genericClass.xls" table:table-name="genericClass" table:mode="copy-results-only"/>
        <table:table-column table:number-columns-repeated="3"/>
        <table:table-row>
          <table:table-cell table:number-columns-repeated="3"/>
        </table:table-row>
        <table:table-row>
          <table:table-cell table:number-columns-repeated="2"/>
          <table:table-cell table:style-name="ce1" office:value-type="float" office:value="900">
            <text:p>900</text:p>
          </table:table-cell>
        </table:table-row>
        <table:table-row>
          <table:table-cell table:number-columns-repeated="2"/>
          <table:table-cell table:style-name="ce1" office:value-type="float" office:value="890">
            <text:p>890</text:p>
          </table:table-cell>
        </table:table-row>
        <table:table-row>
          <table:table-cell table:number-columns-repeated="2"/>
          <table:table-cell table:style-name="ce1" office:value-type="float" office:value="733">
            <text:p>733</text:p>
          </table:table-cell>
        </table:table-row>
        <table:table-row>
          <table:table-cell table:number-columns-repeated="2"/>
          <table:table-cell table:style-name="ce1" office:value-type="float" office:value="870">
            <text:p>870</text:p>
          </table:table-cell>
        </table:table-row>
        <table:table-row>
          <table:table-cell table:number-columns-repeated="2"/>
          <table:table-cell table:style-name="ce1" office:value-type="float" office:value="870">
            <text:p>870</text:p>
          </table:table-cell>
        </table:table-row>
        <table:table-row>
          <table:table-cell table:number-columns-repeated="2"/>
          <table:table-cell table:style-name="ce1" office:value-type="float" office:value="724">
            <text:p>724</text:p>
          </table:table-cell>
        </table:table-row>
        <table:table-row>
          <table:table-cell table:number-columns-repeated="2"/>
          <table:table-cell table:style-name="ce1" office:value-type="float" office:value="350">
            <text:p>350</text:p>
          </table:table-cell>
        </table:table-row>
        <table:table-row>
          <table:table-cell table:number-columns-repeated="2"/>
          <table:table-cell table:style-name="ce1" office:value-type="float" office:value="890">
            <text:p>890</text:p>
          </table:table-cell>
        </table:table-row>
        <table:table-row>
          <table:table-cell table:number-columns-repeated="2"/>
          <table:table-cell table:style-name="ce1" office:value-type="float" office:value="170">
            <text:p>170</text:p>
          </table:table-cell>
        </table:table-row>
        <table:table-row>
          <table:table-cell table:number-columns-repeated="2"/>
          <table:table-cell table:style-name="ce1" office:value-type="float" office:value="900">
            <text:p>900</text:p>
          </table:table-cell>
        </table:table-row>
        <table:table-row>
          <table:table-cell table:number-columns-repeated="2"/>
          <table:table-cell table:style-name="ce1" office:value-type="float" office:value="820">
            <text:p>820</text:p>
          </table:table-cell>
        </table:table-row>
        <table:table-row>
          <table:table-cell table:number-columns-repeated="2"/>
          <table:table-cell table:style-name="ce1" office:value-type="float" office:value="850">
            <text:p>850</text:p>
          </table:table-cell>
        </table:table-row>
        <table:table-row>
          <table:table-cell table:number-columns-repeated="2"/>
          <table:table-cell table:style-name="ce1" office:value-type="float" office:value="880">
            <text:p>880</text:p>
          </table:table-cell>
        </table:table-row>
        <table:table-row>
          <table:table-cell table:number-columns-repeated="2"/>
          <table:table-cell table:style-name="ce1" office:value-type="float" office:value="860">
            <text:p>860</text:p>
          </table:table-cell>
        </table:table-row>
        <table:table-row>
          <table:table-cell table:number-columns-repeated="2"/>
          <table:table-cell table:style-name="ce1" office:value-type="float" office:value="890">
            <text:p>890</text:p>
          </table:table-cell>
        </table:table-row>
        <table:table-row>
          <table:table-cell table:number-columns-repeated="2"/>
          <table:table-cell table:style-name="ce1" office:value-type="float" office:value="790">
            <text:p>790</text:p>
          </table:table-cell>
        </table:table-row>
        <table:table-row>
          <table:table-cell table:number-columns-repeated="2"/>
          <table:table-cell table:style-name="ce1" office:value-type="float" office:value="785">
            <text:p>785</text:p>
          </table:table-cell>
        </table:table-row>
        <table:table-row>
          <table:table-cell table:number-columns-repeated="2"/>
          <table:table-cell table:style-name="ce1" office:value-type="float" office:value="460">
            <text:p>460</text:p>
          </table:table-cell>
        </table:table-row>
        <table:table-row>
          <table:table-cell table:number-columns-repeated="2"/>
          <table:table-cell table:style-name="ce1" office:value-type="float" office:value="660">
            <text:p>66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">
      <number:number number:decimal-places="1" loext:min-decimal-places="1" number:min-integer-digits="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style:font-pitch="variable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54pt" fo:margin-bottom="54pt" fo:margin-left="50.4pt" fo:margin-right="50.4pt" style:first-page-number="continue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ral Sheldon-Hess</meta:initial-creator>
    <meta:creation-date>2019-09-03T16:46:34</meta:creation-date>
    <dc:creator>Coral Sheldon-Hess</dc:creator>
    <dc:date>2019-09-03T16:47:25</dc:date>
    <meta:document-statistic meta:table-count="1" meta:cell-count="40" meta:object-count="0"/>
    <meta:generator>LibreOffice/5.1.6.2$Linux_X86_64 LibreOffice_project/10m0$Build-2</meta:generator>
  </office:meta>
</office:document-meta>
</file>