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49.66pt"/>
    </style:style>
    <style:style style:name="co3" style:family="table-column">
      <style:table-column-properties fo:break-before="auto" style:column-width="66.61pt"/>
    </style:style>
    <style:style style:name="co4" style:family="table-column">
      <style:table-column-properties fo:break-before="auto" style:column-width="24.89pt"/>
    </style:style>
    <style:style style:name="co5" style:family="table-column">
      <style:table-column-properties fo:break-before="auto" style:column-width="28.01pt"/>
    </style:style>
    <style:style style:name="co6" style:family="table-column">
      <style:table-column-properties fo:break-before="auto" style:column-width="77.41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19pt"/>
    </style:style>
    <style:style style:name="co9" style:family="table-column">
      <style:table-column-properties fo:break-before="auto" style:column-width="62.76pt"/>
    </style:style>
    <style:style style:name="co10" style:family="table-column">
      <style:table-column-properties fo:break-before="auto" style:column-width="52.7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5.81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nuclearExplos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esting_party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subsit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xplosive_yield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purpose</text:p>
          </table:table-cell>
          <table:table-cell office:value-type="string" calcext:value-type="string">
            <text:p>device_type</text:p>
          </table:table-cell>
          <table:table-cell office:value-type="string" calcext:value-type="string">
            <text:p>rock_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ferences</text:p>
          </table:table-cell>
        </table:table-row>
        <table:table-row table:style-name="ro1">
          <table:table-cell office:value-type="float" office:value="450716" calcext:value-type="float">
            <text:p>4507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ANM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3.675N</text:p>
          </table:table-cell>
          <table:table-cell office:value-type="string" calcext:value-type="string">
            <text:p>106.475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TRINITY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50805" calcext:value-type="float">
            <text:p>4508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HRJ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**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LITTLEB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50809" calcext:value-type="float">
            <text:p>4508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GJ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**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FAT MA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60630" calcext:value-type="float">
            <text:p>4606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.000N</text:p>
          </table:table-cell>
          <table:table-cell office:value-type="string" calcext:value-type="string">
            <text:p>165.000E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ABL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60724" calcext:value-type="float">
            <text:p>4607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NDW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W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BAKER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80414" calcext:value-type="float">
            <text:p>4804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1.000N</text:p>
          </table:table-cell>
          <table:table-cell office:value-type="string" calcext:value-type="string">
            <text:p>162.000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XR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80430" calcext:value-type="float">
            <text:p>4804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1.000N</text:p>
          </table:table-cell>
          <table:table-cell office:value-type="string" calcext:value-type="string">
            <text:p>162.000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OK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80514" calcext:value-type="float">
            <text:p>4805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.000N</text:p>
          </table:table-cell>
          <table:table-cell office:value-type="string" calcext:value-type="string">
            <text:p>162.000E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ZEBR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490829" calcext:value-type="float">
            <text:p>490829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OWR</text:p>
          </table:table-cell>
          <table:table-cell office:value-type="string" calcext:value-type="string">
            <text:p>10-20</text:p>
          </table:table-cell>
          <table:table-cell office:value-type="string" calcext:value-type="string">
            <text:p>48.000N</text:p>
          </table:table-cell>
          <table:table-cell office:value-type="string" calcext:value-type="string">
            <text:p>076.000E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JOE 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10127" calcext:value-type="float">
            <text:p>5101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0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BL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128" calcext:value-type="float">
            <text:p>5101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R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7.0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KER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201" calcext:value-type="float">
            <text:p>5102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.0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202" calcext:value-type="float">
            <text:p>5102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R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7.0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KER-2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206" calcext:value-type="float">
            <text:p>5102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R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7.0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X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407" calcext:value-type="float">
            <text:p>5104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G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420" calcext:value-type="float">
            <text:p>5104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508" calcext:value-type="float">
            <text:p>5105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GEORG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524" calcext:value-type="float">
            <text:p>5105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5.5" calcext:value-type="float">
            <text:p>45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TEM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10924" calcext:value-type="float">
            <text:p>510924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URF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JOE 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11018" calcext:value-type="float">
            <text:p>511018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8.000N</text:p>
          </table:table-cell>
          <table:table-cell office:value-type="string" calcext:value-type="string">
            <text:p>076.000E</text:p>
          </table:table-cell>
          <table:table-cell table:number-columns-repeated="3"/>
          <table:table-cell office:value-type="string" calcext:value-type="string">
            <text:p>JOE 3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11022" calcext:value-type="float">
            <text:p>5110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l0.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B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028" calcext:value-type="float">
            <text:p>5110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K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030" calcext:value-type="float">
            <text:p>5110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RL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101" calcext:value-type="float">
            <text:p>5111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105" calcext:value-type="float">
            <text:p>5111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119" calcext:value-type="float">
            <text:p>5111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.2" calcext:value-type="float">
            <text:p>1.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SUG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11129" calcext:value-type="float">
            <text:p>5111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1.2" calcext:value-type="float">
            <text:p>1.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UNC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401" calcext:value-type="float">
            <text:p>5204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AB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415" calcext:value-type="float">
            <text:p>5204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BAK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422" calcext:value-type="float">
            <text:p>5204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RL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501" calcext:value-type="float">
            <text:p>5205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507" calcext:value-type="float">
            <text:p>5205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AS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525" calcext:value-type="float">
            <text:p>5205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601" calcext:value-type="float">
            <text:p>5206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EOR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0605" calcext:value-type="float">
            <text:p>5206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21003" calcext:value-type="float">
            <text:p>521003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BI</text:p>
          </table:table-cell>
          <table:table-cell/>
          <table:table-cell office:value-type="string" calcext:value-type="string">
            <text:p>HIP</text:p>
          </table:table-cell>
          <table:table-cell table:number-columns-repeated="6"/>
          <table:table-cell office:value-type="string" calcext:value-type="string">
            <text:p>HURRICA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21031" calcext:value-type="float">
            <text:p>5210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0400" calcext:value-type="float">
            <text:p>104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IK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21115" calcext:value-type="float">
            <text:p>5211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IN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317" calcext:value-type="float">
            <text:p>5303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N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324" calcext:value-type="float">
            <text:p>5303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NC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331" calcext:value-type="float">
            <text:p>5303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T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406" calcext:value-type="float">
            <text:p>5304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IX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411" calcext:value-type="float">
            <text:p>5304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418" calcext:value-type="float">
            <text:p>5304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DG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425" calcext:value-type="float">
            <text:p>5304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IM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508" calcext:value-type="float">
            <text:p>5305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ENCO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519" calcext:value-type="float">
            <text:p>5305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R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525" calcext:value-type="float">
            <text:p>5305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AB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604" calcext:value-type="float">
            <text:p>5306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LIMA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30812" calcext:value-type="float">
            <text:p>530812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OWR</text:p>
          </table:table-cell>
          <table:table-cell office:value-type="string" calcext:value-type="string">
            <text:p>0-300</text:p>
          </table:table-cell>
          <table:table-cell table:number-columns-repeated="5"/>
          <table:table-cell office:value-type="string" calcext:value-type="string">
            <text:p>JOE 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30823" calcext:value-type="float">
            <text:p>530823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6"/>
          <table:table-cell office:value-type="string" calcext:value-type="string">
            <text:p>JOE 5-7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31014" calcext:value-type="float">
            <text:p>531014</text:p>
          </table:table-cell>
          <table:table-cell office:value-type="float" office:value="223000" calcext:value-type="float">
            <text:p>223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EMU</text:p>
          </table:table-cell>
          <table:table-cell/>
          <table:table-cell office:value-type="string" calcext:value-type="string">
            <text:p>OWR</text:p>
          </table:table-cell>
          <table:table-cell/>
          <table:table-cell office:value-type="string" calcext:value-type="string">
            <text:p>28S</text:p>
          </table:table-cell>
          <table:table-cell office:value-type="string" calcext:value-type="string">
            <text:p>135E</text:p>
          </table:table-cell>
          <table:table-cell table:number-columns-repeated="3"/>
          <table:table-cell office:value-type="string" calcext:value-type="string">
            <text:p>TOTEM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31026" calcext:value-type="float">
            <text:p>531026</text:p>
          </table:table-cell>
          <table:table-cell office:value-type="float" office:value="223000" calcext:value-type="float">
            <text:p>223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EMU</text:p>
          </table:table-cell>
          <table:table-cell/>
          <table:table-cell office:value-type="string" calcext:value-type="string">
            <text:p>OWR</text:p>
          </table:table-cell>
          <table:table-cell table:number-columns-repeated="7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40228" calcext:value-type="float">
            <text:p>5402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5000" calcext:value-type="float">
            <text:p>15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RAV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40326" calcext:value-type="float">
            <text:p>5403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1000" calcext:value-type="float">
            <text:p>1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OME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40406" calcext:value-type="float">
            <text:p>5404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O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40425" calcext:value-type="float">
            <text:p>5404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6900" calcext:value-type="float">
            <text:p>69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NIO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40504" calcext:value-type="float">
            <text:p>5405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3500" calcext:value-type="float">
            <text:p>135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ANKE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40513" calcext:value-type="float">
            <text:p>5405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690" calcext:value-type="float">
            <text:p>169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ECTAR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40914" calcext:value-type="float">
            <text:p>540914</text:p>
          </table:table-cell>
          <table:table-cell office:value-type="float" office:value="53600" calcext:value-type="float">
            <text:p>53600</text:p>
          </table:table-cell>
          <table:table-cell office:value-type="string" calcext:value-type="string">
            <text:p>CP</text:p>
          </table:table-cell>
          <table:table-cell table:number-columns-repeated="4"/>
          <table:table-cell office:value-type="string" calcext:value-type="string">
            <text:p>55.000N</text:p>
          </table:table-cell>
          <table:table-cell office:value-type="string" calcext:value-type="string">
            <text:p>64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0218" calcext:value-type="float">
            <text:p>5502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WAS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222" calcext:value-type="float">
            <text:p>5502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T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01" calcext:value-type="float">
            <text:p>5503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S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07" calcext:value-type="float">
            <text:p>5503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R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12" calcext:value-type="float">
            <text:p>5503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RN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22" calcext:value-type="float">
            <text:p>5503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23" calcext:value-type="float">
            <text:p>5503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ES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29" calcext:value-type="float">
            <text:p>5503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PPLE-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329" calcext:value-type="float">
            <text:p>5503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SP 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406" calcext:value-type="float">
            <text:p>5504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409" calcext:value-type="float">
            <text:p>5504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415" calcext:value-type="float">
            <text:p>5504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505" calcext:value-type="float">
            <text:p>5505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PPLE-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515" calcext:value-type="float">
            <text:p>5505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ZUCCHIN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50514" calcext:value-type="float">
            <text:p>5505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PAC</text:p>
          </table:table-cell>
          <table:table-cell/>
          <table:table-cell office:value-type="string" calcext:value-type="string">
            <text:p>NDW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WIGWAM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50729" calcext:value-type="float">
            <text:p>550729</text:p>
          </table:table-cell>
          <table:table-cell/>
          <table:table-cell office:value-type="string" calcext:value-type="string">
            <text:p>CP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0802" calcext:value-type="float">
            <text:p>550802</text:p>
          </table:table-cell>
          <table:table-cell/>
          <table:table-cell office:value-type="string" calcext:value-type="string">
            <text:p>CP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0921" calcext:value-type="float">
            <text:p>550921</text:p>
          </table:table-cell>
          <table:table-cell/>
          <table:table-cell office:value-type="string" calcext:value-type="string">
            <text:p>CP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1106" calcext:value-type="float">
            <text:p>551106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IRB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office:value-type="string" calcext:value-type="string">
            <text:p>U</text:p>
          </table:table-cell>
          <table:table-cell table:number-columns-repeated="2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51122" calcext:value-type="float">
            <text:p>55112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600" calcext:value-type="float">
            <text:p>16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118" calcext:value-type="float">
            <text:p>5601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PROJ 56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320" calcext:value-type="float">
            <text:p>560320</text:p>
          </table:table-cell>
          <table:table-cell/>
          <table:table-cell office:value-type="string" calcext:value-type="string">
            <text:p>CP</text:p>
          </table:table-cell>
          <table:table-cell table:number-columns-repeated="10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CP</text:p>
          </table:table-cell>
          <table:table-cell table:number-columns-repeated="10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504" calcext:value-type="float">
            <text:p>5605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CROS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502" calcext:value-type="float">
            <text:p>5605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400" calcext:value-type="float">
            <text:p>34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ROK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516" calcext:value-type="float">
            <text:p>560516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BI</text:p>
          </table:table-cell>
          <table:table-cell/>
          <table:table-cell office:value-type="string" calcext:value-type="string">
            <text:p>OWR</text:p>
          </table:table-cell>
          <table:table-cell table:number-columns-repeated="6"/>
          <table:table-cell office:value-type="string" calcext:value-type="string">
            <text:p>MOSAIC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0527" calcext:value-type="float">
            <text:p>5605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3500" calcext:value-type="float">
            <text:p>35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ZUNI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527" calcext:value-type="float">
            <text:p>5605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UM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530" calcext:value-type="float">
            <text:p>5605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6.8" calcext:value-type="float">
            <text:p>16.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R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06" calcext:value-type="float">
            <text:p>5606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3.7" calcext:value-type="float">
            <text:p>13.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MINO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11" calcext:value-type="float">
            <text:p>5606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65" calcext:value-type="float">
            <text:p>36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LATHEAD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611" calcext:value-type="float">
            <text:p>5606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LACKFO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13" calcext:value-type="float">
            <text:p>5606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ICKAPO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16" calcext:value-type="float">
            <text:p>5606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.9" calcext:value-type="float">
            <text:p>1.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SA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19" calcext:value-type="float">
            <text:p>560619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BI</text:p>
          </table:table-cell>
          <table:table-cell/>
          <table:table-cell office:value-type="string" calcext:value-type="string">
            <text:p>OWR</text:p>
          </table:table-cell>
          <table:table-cell table:number-columns-repeated="7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0621" calcext:value-type="float">
            <text:p>5606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N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60625" calcext:value-type="float">
            <text:p>5606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AKOT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702" calcext:value-type="float">
            <text:p>5607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HAWK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708" calcext:value-type="float">
            <text:p>5607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PACHE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710" calcext:value-type="float">
            <text:p>5607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4500" calcext:value-type="float">
            <text:p>45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AVAJ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720" calcext:value-type="float">
            <text:p>5607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EW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721" calcext:value-type="float">
            <text:p>5607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RO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60824" calcext:value-type="float">
            <text:p>560824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830" calcext:value-type="float">
            <text:p>560830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g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902" calcext:value-type="float">
            <text:p>560902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910" calcext:value-type="float">
            <text:p>560910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60927" calcext:value-type="float">
            <text:p>560927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g100</text:p>
          </table:table-cell>
          <table:table-cell table:number-columns-repeated="5"/>
          <table:table-cell office:value-type="string" calcext:value-type="string">
            <text:p>BUFFALO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1004" calcext:value-type="float">
            <text:p>561004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1011" calcext:value-type="float">
            <text:p>561011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1022" calcext:value-type="float">
            <text:p>561022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g1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61117" calcext:value-type="float">
            <text:p>561117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119" calcext:value-type="float">
            <text:p>570119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308" calcext:value-type="float">
            <text:p>570308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403" calcext:value-type="float">
            <text:p>570403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406" calcext:value-type="float">
            <text:p>570406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410" calcext:value-type="float">
            <text:p>570410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412" calcext:value-type="float">
            <text:p>570412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416" calcext:value-type="float">
            <text:p>570416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515" calcext:value-type="float">
            <text:p>570515</text:p>
          </table:table-cell>
          <table:table-cell office:value-type="float" office:value="193700" calcext:value-type="float">
            <text:p>1937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F3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RAPPLE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0528" calcext:value-type="float">
            <text:p>5705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LTZM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531" calcext:value-type="float">
            <text:p>570531</text:p>
          </table:table-cell>
          <table:table-cell office:value-type="float" office:value="194100" calcext:value-type="float">
            <text:p>1941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720" calcext:value-type="float">
            <text:p>7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0602" calcext:value-type="float">
            <text:p>5706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14" calcext:value-type="float">
            <text:p>0.1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ANKL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605" calcext:value-type="float">
            <text:p>5706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0.0005" calcext:value-type="float">
            <text:p>0.000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SS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618" calcext:value-type="float">
            <text:p>5706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IL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619" calcext:value-type="float">
            <text:p>570619</text:p>
          </table:table-cell>
          <table:table-cell office:value-type="float" office:value="194000" calcext:value-type="float">
            <text:p>194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F2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0624" calcext:value-type="float">
            <text:p>5706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RISCI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705" calcext:value-type="float">
            <text:p>5707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O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715" calcext:value-type="float">
            <text:p>5707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IAB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719" calcext:value-type="float">
            <text:p>5707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CH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JOH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724" calcext:value-type="float">
            <text:p>5707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P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725" calcext:value-type="float">
            <text:p>5707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9.7" calcext:value-type="float">
            <text:p>9.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WEN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07" calcext:value-type="float">
            <text:p>5708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PASCAL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07" calcext:value-type="float">
            <text:p>5708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OK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10" calcext:value-type="float">
            <text:p>5708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SATUR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18" calcext:value-type="float">
            <text:p>5708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AS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22" calcext:value-type="float">
            <text:p>570822</text:p>
          </table:table-cell>
          <table:table-cell/>
          <table:table-cell office:value-type="string" calcext:value-type="string">
            <text:p>CP</text:p>
          </table:table-cell>
          <table:table-cell table:number-columns-repeated="3"/>
          <table:table-cell office:value-type="string" calcext:value-type="string">
            <text:p>HIGH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823" calcext:value-type="float">
            <text:p>5708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PP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27" calcext:value-type="float">
            <text:p>5708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PASCAL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30" calcext:value-type="float">
            <text:p>5708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4.7" calcext:value-type="float">
            <text:p>4.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ANKL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831" calcext:value-type="float">
            <text:p>5708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MOK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02" calcext:value-type="float">
            <text:p>5709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ALILE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06" calcext:value-type="float">
            <text:p>5709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0.197" calcext:value-type="float">
            <text:p>0.19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HEE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06" calcext:value-type="float">
            <text:p>5709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OLOUMB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08" calcext:value-type="float">
            <text:p>5709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PLA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14" calcext:value-type="float">
            <text:p>5709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ZEA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14" calcext:value-type="float">
            <text:p>570914</text:p>
          </table:table-cell>
          <table:table-cell office:value-type="float" office:value="53000" calcext:value-type="float">
            <text:p>53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l20</text:p>
          </table:table-cell>
          <table:table-cell table:number-columns-repeated="5"/>
          <table:table-cell office:value-type="string" calcext:value-type="string">
            <text:p>ANTLER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0916" calcext:value-type="float">
            <text:p>5709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EW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19" calcext:value-type="float">
            <text:p>5709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1.7" calcext:value-type="float">
            <text:p>1.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AINI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23" calcext:value-type="float">
            <text:p>5709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HITN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0924" calcext:value-type="float">
            <text:p>570924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 table:number-columns-repeated="2"/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925" calcext:value-type="float">
            <text:p>570925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g1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0926" calcext:value-type="float">
            <text:p>570926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W</text:p>
          </table:table-cell>
          <table:table-cell office:value-type="string" calcext:value-type="string">
            <text:p>7-7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0928" calcext:value-type="float">
            <text:p>5709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RLE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1006" calcext:value-type="float">
            <text:p>571006</text:p>
          </table:table-cell>
          <table:table-cell office:value-type="float" office:value="85800" calcext:value-type="float">
            <text:p>858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1007" calcext:value-type="float">
            <text:p>5710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RG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1009" calcext:value-type="float">
            <text:p>571009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g1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1010" calcext:value-type="float">
            <text:p>571010</text:p>
          </table:table-cell>
          <table:table-cell office:value-type="float" office:value="65500" calcext:value-type="float">
            <text:p>65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71108" calcext:value-type="float">
            <text:p>571108</text:p>
          </table:table-cell>
          <table:table-cell office:value-type="float" office:value="174700" calcext:value-type="float">
            <text:p>1747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800" calcext:value-type="float">
            <text:p>18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RAPPLE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71206" calcext:value-type="float">
            <text:p>5712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LIGHT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PASCAL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1209" calcext:value-type="float">
            <text:p>5712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OULOMB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71228" calcext:value-type="float">
            <text:p>571228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table:number-columns-repeated="7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222" calcext:value-type="float">
            <text:p>5802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1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VEN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223" calcext:value-type="float">
            <text:p>580223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227" calcext:value-type="float">
            <text:p>580227</text:p>
          </table:table-cell>
          <table:table-cell office:value-type="float" office:value="75900" calcext:value-type="float">
            <text:p>759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227" calcext:value-type="float">
            <text:p>580227</text:p>
          </table:table-cell>
          <table:table-cell office:value-type="float" office:value="102400" calcext:value-type="float">
            <text:p>1024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14" calcext:value-type="float">
            <text:p>5803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1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URAN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314" calcext:value-type="float">
            <text:p>580314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14" calcext:value-type="float">
            <text:p>580314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15" calcext:value-type="float">
            <text:p>580315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20" calcext:value-type="float">
            <text:p>58032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21" calcext:value-type="float">
            <text:p>580321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322" calcext:value-type="float">
            <text:p>58032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428" calcext:value-type="float">
            <text:p>5804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PAC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.7" calcext:value-type="float">
            <text:p>1.7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YUC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428" calcext:value-type="float">
            <text:p>580428</text:p>
          </table:table-cell>
          <table:table-cell office:value-type="float" office:value="190500" calcext:value-type="float">
            <text:p>1905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5"/>
          <table:table-cell office:value-type="string" calcext:value-type="string">
            <text:p>GRAPPLE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80505" calcext:value-type="float">
            <text:p>5805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CT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11" calcext:value-type="float">
            <text:p>58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11" calcext:value-type="float">
            <text:p>58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TTERN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12" calcext:value-type="float">
            <text:p>5805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370" calcext:value-type="float">
            <text:p>137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O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80516" calcext:value-type="float">
            <text:p>5805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NDW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WAHO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20" calcext:value-type="float">
            <text:p>5805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LL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21" calcext:value-type="float">
            <text:p>5805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UTME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26" calcext:value-type="float">
            <text:p>5805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ELLOWW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26" calcext:value-type="float">
            <text:p>5805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GNOL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30" calcext:value-type="float">
            <text:p>5805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BAC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531" calcext:value-type="float">
            <text:p>5805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YCAMO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02" calcext:value-type="float">
            <text:p>5806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O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08" calcext:value-type="float">
            <text:p>5806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NDW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UMBRE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10" calcext:value-type="float">
            <text:p>5806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P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14" calcext:value-type="float">
            <text:p>5806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SP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14" calcext:value-type="float">
            <text:p>5806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LNU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18" calcext:value-type="float">
            <text:p>5806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IND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27" calcext:value-type="float">
            <text:p>5806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415" calcext:value-type="float">
            <text:p>4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EDWOO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27" calcext:value-type="float">
            <text:p>5806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875" calcext:value-type="float">
            <text:p>87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LD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628" calcext:value-type="float">
            <text:p>58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8900" calcext:value-type="float">
            <text:p>89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AK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580629" calcext:value-type="float">
            <text:p>5806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ICKO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01" calcext:value-type="float">
            <text:p>5807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QUO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02" calcext:value-type="float">
            <text:p>5807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ED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05" calcext:value-type="float">
            <text:p>5807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GWOO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12" calcext:value-type="float">
            <text:p>5807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9300" calcext:value-type="float">
            <text:p>93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PL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14" calcext:value-type="float">
            <text:p>5807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SCAEVO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17" calcext:value-type="float">
            <text:p>5807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SON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22" calcext:value-type="float">
            <text:p>5807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BK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UNIP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22" calcext:value-type="float">
            <text:p>5807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LIV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726" calcext:value-type="float">
            <text:p>5807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01" calcext:value-type="float">
            <text:p>5808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float" office:value="3800" calcext:value-type="float">
            <text:p>38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TEA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06" calcext:value-type="float">
            <text:p>5808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FIZZ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QUIN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12" calcext:value-type="float">
            <text:p>5808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float" office:value="3800" calcext:value-type="float">
            <text:p>38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ORAN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18" calcext:value-type="float">
            <text:p>5808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ENW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22" calcext:value-type="float">
            <text:p>580822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g1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80827" calcext:value-type="float">
            <text:p>5808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SAT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1-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ARGUS 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830" calcext:value-type="float">
            <text:p>5808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SAT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1-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ARGUS 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02" calcext:value-type="float">
            <text:p>580902</text:p>
          </table:table-cell>
          <table:table-cell office:value-type="float" office:value="172400" calcext:value-type="float">
            <text:p>1724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80906" calcext:value-type="float">
            <text:p>5809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SAT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1-2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ARGUS 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11" calcext:value-type="float">
            <text:p>580911</text:p>
          </table:table-cell>
          <table:table-cell office:value-type="float" office:value="174800" calcext:value-type="float">
            <text:p>1748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80912" calcext:value-type="float">
            <text:p>5809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38" calcext:value-type="float">
            <text:p>0.038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OTE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17" calcext:value-type="float">
            <text:p>5809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15" calcext:value-type="float">
            <text:p>0.015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BERNAL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19" calcext:value-type="float">
            <text:p>5809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0.083" calcext:value-type="float">
            <text:p>0.08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DD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20" calcext:value-type="float">
            <text:p>58092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921" calcext:value-type="float">
            <text:p>5809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LU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23" calcext:value-type="float">
            <text:p>5809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table:number-columns-repeated="3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MERCU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23" calcext:value-type="float">
            <text:p>580923</text:p>
          </table:table-cell>
          <table:table-cell office:value-type="float" office:value="175800" calcext:value-type="float">
            <text:p>175800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g100</text:p>
          </table:table-cell>
          <table:table-cell table:number-columns-repeated="6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80926" calcext:value-type="float">
            <text:p>5809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02" calcext:value-type="float">
            <text:p>0.002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VALENC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28" calcext:value-type="float">
            <text:p>5809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0.013" calcext:value-type="float">
            <text:p>0.013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MAR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29" calcext:value-type="float">
            <text:p>5809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R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0930" calcext:value-type="float">
            <text:p>580930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table:style-name="ce1" office:value-type="string" calcext:value-type="string">
            <text:p>50+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0930" calcext:value-type="float">
            <text:p>580930</text:p>
          </table:table-cell>
          <table:table-cell office:value-type="float" office:value="95500" calcext:value-type="float">
            <text:p>95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table:style-name="ce1" office:value-type="string" calcext:value-type="string">
            <text:p>50+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02" calcext:value-type="float">
            <text:p>581002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02" calcext:value-type="float">
            <text:p>581002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05" calcext:value-type="float">
            <text:p>5810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.5" calcext:value-type="float">
            <text:p>5.5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OLFA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05" calcext:value-type="float">
            <text:p>5810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HIDALG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05" calcext:value-type="float">
            <text:p>581005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08" calcext:value-type="float">
            <text:p>5810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MALP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0" calcext:value-type="float">
            <text:p>5810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QU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0" calcext:value-type="float">
            <text:p>581010</text:p>
          </table:table-cell>
          <table:table-cell office:value-type="float" office:value="75100" calcext:value-type="float">
            <text:p>75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12" calcext:value-type="float">
            <text:p>581012</text:p>
          </table:table-cell>
          <table:table-cell office:value-type="float" office:value="75300" calcext:value-type="float">
            <text:p>75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13" calcext:value-type="float">
            <text:p>5810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E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4" calcext:value-type="float">
            <text:p>5810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0.115" calcext:value-type="float">
            <text:p>0.115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NEPTU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5" calcext:value-type="float">
            <text:p>5810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.2" calcext:value-type="float">
            <text:p>1.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MIL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5" calcext:value-type="float">
            <text:p>581015</text:p>
          </table:table-cell>
          <table:table-cell office:value-type="float" office:value="75100" calcext:value-type="float">
            <text:p>75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0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16" calcext:value-type="float">
            <text:p>5810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OG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6" calcext:value-type="float">
            <text:p>5810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NA A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7" calcext:value-type="float">
            <text:p>5810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VES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8" calcext:value-type="float">
            <text:p>5810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OARRI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18" calcext:value-type="float">
            <text:p>581018</text:p>
          </table:table-cell>
          <table:table-cell office:value-type="float" office:value="95100" calcext:value-type="float">
            <text:p>95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19" calcext:value-type="float">
            <text:p>581019</text:p>
          </table:table-cell>
          <table:table-cell office:value-type="float" office:value="72700" calcext:value-type="float">
            <text:p>727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20" calcext:value-type="float">
            <text:p>581020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22" calcext:value-type="float">
            <text:p>5810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OCORR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2" calcext:value-type="float">
            <text:p>5810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RANGE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2" calcext:value-type="float">
            <text:p>5810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88" calcext:value-type="float">
            <text:p>18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SHMO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2" calcext:value-type="float">
            <text:p>581022</text:p>
          </table:table-cell>
          <table:table-cell office:value-type="float" office:value="82100" calcext:value-type="float">
            <text:p>82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24" calcext:value-type="float">
            <text:p>5810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ATR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4" calcext:value-type="float">
            <text:p>5810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float" office:value="1.7" calcext:value-type="float">
            <text:p>1.7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JU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4" calcext:value-type="float">
            <text:p>581024</text:p>
          </table:table-cell>
          <table:table-cell office:value-type="float" office:value="80300" calcext:value-type="float">
            <text:p>80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25" calcext:value-type="float">
            <text:p>581025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026" calcext:value-type="float">
            <text:p>5810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ER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6" calcext:value-type="float">
            <text:p>5810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4.9" calcext:value-type="float">
            <text:p>4.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NFO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6" calcext:value-type="float">
            <text:p>5810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2.2" calcext:value-type="float">
            <text:p>2.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 BA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7" calcext:value-type="float">
            <text:p>5810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CHAVE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9" calcext:value-type="float">
            <text:p>5810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VAN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29" calcext:value-type="float">
            <text:p>5810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7.8" calcext:value-type="float">
            <text:p>7.8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MBOLD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30" calcext:value-type="float">
            <text:p>5810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.3" calcext:value-type="float">
            <text:p>1.3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NTA F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30" calcext:value-type="float">
            <text:p>5810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LAN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030" calcext:value-type="float">
            <text:p>5810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SF</text:p>
          </table:table-cell>
          <table:table-cell table:number-columns-repeated="2"/>
          <table:table-cell office:value-type="string" calcext:value-type="string">
            <text:p>TITAN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581101" calcext:value-type="float">
            <text:p>581101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81103" calcext:value-type="float">
            <text:p>581103</text:p>
          </table:table-cell>
          <table:table-cell/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00213" calcext:value-type="float">
            <text:p>600213</text:p>
          </table:table-cell>
          <table:table-cell office:value-type="float" office:value="70400" calcext:value-type="float">
            <text:p>704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REG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60-70</text:p>
          </table:table-cell>
          <table:table-cell office:value-type="string" calcext:value-type="string">
            <text:p>26.317N</text:p>
          </table:table-cell>
          <table:table-cell office:value-type="string" calcext:value-type="string">
            <text:p>000.067W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g BLEU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00401" calcext:value-type="float">
            <text:p>600401</text:p>
          </table:table-cell>
          <table:table-cell office:value-type="float" office:value="61700" calcext:value-type="float">
            <text:p>617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REG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6.100N</text:p>
          </table:table-cell>
          <table:table-cell office:value-type="string" calcext:value-type="string">
            <text:p>000.15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g BLANCH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01227" calcext:value-type="float">
            <text:p>601227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REG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1.6" calcext:value-type="float">
            <text:p>1.6</text:p>
          </table:table-cell>
          <table:table-cell table:number-columns-repeated="2"/>
          <table:table-cell office:value-type="string" calcext:value-type="string">
            <text:p>W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g ROUG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425" calcext:value-type="float">
            <text:p>610425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REG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IZ0.7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g VERT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01" calcext:value-type="float">
            <text:p>610901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04" calcext:value-type="float">
            <text:p>610904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10-8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05" calcext:value-type="float">
            <text:p>610905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06" calcext:value-type="float">
            <text:p>610906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PY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8.450N</text:p>
          </table:table-cell>
          <table:table-cell office:value-type="string" calcext:value-type="string">
            <text:p>044.3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0" calcext:value-type="float">
            <text:p>610910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0" calcext:value-type="float">
            <text:p>61091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2" calcext:value-type="float">
            <text:p>610912</text:p>
          </table:table-cell>
          <table:table-cell office:value-type="float" office:value="100800" calcext:value-type="float">
            <text:p>1008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3" calcext:value-type="float">
            <text:p>610913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3" calcext:value-type="float">
            <text:p>610913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4" calcext:value-type="float">
            <text:p>610914</text:p>
          </table:table-cell>
          <table:table-cell office:value-type="float" office:value="95616.7" calcext:value-type="float">
            <text:p>95616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4.600N</text:p>
          </table:table-cell>
          <table:table-cell office:value-type="string" calcext:value-type="string">
            <text:p>051.1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5" calcext:value-type="float">
            <text:p>6109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2.6" calcext:value-type="float">
            <text:p>2.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T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0916" calcext:value-type="float">
            <text:p>6109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RE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0916" calcext:value-type="float">
            <text:p>610916</text:p>
          </table:table-cell>
          <table:table-cell office:value-type="float" office:value="90800" calcext:value-type="float">
            <text:p>908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7" calcext:value-type="float">
            <text:p>610917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18" calcext:value-type="float">
            <text:p>610918</text:p>
          </table:table-cell>
          <table:table-cell office:value-type="float" office:value="75936.8" calcext:value-type="float">
            <text:p>7593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4.000N</text:p>
          </table:table-cell>
          <table:table-cell office:value-type="string" calcext:value-type="string">
            <text:p>052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20" calcext:value-type="float">
            <text:p>610920</text:p>
          </table:table-cell>
          <table:table-cell office:value-type="float" office:value="81200" calcext:value-type="float">
            <text:p>812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0922" calcext:value-type="float">
            <text:p>610922</text:p>
          </table:table-cell>
          <table:table-cell office:value-type="float" office:value="80100" calcext:value-type="float">
            <text:p>80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2" calcext:value-type="float">
            <text:p>611002</text:p>
          </table:table-cell>
          <table:table-cell office:value-type="float" office:value="103100" calcext:value-type="float">
            <text:p>103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4" calcext:value-type="float">
            <text:p>611004</text:p>
          </table:table-cell>
          <table:table-cell office:value-type="float" office:value="73054.8" calcext:value-type="float">
            <text:p>73054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700N</text:p>
          </table:table-cell>
          <table:table-cell office:value-type="string" calcext:value-type="string">
            <text:p>053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6" calcext:value-type="float">
            <text:p>611006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6" calcext:value-type="float">
            <text:p>611006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PY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8" calcext:value-type="float">
            <text:p>611008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01" calcext:value-type="float">
            <text:p>6110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OM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010" calcext:value-type="float">
            <text:p>6110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011" calcext:value-type="float">
            <text:p>611011</text:p>
          </table:table-cell>
          <table:table-cell office:value-type="float" office:value="73959.9" calcext:value-type="float">
            <text:p>73959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772N</text:p>
          </table:table-cell>
          <table:table-cell office:value-type="string" calcext:value-type="string">
            <text:p>077.995E</text:p>
          </table:table-cell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11012" calcext:value-type="float">
            <text:p>61101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0" calcext:value-type="float">
            <text:p>61102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1" calcext:value-type="float">
            <text:p>611021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5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3" calcext:value-type="float">
            <text:p>611023</text:p>
          </table:table-cell>
          <table:table-cell office:value-type="float" office:value="83122.1" calcext:value-type="float">
            <text:p>83122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73.900N</text:p>
          </table:table-cell>
          <table:table-cell office:value-type="string" calcext:value-type="string">
            <text:p>053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3" calcext:value-type="float">
            <text:p>611023</text:p>
          </table:table-cell>
          <table:table-cell office:value-type="float" office:value="103048.8" calcext:value-type="float">
            <text:p>103048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W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70.700N</text:p>
          </table:table-cell>
          <table:table-cell office:value-type="string" calcext:value-type="string">
            <text:p>053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5" calcext:value-type="float">
            <text:p>611025</text:p>
          </table:table-cell>
          <table:table-cell office:value-type="float" office:value="83300" calcext:value-type="float">
            <text:p>83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7" calcext:value-type="float">
            <text:p>611027</text:p>
          </table:table-cell>
          <table:table-cell office:value-type="float" office:value="83026.6" calcext:value-type="float">
            <text:p>83026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70.700N</text:p>
          </table:table-cell>
          <table:table-cell office:value-type="string" calcext:value-type="string">
            <text:p>053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7" calcext:value-type="float">
            <text:p>611027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5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29" calcext:value-type="float">
            <text:p>6110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N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030" calcext:value-type="float">
            <text:p>611030</text:p>
          </table:table-cell>
          <table:table-cell office:value-type="float" office:value="83300" calcext:value-type="float">
            <text:p>83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58000" calcext:value-type="float">
            <text:p>58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31" calcext:value-type="float">
            <text:p>611031</text:p>
          </table:table-cell>
          <table:table-cell office:value-type="float" office:value="82900" calcext:value-type="float">
            <text:p>829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031" calcext:value-type="float">
            <text:p>611031</text:p>
          </table:table-cell>
          <table:table-cell office:value-type="float" office:value="83800" calcext:value-type="float">
            <text:p>838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102" calcext:value-type="float">
            <text:p>611102</text:p>
          </table:table-cell>
          <table:table-cell office:value-type="float" office:value="84100" calcext:value-type="float">
            <text:p>84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 table:number-columns-repeated="2"/>
          <table:table-cell office:value-type="string" calcext:value-type="string">
            <text:p>0-15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104" calcext:value-type="float">
            <text:p>611104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107" calcext:value-type="float">
            <text:p>611107</text:p>
          </table:table-cell>
          <table:table-cell office:value-type="float" office:value="112959.9" calcext:value-type="float">
            <text:p>112959.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057N</text:p>
          </table:table-cell>
          <table:table-cell office:value-type="string" calcext:value-type="string">
            <text:p>005.052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GAT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11203" calcext:value-type="float">
            <text:p>6112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3.4" calcext:value-type="float">
            <text:p>13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SH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210" calcext:value-type="float">
            <text:p>6112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L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GNOM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213" calcext:value-type="float">
            <text:p>6112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217" calcext:value-type="float">
            <text:p>6112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NGTA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11222" calcext:value-type="float">
            <text:p>6112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EATH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109" calcext:value-type="float">
            <text:p>6201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5.1" calcext:value-type="float">
            <text:p>5.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O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118" calcext:value-type="float">
            <text:p>6201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6.4" calcext:value-type="float">
            <text:p>6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GOUT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130" calcext:value-type="float">
            <text:p>6201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RMOU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02" calcext:value-type="float">
            <text:p>620202</text:p>
          </table:table-cell>
          <table:table-cell office:value-type="float" office:value="80000.2" calcext:value-type="float">
            <text:p>80000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777N</text:p>
          </table:table-cell>
          <table:table-cell office:value-type="string" calcext:value-type="string">
            <text:p>078.001E</text:p>
          </table:table-cell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20208" calcext:value-type="float">
            <text:p>6202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3.07" calcext:value-type="float">
            <text:p>3.0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ILLW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09" calcext:value-type="float">
            <text:p>6202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.1" calcext:value-type="float">
            <text:p>7.1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MADI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15" calcext:value-type="float">
            <text:p>6202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5.7" calcext:value-type="float">
            <text:p>5.7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ARD H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19" calcext:value-type="float">
            <text:p>620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.9" calcext:value-type="float">
            <text:p>1.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INCH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19" calcext:value-type="float">
            <text:p>620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DSA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23" calcext:value-type="float">
            <text:p>6202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1.9" calcext:value-type="float">
            <text:p>11.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IMARR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224" calcext:value-type="float">
            <text:p>6202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ATYPU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01" calcext:value-type="float">
            <text:p>620301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5"/>
          <table:table-cell office:value-type="string" calcext:value-type="string">
            <text:p>PAMP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05" calcext:value-type="float">
            <text:p>6203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0.43" calcext:value-type="float">
            <text:p>0.43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ANNYBO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06" calcext:value-type="float">
            <text:p>6203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RM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08" calcext:value-type="float">
            <text:p>6203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8.4" calcext:value-type="float">
            <text:p>8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RAZO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15" calcext:value-type="float">
            <text:p>6203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GNO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28" calcext:value-type="float">
            <text:p>6203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3.4" calcext:value-type="float">
            <text:p>3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OSI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331" calcext:value-type="float">
            <text:p>6203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INCHI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05" calcext:value-type="float">
            <text:p>6204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.6" calcext:value-type="float">
            <text:p>10.6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RMOUS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06" calcext:value-type="float">
            <text:p>6204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SSAI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12" calcext:value-type="float">
            <text:p>6204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D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14" calcext:value-type="float">
            <text:p>6204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1.85" calcext:value-type="float">
            <text:p>1.8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ATT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21" calcext:value-type="float">
            <text:p>6204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A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25" calcext:value-type="float">
            <text:p>6204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DOB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27" calcext:value-type="float">
            <text:p>6204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ZTE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427" calcext:value-type="float">
            <text:p>6204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LA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01" calcext:value-type="float">
            <text:p>620501</text:p>
          </table:table-cell>
          <table:table-cell office:value-type="float" office:value="100000.5" calcext:value-type="float">
            <text:p>100000.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24.063N</text:p>
          </table:table-cell>
          <table:table-cell office:value-type="string" calcext:value-type="string">
            <text:p>005.042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RYL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502" calcext:value-type="float">
            <text:p>6205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KANSA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04" calcext:value-type="float">
            <text:p>6205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QUES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06" calcext:value-type="float">
            <text:p>6205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PAC</text:p>
          </table:table-cell>
          <table:table-cell/>
          <table:table-cell office:value-type="string" calcext:value-type="string">
            <text:p>OCH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RIGATEB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507" calcext:value-type="float">
            <text:p>6205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08" calcext:value-type="float">
            <text:p>6205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UK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09" calcext:value-type="float">
            <text:p>6205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SI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0" calcext:value-type="float">
            <text:p>6205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RIKAR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1" calcext:value-type="float">
            <text:p>62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SKEG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1" calcext:value-type="float">
            <text:p>6205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PAC</text:p>
          </table:table-cell>
          <table:table-cell/>
          <table:table-cell office:value-type="string" calcext:value-type="string">
            <text:p>NDW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SWORDFI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2" calcext:value-type="float">
            <text:p>6205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NCI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2" calcext:value-type="float">
            <text:p>6205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ARDVAR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4" calcext:value-type="float">
            <text:p>6205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WAN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9" calcext:value-type="float">
            <text:p>6205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19" calcext:value-type="float">
            <text:p>6205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T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25" calcext:value-type="float">
            <text:p>6205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25" calcext:value-type="float">
            <text:p>6205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NA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527" calcext:value-type="float">
            <text:p>6205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MB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01" calcext:value-type="float">
            <text:p>6206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ACCO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06" calcext:value-type="float">
            <text:p>6206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CKR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08" calcext:value-type="float">
            <text:p>6206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09" calcext:value-type="float">
            <text:p>6206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UCK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10" calcext:value-type="float">
            <text:p>6206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ES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612" calcext:value-type="float">
            <text:p>6206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RLE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13" calcext:value-type="float">
            <text:p>6206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ESMO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15" calcext:value-type="float">
            <text:p>6206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NCONA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17" calcext:value-type="float">
            <text:p>6206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UL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19" calcext:value-type="float">
            <text:p>6206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TI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21" calcext:value-type="float">
            <text:p>6206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AMAN 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22" calcext:value-type="float">
            <text:p>6206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TOW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27" calcext:value-type="float">
            <text:p>6206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IGHOR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627" calcext:value-type="float">
            <text:p>6206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YMAK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28" calcext:value-type="float">
            <text:p>6206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ARSHM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630" calcext:value-type="float">
            <text:p>6206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LUESTO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630" calcext:value-type="float">
            <text:p>6206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CRAM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06" calcext:value-type="float">
            <text:p>6207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ED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07" calcext:value-type="float">
            <text:p>6207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LFELLER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09" calcext:value-type="float">
            <text:p>6207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TARFISH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710" calcext:value-type="float">
            <text:p>6207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UNSET</text:p>
          </table:table-cell>
          <table:table-cell/>
        </table:table-row>
        <table:table-row table:style-name="ro1">
          <table:table-cell office:value-type="float" office:value="620711" calcext:value-type="float">
            <text:p>6207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CH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MLICO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0711" calcext:value-type="float">
            <text:p>6207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JOHNNIE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13" calcext:value-type="float">
            <text:p>6207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RRIM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14" calcext:value-type="float">
            <text:p>6207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OWR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SMALLBO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17" calcext:value-type="float">
            <text:p>6207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RF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LFELLER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727" calcext:value-type="float">
            <text:p>6207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ICHIT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805" calcext:value-type="float">
            <text:p>620805</text:p>
          </table:table-cell>
          <table:table-cell office:value-type="float" office:value="90900" calcext:value-type="float">
            <text:p>909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07" calcext:value-type="float">
            <text:p>620807</text:p>
          </table:table-cell>
          <table:table-cell office:value-type="float" office:value="93000" calcext:value-type="float">
            <text:p>93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10" calcext:value-type="float">
            <text:p>620810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20" calcext:value-type="float">
            <text:p>620820</text:p>
          </table:table-cell>
          <table:table-cell office:value-type="float" office:value="90214.1" calcext:value-type="float">
            <text:p>90214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4.300N</text:p>
          </table:table-cell>
          <table:table-cell office:value-type="string" calcext:value-type="string">
            <text:p>051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22" calcext:value-type="float">
            <text:p>620822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24" calcext:value-type="float">
            <text:p>6208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OR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824" calcext:value-type="float">
            <text:p>6208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B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825" calcext:value-type="float">
            <text:p>620825</text:p>
          </table:table-cell>
          <table:table-cell office:value-type="float" office:value="54000" calcext:value-type="float">
            <text:p>54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25" calcext:value-type="float">
            <text:p>620825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827" calcext:value-type="float">
            <text:p>620827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table:style-name="ce1" office:value-type="string" calcext:value-type="string">
            <text:p>1000+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01" calcext:value-type="float">
            <text:p>620901</text:p>
          </table:table-cell>
          <table:table-cell office:value-type="float" office:value="124000" calcext:value-type="float">
            <text:p>124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02" calcext:value-type="float">
            <text:p>62090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06" calcext:value-type="float">
            <text:p>6209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ARIT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908" calcext:value-type="float">
            <text:p>620908</text:p>
          </table:table-cell>
          <table:table-cell office:value-type="float" office:value="101800" calcext:value-type="float">
            <text:p>1018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14" calcext:value-type="float">
            <text:p>6209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YRA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915" calcext:value-type="float">
            <text:p>620915</text:p>
          </table:table-cell>
          <table:table-cell office:value-type="float" office:value="80213.9" calcext:value-type="float">
            <text:p>80213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4.400N</text:p>
          </table:table-cell>
          <table:table-cell office:value-type="string" calcext:value-type="string">
            <text:p>051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16" calcext:value-type="float">
            <text:p>620916</text:p>
          </table:table-cell>
          <table:table-cell office:value-type="float" office:value="105900" calcext:value-type="float">
            <text:p>1059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18" calcext:value-type="float">
            <text:p>620918</text:p>
          </table:table-cell>
          <table:table-cell office:value-type="float" office:value="82902.7" calcext:value-type="float">
            <text:p>82902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200N</text:p>
          </table:table-cell>
          <table:table-cell office:value-type="string" calcext:value-type="string">
            <text:p>054.7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19" calcext:value-type="float">
            <text:p>620919</text:p>
          </table:table-cell>
          <table:table-cell office:value-type="float" office:value="110056.4" calcext:value-type="float">
            <text:p>110056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73.800N</text:p>
          </table:table-cell>
          <table:table-cell office:value-type="string" calcext:value-type="string">
            <text:p>053.8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20" calcext:value-type="float">
            <text:p>6209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B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0921" calcext:value-type="float">
            <text:p>620921</text:p>
          </table:table-cell>
          <table:table-cell office:value-type="float" office:value="80100" calcext:value-type="float">
            <text:p>80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25" calcext:value-type="float">
            <text:p>620925</text:p>
          </table:table-cell>
          <table:table-cell office:value-type="float" office:value="130300" calcext:value-type="float">
            <text:p>1303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27" calcext:value-type="float">
            <text:p>620927</text:p>
          </table:table-cell>
          <table:table-cell office:value-type="float" office:value="80316.4" calcext:value-type="float">
            <text:p>80316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4.300N</text:p>
          </table:table-cell>
          <table:table-cell office:value-type="string" calcext:value-type="string">
            <text:p>052.4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0929" calcext:value-type="float">
            <text:p>6209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LEGH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02" calcext:value-type="float">
            <text:p>62100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DROS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05" calcext:value-type="float">
            <text:p>6210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SSISS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06" calcext:value-type="float">
            <text:p>6210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MPIN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07" calcext:value-type="float">
            <text:p>621007</text:p>
          </table:table-cell>
          <table:table-cell office:value-type="float" office:value="163200" calcext:value-type="float">
            <text:p>1632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12" calcext:value-type="float">
            <text:p>6210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OANOK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12" calcext:value-type="float">
            <text:p>6210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OLVER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14" calcext:value-type="float">
            <text:p>621014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18" calcext:value-type="float">
            <text:p>6210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HA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18" calcext:value-type="float">
            <text:p>6210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IOG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19" calcext:value-type="float">
            <text:p>6210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NDICO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20" calcext:value-type="float">
            <text:p>6210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CHECKM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22" calcext:value-type="float">
            <text:p>621022</text:p>
          </table:table-cell>
          <table:table-cell office:value-type="float" office:value="34100" calcext:value-type="float">
            <text:p>34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22" calcext:value-type="float">
            <text:p>621022</text:p>
          </table:table-cell>
          <table:table-cell office:value-type="float" office:value="90600" calcext:value-type="float">
            <text:p>906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26" calcext:value-type="float">
            <text:p>6210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l10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BLUEG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27" calcext:value-type="float">
            <text:p>6210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NT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27" calcext:value-type="float">
            <text:p>6210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LAMIT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027" calcext:value-type="float">
            <text:p>621027</text:p>
          </table:table-cell>
          <table:table-cell office:value-type="float" office:value="73500" calcext:value-type="float">
            <text:p>73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28" calcext:value-type="float">
            <text:p>621028</text:p>
          </table:table-cell>
          <table:table-cell office:value-type="float" office:value="44100" calcext:value-type="float">
            <text:p>44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29" calcext:value-type="float">
            <text:p>621029</text:p>
          </table:table-cell>
          <table:table-cell office:value-type="float" office:value="73500" calcext:value-type="float">
            <text:p>73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030" calcext:value-type="float">
            <text:p>6210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g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OUSATO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21030" calcext:value-type="float">
            <text:p>62103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01" calcext:value-type="float">
            <text:p>6211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l100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KINGFI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101" calcext:value-type="float">
            <text:p>621101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01" calcext:value-type="float">
            <text:p>621101</text:p>
          </table:table-cell>
          <table:table-cell office:value-type="float" office:value="92000" calcext:value-type="float">
            <text:p>920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03" calcext:value-type="float">
            <text:p>621103</text:p>
          </table:table-cell>
          <table:table-cell office:value-type="float" office:value="83100" calcext:value-type="float">
            <text:p>831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04" calcext:value-type="float">
            <text:p>6211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JON</text:p>
          </table:table-cell>
          <table:table-cell/>
          <table:table-cell office:value-type="string" calcext:value-type="string">
            <text:p>OCH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TIGHTR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104" calcext:value-type="float">
            <text:p>621104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09" calcext:value-type="float">
            <text:p>6211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.LAW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115" calcext:value-type="float">
            <text:p>6211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UND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117" calcext:value-type="float">
            <text:p>621117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TMO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8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127" calcext:value-type="float">
            <text:p>6211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ANACOST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04" calcext:value-type="float">
            <text:p>6212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UN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07" calcext:value-type="float">
            <text:p>621207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5"/>
          <table:table-cell office:value-type="string" calcext:value-type="string">
            <text:p>TENDR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12" calcext:value-type="float">
            <text:p>62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DI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12" calcext:value-type="float">
            <text:p>62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UMB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14" calcext:value-type="float">
            <text:p>6212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NAT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21218" calcext:value-type="float">
            <text:p>621218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18" calcext:value-type="float">
            <text:p>621218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0" calcext:value-type="float">
            <text:p>621220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2" calcext:value-type="float">
            <text:p>621222</text:p>
          </table:table-cell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3" calcext:value-type="float">
            <text:p>621223</text:p>
          </table:table-cell>
          <table:table-cell office:value-type="float" office:value="111500" calcext:value-type="float">
            <text:p>111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73.000N</text:p>
          </table:table-cell>
          <table:table-cell office:value-type="string" calcext:value-type="string">
            <text:p>055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4" calcext:value-type="float">
            <text:p>621224</text:p>
          </table:table-cell>
          <table:table-cell office:value-type="float" office:value="104421.9" calcext:value-type="float">
            <text:p>104421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74.200N</text:p>
          </table:table-cell>
          <table:table-cell office:value-type="string" calcext:value-type="string">
            <text:p>052.3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4" calcext:value-type="float">
            <text:p>621224</text:p>
          </table:table-cell>
          <table:table-cell office:value-type="float" office:value="111142" calcext:value-type="float">
            <text:p>11114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73.600N</text:p>
          </table:table-cell>
          <table:table-cell office:value-type="string" calcext:value-type="string">
            <text:p>057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21225" calcext:value-type="float">
            <text:p>621225</text:p>
          </table:table-cell>
          <table:table-cell office:value-type="float" office:value="133557.2" calcext:value-type="float">
            <text:p>1335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TMO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73.400N</text:p>
          </table:table-cell>
          <table:table-cell office:value-type="string" calcext:value-type="string">
            <text:p>056.5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30208" calcext:value-type="float">
            <text:p>6302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SSELM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08" calcext:value-type="float">
            <text:p>6302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CUSH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08" calcext:value-type="float">
            <text:p>6302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ERR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08" calcext:value-type="float">
            <text:p>6302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TCH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15" calcext:value-type="float">
            <text:p>6302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IPMUN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21" calcext:value-type="float">
            <text:p>6302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KAWEA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221" calcext:value-type="float">
            <text:p>6302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RM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301" calcext:value-type="float">
            <text:p>63030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ERBO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315" calcext:value-type="float">
            <text:p>6303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YA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318" calcext:value-type="float">
            <text:p>630318</text:p>
          </table:table-cell>
          <table:table-cell office:value-type="float" office:value="100100.4" calcext:value-type="float">
            <text:p>100100.4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H?</text:p>
          </table:table-cell>
          <table:table-cell office:value-type="float" office:value="4.86" calcext:value-type="float">
            <text:p>4.86</text:p>
          </table:table-cell>
          <table:table-cell office:value-type="string" calcext:value-type="string">
            <text:p>24.041N</text:p>
          </table:table-cell>
          <table:table-cell office:value-type="string" calcext:value-type="string">
            <text:p>005.072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MERAUD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30329" calcext:value-type="float">
            <text:p>6303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?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ERB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330" calcext:value-type="float">
            <text:p>630330</text:p>
          </table:table-cell>
          <table:table-cell office:value-type="float" office:value="95900.3" calcext:value-type="float">
            <text:p>95900.3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4.043N</text:p>
          </table:table-cell>
          <table:table-cell office:value-type="string" calcext:value-type="string">
            <text:p>005.057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METHS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30405" calcext:value-type="float">
            <text:p>6304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ERRETP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410" calcext:value-type="float">
            <text:p>6304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YP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411" calcext:value-type="float">
            <text:p>6304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MBER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424" calcext:value-type="float">
            <text:p>6304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OOTANA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424" calcext:value-type="float">
            <text:p>6304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ISAN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509" calcext:value-type="float">
            <text:p>6305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UNDIPR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517" calcext:value-type="float">
            <text:p>6305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RK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517" calcext:value-type="float">
            <text:p>6305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J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522" calcext:value-type="float">
            <text:p>6305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ON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529" calcext:value-type="float">
            <text:p>6305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EASAN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605" calcext:value-type="float">
            <text:p>6306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UB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606" calcext:value-type="float">
            <text:p>6306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T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606" calcext:value-type="float">
            <text:p>6306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PSHAPA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614" calcext:value-type="float">
            <text:p>6306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TAC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625" calcext:value-type="float">
            <text:p>6306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NNEBE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812" calcext:value-type="float">
            <text:p>6308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K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815" calcext:value-type="float">
            <text:p>6308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TS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823" calcext:value-type="float">
            <text:p>630823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TCH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823" calcext:value-type="float">
            <text:p>630823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OHOC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913" calcext:value-type="float">
            <text:p>6309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HTANU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913" calcext:value-type="float">
            <text:p>6309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49" calcext:value-type="float">
            <text:p>249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LB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927" calcext:value-type="float">
            <text:p>6309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R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0927" calcext:value-type="float">
            <text:p>6309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RRAGU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011" calcext:value-type="float">
            <text:p>6310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UNI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011" calcext:value-type="float">
            <text:p>6310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TORNILL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016" calcext:value-type="float">
            <text:p>6310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LEARW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017" calcext:value-type="float">
            <text:p>6310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LLET</text:p>
          </table:table-cell>
          <table:table-cell/>
        </table:table-row>
        <table:table-row table:style-name="ro1">
          <table:table-cell office:value-type="float" office:value="631020" calcext:value-type="float">
            <text:p>631020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5.49" calcext:value-type="float">
            <text:p>5.49</text:p>
          </table:table-cell>
          <table:table-cell office:value-type="string" calcext:value-type="string">
            <text:p>24.036N</text:p>
          </table:table-cell>
          <table:table-cell office:value-type="string" calcext:value-type="string">
            <text:p>005.039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BIS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31026" calcext:value-type="float">
            <text:p>6310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FAL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SHO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114" calcext:value-type="float">
            <text:p>6311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NCHOV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115" calcext:value-type="float">
            <text:p>6311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STAN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122" calcext:value-type="float">
            <text:p>6311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EY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204" calcext:value-type="float">
            <text:p>631204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RDI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204" calcext:value-type="float">
            <text:p>631204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RRACU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212" calcext:value-type="float">
            <text:p>63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AG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31220" calcext:value-type="float">
            <text:p>6312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OW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116" calcext:value-type="float">
            <text:p>6401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90N</text:p>
          </table:table-cell>
          <table:table-cell office:value-type="string" calcext:value-type="string">
            <text:p>116.09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123" calcext:value-type="float">
            <text:p>640123</text:p>
          </table:table-cell>
          <table:table-cell office:value-type="float" office:value="160000.2" calcext:value-type="float">
            <text:p>16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0N</text:p>
          </table:table-cell>
          <table:table-cell office:value-type="string" calcext:value-type="string">
            <text:p>116.05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CON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130" calcext:value-type="float">
            <text:p>6401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LU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212" calcext:value-type="float">
            <text:p>640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OLEND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213" calcext:value-type="float">
            <text:p>6402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NK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218" calcext:value-type="float">
            <text:p>6402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NEFI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218" calcext:value-type="float">
            <text:p>6402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CKER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220" calcext:value-type="float">
            <text:p>640220</text:p>
          </table:table-cell>
          <table:table-cell office:value-type="float" office:value="153000.1" calcext:value-type="float">
            <text:p>15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4W</text:p>
          </table:table-cell>
          <table:table-cell table:number-columns-repeated="3"/>
          <table:table-cell office:value-type="string" calcext:value-type="string">
            <text:p>KLICKITA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40312" calcext:value-type="float">
            <text:p>6403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NDICA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313" calcext:value-type="float">
            <text:p>640313</text:p>
          </table:table-cell>
          <table:table-cell office:value-type="float" office:value="160200.1" calcext:value-type="float">
            <text:p>1602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01N</text:p>
          </table:table-cell>
          <table:table-cell office:value-type="string" calcext:value-type="string">
            <text:p>116.2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K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315" calcext:value-type="float">
            <text:p>640315</text:p>
          </table:table-cell>
          <table:table-cell office:value-type="float" office:value="75958.2" calcext:value-type="float">
            <text:p>75958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49.815N</text:p>
          </table:table-cell>
          <table:table-cell office:value-type="string" calcext:value-type="string">
            <text:p>078.075E</text:p>
          </table:table-cell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40414" calcext:value-type="float">
            <text:p>640414</text:p>
          </table:table-cell>
          <table:table-cell office:value-type="float" office:value="144000.1" calcext:value-type="float">
            <text:p>144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50N</text:p>
          </table:table-cell>
          <table:table-cell office:value-type="string" calcext:value-type="string">
            <text:p>115.98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O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415" calcext:value-type="float">
            <text:p>640415</text:p>
          </table:table-cell>
          <table:table-cell office:value-type="float" office:value="143000.1" calcext:value-type="float">
            <text:p>14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02N</text:p>
          </table:table-cell>
          <table:table-cell office:value-type="string" calcext:value-type="string">
            <text:p>116.4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URGE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417" calcext:value-type="float">
            <text:p>6404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G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424" calcext:value-type="float">
            <text:p>640424</text:p>
          </table:table-cell>
          <table:table-cell office:value-type="float" office:value="201000.1" calcext:value-type="float">
            <text:p>201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0N</text:p>
          </table:table-cell>
          <table:table-cell office:value-type="string" calcext:value-type="string">
            <text:p>116.11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R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429" calcext:value-type="float">
            <text:p>640429</text:p>
          </table:table-cell>
          <table:table-cell office:value-type="float" office:value="204700" calcext:value-type="float">
            <text:p>2047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40N</text:p>
          </table:table-cell>
          <table:table-cell office:value-type="string" calcext:value-type="string">
            <text:p>116.04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PEFI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507" calcext:value-type="float">
            <text:p>64050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RIV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514" calcext:value-type="float">
            <text:p>640514</text:p>
          </table:table-cell>
          <table:table-cell office:value-type="float" office:value="144000.1" calcext:value-type="float">
            <text:p>144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405N</text:p>
          </table:table-cell>
          <table:table-cell office:value-type="string" calcext:value-type="string">
            <text:p>115.8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CKSW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515" calcext:value-type="float">
            <text:p>640515</text:p>
          </table:table-cell>
          <table:table-cell office:value-type="float" office:value="161459.6" calcext:value-type="float">
            <text:p>161459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00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NNO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516" calcext:value-type="float">
            <text:p>640516</text:p>
          </table:table-cell>
          <table:table-cell office:value-type="float" office:value="60057.8" calcext:value-type="float">
            <text:p>600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49.807N</text:p>
          </table:table-cell>
          <table:table-cell office:value-type="string" calcext:value-type="string">
            <text:p>078.101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40611" calcext:value-type="float">
            <text:p>640611</text:p>
          </table:table-cell>
          <table:table-cell office:value-type="float" office:value="164501" calcext:value-type="float">
            <text:p>16450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0N</text:p>
          </table:table-cell>
          <table:table-cell office:value-type="string" calcext:value-type="string">
            <text:p>115.901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A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612" calcext:value-type="float">
            <text:p>6406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TTERL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615" calcext:value-type="float">
            <text:p>640615</text:p>
          </table:table-cell>
          <table:table-cell office:value-type="float" office:value="134000.4" calcext:value-type="float">
            <text:p>134000.4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4.067N</text:p>
          </table:table-cell>
          <table:table-cell office:value-type="string" calcext:value-type="string">
            <text:p>005.035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PAZ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0618" calcext:value-type="float">
            <text:p>6406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UFF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625" calcext:value-type="float">
            <text:p>640625</text:p>
          </table:table-cell>
          <table:table-cell office:value-type="float" office:value="133000.3" calcext:value-type="float">
            <text:p>133000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0N</text:p>
          </table:table-cell>
          <table:table-cell office:value-type="string" calcext:value-type="string">
            <text:p>116.07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D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630" calcext:value-type="float">
            <text:p>640630</text:p>
          </table:table-cell>
          <table:table-cell office:value-type="float" office:value="133259.8" calcext:value-type="float">
            <text:p>133259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0N</text:p>
          </table:table-cell>
          <table:table-cell office:value-type="string" calcext:value-type="string">
            <text:p>116.100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DU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716" calcext:value-type="float">
            <text:p>640716</text:p>
          </table:table-cell>
          <table:table-cell office:value-type="float" office:value="131459.9" calcext:value-type="float">
            <text:p>131459.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00N</text:p>
          </table:table-cell>
          <table:table-cell office:value-type="string" calcext:value-type="string">
            <text:p>116.07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Y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717" calcext:value-type="float">
            <text:p>640717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5"/>
          <table:table-cell office:value-type="string" calcext:value-type="string">
            <text:p>CORMOR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719" calcext:value-type="float">
            <text:p>640719</text:p>
          </table:table-cell>
          <table:table-cell office:value-type="float" office:value="55958.6" calcext:value-type="float">
            <text:p>55958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809N</text:p>
          </table:table-cell>
          <table:table-cell office:value-type="string" calcext:value-type="string">
            <text:p>078.09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40723" calcext:value-type="float">
            <text:p>6407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INK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724" calcext:value-type="float">
            <text:p>6407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OG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819" calcext:value-type="float">
            <text:p>640819</text:p>
          </table:table-cell>
          <table:table-cell office:value-type="float" office:value="160001.8" calcext:value-type="float">
            <text:p>160001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01N</text:p>
          </table:table-cell>
          <table:table-cell office:value-type="string" calcext:value-type="string">
            <text:p>116.0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V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822" calcext:value-type="float">
            <text:p>640822</text:p>
          </table:table-cell>
          <table:table-cell office:value-type="float" office:value="221701.2" calcext:value-type="float">
            <text:p>221701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4N</text:p>
          </table:table-cell>
          <table:table-cell office:value-type="string" calcext:value-type="string">
            <text:p>116.0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NVASB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827" calcext:value-type="float">
            <text:p>6408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AY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828" calcext:value-type="float">
            <text:p>640828</text:p>
          </table:table-cell>
          <table:table-cell office:value-type="float" office:value="170601.9" calcext:value-type="float">
            <text:p>170601.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0N</text:p>
          </table:table-cell>
          <table:table-cell office:value-type="string" calcext:value-type="string">
            <text:p>116.03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DD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904" calcext:value-type="float">
            <text:p>640904</text:p>
          </table:table-cell>
          <table:table-cell office:value-type="float" office:value="181501.8" calcext:value-type="float">
            <text:p>181501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70N</text:p>
          </table:table-cell>
          <table:table-cell office:value-type="string" calcext:value-type="string">
            <text:p>116.05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UANA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911" calcext:value-type="float">
            <text:p>6409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O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0918" calcext:value-type="float">
            <text:p>640918</text:p>
          </table:table-cell>
          <table:table-cell office:value-type="float" office:value="75957.2" calcext:value-type="float">
            <text:p>75957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/>
          <table:table-cell office:value-type="string" calcext:value-type="string">
            <text:p>73.200N</text:p>
          </table:table-cell>
          <table:table-cell office:value-type="string" calcext:value-type="string">
            <text:p>054.4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0925" calcext:value-type="float">
            <text:p>6409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/>
          <table:table-cell office:value-type="string" calcext:value-type="string">
            <text:p>JOINT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-U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OURS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02" calcext:value-type="float">
            <text:p>641002</text:p>
          </table:table-cell>
          <table:table-cell office:value-type="float" office:value="200300.6" calcext:value-type="float">
            <text:p>200300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70N</text:p>
          </table:table-cell>
          <table:table-cell office:value-type="string" calcext:value-type="string">
            <text:p>116.01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U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09" calcext:value-type="float">
            <text:p>641009</text:p>
          </table:table-cell>
          <table:table-cell office:value-type="float" office:value="140002.6" calcext:value-type="float">
            <text:p>140002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7.070N</text:p>
          </table:table-cell>
          <table:table-cell office:value-type="string" calcext:value-type="string">
            <text:p>116.130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P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16" calcext:value-type="float">
            <text:p>641016</text:p>
          </table:table-cell>
          <table:table-cell office:value-type="float" office:value="155930.5" calcext:value-type="float">
            <text:p>15593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0N</text:p>
          </table:table-cell>
          <table:table-cell office:value-type="string" calcext:value-type="string">
            <text:p>115.97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RNS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16" calcext:value-type="float">
            <text:p>641016</text:p>
          </table:table-cell>
          <table:table-cell office:value-type="float" office:value="155930.5" calcext:value-type="float">
            <text:p>15593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0N</text:p>
          </table:table-cell>
          <table:table-cell office:value-type="string" calcext:value-type="string">
            <text:p>115.97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RB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16" calcext:value-type="float">
            <text:p>641016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OWR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1016" calcext:value-type="float">
            <text:p>64101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HOOPO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22" calcext:value-type="float">
            <text:p>641022</text:p>
          </table:table-cell>
          <table:table-cell office:value-type="float" office:value="155959.2" calcext:value-type="float">
            <text:p>155959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HTB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31.280N</text:p>
          </table:table-cell>
          <table:table-cell office:value-type="string" calcext:value-type="string">
            <text:p>089.440W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SALM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23" calcext:value-type="float">
            <text:p>6410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GARD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025" calcext:value-type="float">
            <text:p>641025</text:p>
          </table:table-cell>
          <table:table-cell office:value-type="float" office:value="75958.3" calcext:value-type="float">
            <text:p>75958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73.390N</text:p>
          </table:table-cell>
          <table:table-cell office:value-type="string" calcext:value-type="string">
            <text:p>053.9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1031" calcext:value-type="float">
            <text:p>641031</text:p>
          </table:table-cell>
          <table:table-cell office:value-type="float" office:value="170458" calcext:value-type="float">
            <text:p>17045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0N</text:p>
          </table:table-cell>
          <table:table-cell office:value-type="string" calcext:value-type="string">
            <text:p>116.08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ORES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105" calcext:value-type="float">
            <text:p>641105</text:p>
          </table:table-cell>
          <table:table-cell office:value-type="float" office:value="150001.5" calcext:value-type="float">
            <text:p>150001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7.110N</text:p>
          </table:table-cell>
          <table:table-cell office:value-type="string" calcext:value-type="string">
            <text:p>116.120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HANDC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116" calcext:value-type="float">
            <text:p>641116</text:p>
          </table:table-cell>
          <table:table-cell office:value-type="float" office:value="55958" calcext:value-type="float">
            <text:p>559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9.800N</text:p>
          </table:table-cell>
          <table:table-cell office:value-type="string" calcext:value-type="string">
            <text:p>078.1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1128" calcext:value-type="float">
            <text:p>641128</text:p>
          </table:table-cell>
          <table:table-cell office:value-type="float" office:value="103000" calcext:value-type="float">
            <text:p>10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4.042N</text:p>
          </table:table-cell>
          <table:table-cell office:value-type="string" calcext:value-type="string">
            <text:p>005.042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RQUOI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1205" calcext:value-type="float">
            <text:p>641205</text:p>
          </table:table-cell>
          <table:table-cell office:value-type="float" office:value="211503.1" calcext:value-type="float">
            <text:p>21150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80N</text:p>
          </table:table-cell>
          <table:table-cell office:value-type="string" calcext:value-type="string">
            <text:p>116.11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P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05" calcext:value-type="float">
            <text:p>641205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float" office:value="3.4" calcext:value-type="float">
            <text:p>3.4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RILL-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05" calcext:value-type="float">
            <text:p>641205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RILL-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16" calcext:value-type="float">
            <text:p>6412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SSOW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16" calcext:value-type="float">
            <text:p>641216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37.020N</text:p>
          </table:table-cell>
          <table:table-cell office:value-type="string" calcext:value-type="string">
            <text:p>116.0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ARR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16" calcext:value-type="float">
            <text:p>641216</text:p>
          </table:table-cell>
          <table:table-cell office:value-type="float" office:value="201000.1" calcext:value-type="float">
            <text:p>201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37.001N</text:p>
          </table:table-cell>
          <table:table-cell office:value-type="string" calcext:value-type="string">
            <text:p>115.80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UDPA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18" calcext:value-type="float">
            <text:p>641218</text:p>
          </table:table-cell>
          <table:table-cell office:value-type="float" office:value="193500.1" calcext:value-type="float">
            <text:p>193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0.092" calcext:value-type="float">
            <text:p>0.092</text:p>
          </table:table-cell>
          <table:table-cell office:value-type="string" calcext:value-type="string">
            <text:p>37.045N</text:p>
          </table:table-cell>
          <table:table-cell office:value-type="string" calcext:value-type="string">
            <text:p>116.203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ULK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41223" calcext:value-type="float">
            <text:p>641223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?</text:p>
          </table:table-cell>
          <table:table-cell table:number-columns-repeated="6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0114" calcext:value-type="float">
            <text:p>650114</text:p>
          </table:table-cell>
          <table:table-cell office:value-type="float" office:value="160000.7" calcext:value-type="float">
            <text:p>160000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OO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116" calcext:value-type="float">
            <text:p>650116</text:p>
          </table:table-cell>
          <table:table-cell office:value-type="float" office:value="55958.4" calcext:value-type="float">
            <text:p>55958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0-150</text:p>
          </table:table-cell>
          <table:table-cell office:value-type="string" calcext:value-type="string">
            <text:p>49.935N</text:p>
          </table:table-cell>
          <table:table-cell office:value-type="string" calcext:value-type="string">
            <text:p>079.009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129" calcext:value-type="float">
            <text:p>6501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ER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04" calcext:value-type="float">
            <text:p>650204</text:p>
          </table:table-cell>
          <table:table-cell office:value-type="float" office:value="152959.7" calcext:value-type="float">
            <text:p>152959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1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SHME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12" calcext:value-type="float">
            <text:p>650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PA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16" calcext:value-type="float">
            <text:p>650216</text:p>
          </table:table-cell>
          <table:table-cell office:value-type="float" office:value="173001.6" calcext:value-type="float">
            <text:p>173001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36.99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ERL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18" calcext:value-type="float">
            <text:p>650218</text:p>
          </table:table-cell>
          <table:table-cell office:value-type="float" office:value="161847.3" calcext:value-type="float">
            <text:p>161847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72N</text:p>
          </table:table-cell>
          <table:table-cell office:value-type="string" calcext:value-type="string">
            <text:p>115.94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WISHBON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19" calcext:value-type="float">
            <text:p>65021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ERSU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227" calcext:value-type="float">
            <text:p>650227</text:p>
          </table:table-cell>
          <table:table-cell office:value-type="float" office:value="113000" calcext:value-type="float">
            <text:p>11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4.059N</text:p>
          </table:table-cell>
          <table:table-cell office:value-type="string" calcext:value-type="string">
            <text:p>005.031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PHI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0303" calcext:value-type="float">
            <text:p>650303</text:p>
          </table:table-cell>
          <table:table-cell office:value-type="float" office:value="191303.2" calcext:value-type="float">
            <text:p>191303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1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GTA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303" calcext:value-type="float">
            <text:p>650303</text:p>
          </table:table-cell>
          <table:table-cell office:value-type="float" office:value="61456.8" calcext:value-type="float">
            <text:p>614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824N</text:p>
          </table:table-cell>
          <table:table-cell office:value-type="string" calcext:value-type="string">
            <text:p>078.052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320" calcext:value-type="float">
            <text:p>65032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UED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326" calcext:value-type="float">
            <text:p>650326</text:p>
          </table:table-cell>
          <table:table-cell office:value-type="float" office:value="153410.6" calcext:value-type="float">
            <text:p>153410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U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405" calcext:value-type="float">
            <text:p>650405</text:p>
          </table:table-cell>
          <table:table-cell office:value-type="float" office:value="210003.3" calcext:value-type="float">
            <text:p>210003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5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STR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414" calcext:value-type="float">
            <text:p>650414</text:p>
          </table:table-cell>
          <table:table-cell office:value-type="float" office:value="131402.6" calcext:value-type="float">
            <text:p>131402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37.26N</text:p>
          </table:table-cell>
          <table:table-cell office:value-type="string" calcext:value-type="string">
            <text:p>116.54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PALANQU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421" calcext:value-type="float">
            <text:p>650421</text:p>
          </table:table-cell>
          <table:table-cell office:value-type="float" office:value="220003.4" calcext:value-type="float">
            <text:p>220003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7N</text:p>
          </table:table-cell>
          <table:table-cell office:value-type="string" calcext:value-type="string">
            <text:p>116.23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GUM DRO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422" calcext:value-type="float">
            <text:p>6504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ENIL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423" calcext:value-type="float">
            <text:p>650423</text:p>
          </table:table-cell>
          <table:table-cell office:value-type="float" office:value="214400" calcext:value-type="float">
            <text:p>2144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7N</text:p>
          </table:table-cell>
          <table:table-cell office:value-type="float" office:value="115.995" calcext:value-type="float">
            <text:p>115.995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SCOV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07" calcext:value-type="float">
            <text:p>650507</text:p>
          </table:table-cell>
          <table:table-cell office:value-type="float" office:value="154711.3" calcext:value-type="float">
            <text:p>154711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N</text:p>
          </table:table-cell>
          <table:table-cell office:value-type="string" calcext:value-type="string">
            <text:p>116.10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T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11" calcext:value-type="float">
            <text:p>650511</text:p>
          </table:table-cell>
          <table:table-cell office:value-type="float" office:value="63957.3" calcext:value-type="float">
            <text:p>639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770N</text:p>
          </table:table-cell>
          <table:table-cell office:value-type="string" calcext:value-type="string">
            <text:p>077.994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512" calcext:value-type="float">
            <text:p>650512</text:p>
          </table:table-cell>
          <table:table-cell office:value-type="float" office:value="18150.04" calcext:value-type="float">
            <text:p>18150.0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N</text:p>
          </table:table-cell>
          <table:table-cell office:value-type="string" calcext:value-type="string">
            <text:p>116.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TE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14" calcext:value-type="float">
            <text:p>650514</text:p>
          </table:table-cell>
          <table:table-cell office:value-type="float" office:value="173238.3" calcext:value-type="float">
            <text:p>173238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AU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14" calcext:value-type="float">
            <text:p>650514</text:p>
          </table:table-cell>
          <table:table-cell office:value-type="float" office:value="145756.3" calcext:value-type="float">
            <text:p>145756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0.75" calcext:value-type="float">
            <text:p>0.75</text:p>
          </table:table-cell>
          <table:table-cell office:value-type="string" calcext:value-type="string">
            <text:p>36.84N</text:p>
          </table:table-cell>
          <table:table-cell office:value-type="string" calcext:value-type="string">
            <text:p>116.0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AMBRI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14" calcext:value-type="float">
            <text:p>650514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20-4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0521" calcext:value-type="float">
            <text:p>650521</text:p>
          </table:table-cell>
          <table:table-cell office:value-type="float" office:value="130854.8" calcext:value-type="float">
            <text:p>130854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WEE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530" calcext:value-type="float">
            <text:p>650530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4.055N</text:p>
          </table:table-cell>
          <table:table-cell office:value-type="string" calcext:value-type="string">
            <text:p>005.051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JAD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0611" calcext:value-type="float">
            <text:p>650611</text:p>
          </table:table-cell>
          <table:table-cell office:value-type="float" office:value="194500.4" calcext:value-type="float">
            <text:p>194500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37.00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ETR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611" calcext:value-type="float">
            <text:p>65061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RGAND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616" calcext:value-type="float">
            <text:p>650616</text:p>
          </table:table-cell>
          <table:table-cell office:value-type="float" office:value="163000" calcext:value-type="float">
            <text:p>16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3N</text:p>
          </table:table-cell>
          <table:table-cell office:value-type="string" calcext:value-type="string">
            <text:p>116.0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LUTED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617" calcext:value-type="float">
            <text:p>6506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TINY T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617" calcext:value-type="float">
            <text:p>650617</text:p>
          </table:table-cell>
          <table:table-cell office:value-type="float" office:value="34500" calcext:value-type="float">
            <text:p>34500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828N</text:p>
          </table:table-cell>
          <table:table-cell office:value-type="string" calcext:value-type="string">
            <text:p>078.066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716" calcext:value-type="float">
            <text:p>65071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ZZ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722" calcext:value-type="float">
            <text:p>6507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NG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723" calcext:value-type="float">
            <text:p>650723</text:p>
          </table:table-cell>
          <table:table-cell office:value-type="float" office:value="170002" calcext:value-type="float">
            <text:p>17000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6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RONZ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729" calcext:value-type="float">
            <text:p>650729</text:p>
          </table:table-cell>
          <table:table-cell office:value-type="float" office:value="30500.2" calcext:value-type="float">
            <text:p>30500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779N</text:p>
          </table:table-cell>
          <table:table-cell office:value-type="string" calcext:value-type="string">
            <text:p>077.998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806" calcext:value-type="float">
            <text:p>650806</text:p>
          </table:table-cell>
          <table:table-cell office:value-type="float" office:value="172330.8" calcext:value-type="float">
            <text:p>172330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N</text:p>
          </table:table-cell>
          <table:table-cell office:value-type="string" calcext:value-type="string">
            <text:p>116.1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UV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821" calcext:value-type="float">
            <text:p>6508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ICKIN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827" calcext:value-type="float">
            <text:p>650827</text:p>
          </table:table-cell>
          <table:table-cell office:value-type="float" office:value="135113.1" calcext:value-type="float">
            <text:p>13511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ENTAU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901" calcext:value-type="float">
            <text:p>650901</text:p>
          </table:table-cell>
          <table:table-cell office:value-type="float" office:value="200759.4" calcext:value-type="float">
            <text:p>200759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9N</text:p>
          </table:table-cell>
          <table:table-cell office:value-type="string" calcext:value-type="string">
            <text:p>115.9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O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901" calcext:value-type="float">
            <text:p>650901</text:p>
          </table:table-cell>
          <table:table-cell office:value-type="float" office:value="200759.4" calcext:value-type="float">
            <text:p>200759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9N</text:p>
          </table:table-cell>
          <table:table-cell office:value-type="string" calcext:value-type="string">
            <text:p>115.95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SCREAM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910" calcext:value-type="float">
            <text:p>650910</text:p>
          </table:table-cell>
          <table:table-cell office:value-type="float" office:value="171202.1" calcext:value-type="float">
            <text:p>171202.1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6.98N</text:p>
          </table:table-cell>
          <table:table-cell office:value-type="string" calcext:value-type="string">
            <text:p>115.99W</text:p>
          </table:table-cell>
          <table:table-cell table:number-columns-repeated="3"/>
          <table:table-cell office:value-type="string" calcext:value-type="string">
            <text:p>CHARCOA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0917" calcext:value-type="float">
            <text:p>650917</text:p>
          </table:table-cell>
          <table:table-cell office:value-type="float" office:value="40000.1" calcext:value-type="float">
            <text:p>40000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811N</text:p>
          </table:table-cell>
          <table:table-cell office:value-type="string" calcext:value-type="string">
            <text:p>078.146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0917" calcext:value-type="float">
            <text:p>650917</text:p>
          </table:table-cell>
          <table:table-cell office:value-type="float" office:value="150823.1" calcext:value-type="float">
            <text:p>15082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6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LKHAR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001" calcext:value-type="float">
            <text:p>65100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4.065N</text:p>
          </table:table-cell>
          <table:table-cell office:value-type="string" calcext:value-type="string">
            <text:p>005.034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RIND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1008" calcext:value-type="float">
            <text:p>651008</text:p>
          </table:table-cell>
          <table:table-cell office:value-type="float" office:value="60000.4" calcext:value-type="float">
            <text:p>60000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49.825N</text:p>
          </table:table-cell>
          <table:table-cell office:value-type="string" calcext:value-type="string">
            <text:p>078.111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1029" calcext:value-type="float">
            <text:p>651029</text:p>
          </table:table-cell>
          <table:table-cell office:value-type="float" office:value="210003.6" calcext:value-type="float">
            <text:p>210003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AMC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1.61N</text:p>
          </table:table-cell>
          <table:table-cell office:value-type="string" calcext:value-type="string">
            <text:p>179.22E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LONGSH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112" calcext:value-type="float">
            <text:p>651112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PI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121" calcext:value-type="float">
            <text:p>651121</text:p>
          </table:table-cell>
          <table:table-cell office:value-type="float" office:value="45758.2" calcext:value-type="float">
            <text:p>45758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60N</text:p>
          </table:table-cell>
          <table:table-cell office:value-type="string" calcext:value-type="string">
            <text:p>078.04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1123" calcext:value-type="float">
            <text:p>6511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ERM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201" calcext:value-type="float">
            <text:p>651201</text:p>
          </table:table-cell>
          <table:table-cell office:value-type="float" office:value="103000.1" calcext:value-type="float">
            <text:p>103000.1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.044N</text:p>
          </table:table-cell>
          <table:table-cell office:value-type="string" calcext:value-type="string">
            <text:p>005.047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URMALI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1203" calcext:value-type="float">
            <text:p>651203</text:p>
          </table:table-cell>
          <table:table-cell office:value-type="float" office:value="151304.5" calcext:value-type="float">
            <text:p>151304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RDURO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216" calcext:value-type="float">
            <text:p>651216</text:p>
          </table:table-cell>
          <table:table-cell office:value-type="float" office:value="153918.1" calcext:value-type="float">
            <text:p>153918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MER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216" calcext:value-type="float">
            <text:p>651216</text:p>
          </table:table-cell>
          <table:table-cell office:value-type="float" office:value="191502.6" calcext:value-type="float">
            <text:p>191502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2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UF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51224" calcext:value-type="float">
            <text:p>651224</text:p>
          </table:table-cell>
          <table:table-cell office:value-type="float" office:value="45958.2" calcext:value-type="float">
            <text:p>45958.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871N</text:p>
          </table:table-cell>
          <table:table-cell office:value-type="string" calcext:value-type="string">
            <text:p>078.135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51225" calcext:value-type="float">
            <text:p>651225</text:p>
          </table:table-cell>
          <table:table-cell office:value-type="float" office:value="185955" calcext:value-type="float">
            <text:p>18595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?</text:p>
          </table:table-cell>
          <table:table-cell/>
          <table:table-cell office:value-type="string" calcext:value-type="string">
            <text:p>37.0N</text:p>
          </table:table-cell>
          <table:table-cell office:value-type="string" calcext:value-type="string">
            <text:p>116.3W</text:p>
          </table:table-cell>
          <table:table-cell table:number-columns-repeated="3"/>
          <table:table-cell office:value-type="string" calcext:value-type="string">
            <text:p>**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113" calcext:value-type="float">
            <text:p>660113</text:p>
          </table:table-cell>
          <table:table-cell office:value-type="float" office:value="153743.1" calcext:value-type="float">
            <text:p>15374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7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XWE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118" calcext:value-type="float">
            <text:p>6601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IEN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118" calcext:value-type="float">
            <text:p>660118</text:p>
          </table:table-cell>
          <table:table-cell office:value-type="float" office:value="183503.3" calcext:value-type="float">
            <text:p>183503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MPBL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121" calcext:value-type="float">
            <text:p>660121</text:p>
          </table:table-cell>
          <table:table-cell office:value-type="float" office:value="182759.3" calcext:value-type="float">
            <text:p>182759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N</text:p>
          </table:table-cell>
          <table:table-cell office:value-type="string" calcext:value-type="string">
            <text:p>115.9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OVEKI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122" calcext:value-type="float">
            <text:p>6601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E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203" calcext:value-type="float">
            <text:p>660203</text:p>
          </table:table-cell>
          <table:table-cell office:value-type="float" office:value="181737.1" calcext:value-type="float">
            <text:p>181737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7N</text:p>
          </table:table-cell>
          <table:table-cell office:value-type="string" calcext:value-type="string">
            <text:p>116.1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AID 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213" calcext:value-type="float">
            <text:p>660213</text:p>
          </table:table-cell>
          <table:table-cell office:value-type="float" office:value="45757.5" calcext:value-type="float">
            <text:p>457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9.840N</text:p>
          </table:table-cell>
          <table:table-cell office:value-type="string" calcext:value-type="string">
            <text:p>078.158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216" calcext:value-type="float">
            <text:p>660216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CK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4.044N</text:p>
          </table:table-cell>
          <table:table-cell office:value-type="string" calcext:value-type="string">
            <text:p>005.041E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ENA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224" calcext:value-type="float">
            <text:p>660224</text:p>
          </table:table-cell>
          <table:table-cell office:value-type="float" office:value="155510.5" calcext:value-type="float">
            <text:p>15551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7.17N</text:p>
          </table:table-cell>
          <table:table-cell office:value-type="string" calcext:value-type="string">
            <text:p>116.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E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05" calcext:value-type="float">
            <text:p>660305</text:p>
          </table:table-cell>
          <table:table-cell office:value-type="float" office:value="181500.7" calcext:value-type="float">
            <text:p>181500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5N</text:p>
          </table:table-cell>
          <table:table-cell office:value-type="string" calcext:value-type="string">
            <text:p>116.1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RED H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07" calcext:value-type="float">
            <text:p>660307</text:p>
          </table:table-cell>
          <table:table-cell office:value-type="float" office:value="184100.5" calcext:value-type="float">
            <text:p>18410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4N</text:p>
          </table:table-cell>
          <table:table-cell office:value-type="string" calcext:value-type="string">
            <text:p>116.1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INNAM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07" calcext:value-type="float">
            <text:p>660307</text:p>
          </table:table-cell>
          <table:table-cell office:value-type="float" office:value="184100.5" calcext:value-type="float">
            <text:p>184100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4N</text:p>
          </table:table-cell>
          <table:table-cell office:value-type="string" calcext:value-type="string">
            <text:p>116.13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FINFOO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12" calcext:value-type="float">
            <text:p>660312</text:p>
          </table:table-cell>
          <table:table-cell office:value-type="float" office:value="180413.2" calcext:value-type="float">
            <text:p>180413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LYM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18" calcext:value-type="float">
            <text:p>660318</text:p>
          </table:table-cell>
          <table:table-cell office:value-type="float" office:value="190002.7" calcext:value-type="float">
            <text:p>190002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0N</text:p>
          </table:table-cell>
          <table:table-cell office:value-type="string" calcext:value-type="string">
            <text:p>116.1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URP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320" calcext:value-type="float">
            <text:p>660320</text:p>
          </table:table-cell>
          <table:table-cell office:value-type="float" office:value="54957.8" calcext:value-type="float">
            <text:p>549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9.720N</text:p>
          </table:table-cell>
          <table:table-cell office:value-type="string" calcext:value-type="string">
            <text:p>078.07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324" calcext:value-type="float">
            <text:p>660324</text:p>
          </table:table-cell>
          <table:table-cell office:value-type="float" office:value="145529" calcext:value-type="float">
            <text:p>14552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N</text:p>
          </table:table-cell>
          <table:table-cell office:value-type="string" calcext:value-type="string">
            <text:p>116.16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TEMPL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01" calcext:value-type="float">
            <text:p>660401</text:p>
          </table:table-cell>
          <table:table-cell office:value-type="float" office:value="184001.1" calcext:value-type="float">
            <text:p>184001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N</text:p>
          </table:table-cell>
          <table:table-cell office:value-type="string" calcext:value-type="string">
            <text:p>115.8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IM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06" calcext:value-type="float">
            <text:p>660406</text:p>
          </table:table-cell>
          <table:table-cell office:value-type="float" office:value="135717.1" calcext:value-type="float">
            <text:p>135717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UT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07" calcext:value-type="float">
            <text:p>660407</text:p>
          </table:table-cell>
          <table:table-cell office:value-type="float" office:value="222730" calcext:value-type="float">
            <text:p>2227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N</text:p>
          </table:table-cell>
          <table:table-cell office:value-type="string" calcext:value-type="string">
            <text:p>115.5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MA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14" calcext:value-type="float">
            <text:p>660414</text:p>
          </table:table-cell>
          <table:table-cell office:value-type="float" office:value="141346.4" calcext:value-type="float">
            <text:p>141346.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7.20N</text:p>
          </table:table-cell>
          <table:table-cell office:value-type="string" calcext:value-type="string">
            <text:p>116.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URYE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21" calcext:value-type="float">
            <text:p>660421</text:p>
          </table:table-cell>
          <table:table-cell office:value-type="float" office:value="35757.5" calcext:value-type="float">
            <text:p>357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08N</text:p>
          </table:table-cell>
          <table:table-cell office:value-type="string" calcext:value-type="string">
            <text:p>078.135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422" calcext:value-type="float">
            <text:p>660422</text:p>
          </table:table-cell>
          <table:table-cell office:value-type="float" office:value="25804" calcext:value-type="float">
            <text:p>25804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47.930N</text:p>
          </table:table-cell>
          <table:table-cell office:value-type="string" calcext:value-type="string">
            <text:p>047.69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423" calcext:value-type="float">
            <text:p>66042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EN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25" calcext:value-type="float">
            <text:p>660425</text:p>
          </table:table-cell>
          <table:table-cell office:value-type="float" office:value="183803.3" calcext:value-type="float">
            <text:p>183803.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2N</text:p>
          </table:table-cell>
          <table:table-cell office:value-type="string" calcext:value-type="string">
            <text:p>115.9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PINSTRP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429" calcext:value-type="float">
            <text:p>6604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CHR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04" calcext:value-type="float">
            <text:p>660504</text:p>
          </table:table-cell>
          <table:table-cell office:value-type="float" office:value="133219" calcext:value-type="float">
            <text:p>13321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7N</text:p>
          </table:table-cell>
          <table:table-cell office:value-type="string" calcext:value-type="string">
            <text:p>115.9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RAVEL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05" calcext:value-type="float">
            <text:p>660505</text:p>
          </table:table-cell>
          <table:table-cell office:value-type="float" office:value="140003.1" calcext:value-type="float">
            <text:p>14000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7.03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YCLAME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06" calcext:value-type="float">
            <text:p>660506</text:p>
          </table:table-cell>
          <table:table-cell office:value-type="float" office:value="150003.1" calcext:value-type="float">
            <text:p>150003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37.20N</text:p>
          </table:table-cell>
          <table:table-cell office:value-type="string" calcext:value-type="string">
            <text:p>116.1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RTREU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07" calcext:value-type="float">
            <text:p>660507</text:p>
          </table:table-cell>
          <table:table-cell office:value-type="float" office:value="35758" calcext:value-type="float">
            <text:p>357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774N</text:p>
          </table:table-cell>
          <table:table-cell office:value-type="string" calcext:value-type="string">
            <text:p>078.149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702" calcext:value-type="float">
            <text:p>660702</text:p>
          </table:table-cell>
          <table:table-cell office:value-type="float" office:value="153400" calcext:value-type="float">
            <text:p>153400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table:number-columns-repeated="4"/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660719" calcext:value-type="float">
            <text:p>660719</text:p>
          </table:table-cell>
          <table:table-cell office:value-type="float" office:value="150500" calcext:value-type="float">
            <text:p>150500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table:number-columns-repeated="3"/>
          <table:table-cell office:value-type="string" calcext:value-type="string">
            <text:p>TAMOURE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660509" calcext:value-type="float">
            <text:p>660509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512" calcext:value-type="float">
            <text:p>660512</text:p>
          </table:table-cell>
          <table:table-cell office:value-type="float" office:value="193726" calcext:value-type="float">
            <text:p>19372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PESTR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13" calcext:value-type="float">
            <text:p>660513</text:p>
          </table:table-cell>
          <table:table-cell office:value-type="float" office:value="133000" calcext:value-type="float">
            <text:p>13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5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IRAN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19" calcext:value-type="float">
            <text:p>660519</text:p>
          </table:table-cell>
          <table:table-cell office:value-type="float" office:value="135628.1" calcext:value-type="float">
            <text:p>135628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6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UMON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527" calcext:value-type="float">
            <text:p>660527</text:p>
          </table:table-cell>
          <table:table-cell office:value-type="float" office:value="200003" calcext:value-type="float">
            <text:p>20000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5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SCUST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02" calcext:value-type="float">
            <text:p>660602</text:p>
          </table:table-cell>
          <table:table-cell office:value-type="float" office:value="153001.8" calcext:value-type="float">
            <text:p>153001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7.21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PILEDRIV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03" calcext:value-type="float">
            <text:p>660603</text:p>
          </table:table-cell>
          <table:table-cell office:value-type="float" office:value="140002.2" calcext:value-type="float">
            <text:p>140002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3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10" calcext:value-type="float">
            <text:p>660610</text:p>
          </table:table-cell>
          <table:table-cell office:value-type="float" office:value="143002.6" calcext:value-type="float">
            <text:p>143002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98N</text:p>
          </table:table-cell>
          <table:table-cell office:value-type="string" calcext:value-type="string">
            <text:p>116.0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UC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15" calcext:value-type="float">
            <text:p>6606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OUBLEP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15" calcext:value-type="float">
            <text:p>6606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ANKAKE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25" calcext:value-type="float">
            <text:p>660625</text:p>
          </table:table-cell>
          <table:table-cell office:value-type="float" office:value="171259.6" calcext:value-type="float">
            <text:p>171259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10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VULC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629" calcext:value-type="float">
            <text:p>660629</text:p>
          </table:table-cell>
          <table:table-cell office:value-type="float" office:value="65757.6" calcext:value-type="float">
            <text:p>657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47N</text:p>
          </table:table-cell>
          <table:table-cell office:value-type="string" calcext:value-type="string">
            <text:p>078.101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630" calcext:value-type="float">
            <text:p>660630</text:p>
          </table:table-cell>
          <table:table-cell office:value-type="float" office:value="221502.7" calcext:value-type="float">
            <text:p>221502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37.32N</text:p>
          </table:table-cell>
          <table:table-cell office:value-type="string" calcext:value-type="string">
            <text:p>116.2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LFBEA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702" calcext:value-type="float">
            <text:p>660702</text:p>
          </table:table-cell>
          <table:table-cell office:value-type="float" office:value="153400" calcext:value-type="float">
            <text:p>1534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ALDEBA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719" calcext:value-type="float">
            <text:p>660719</text:p>
          </table:table-cell>
          <table:table-cell office:value-type="float" office:value="150500" calcext:value-type="float">
            <text:p>1505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TAMOURE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721" calcext:value-type="float">
            <text:p>660721</text:p>
          </table:table-cell>
          <table:table-cell office:value-type="float" office:value="35757.5" calcext:value-type="float">
            <text:p>357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738N</text:p>
          </table:table-cell>
          <table:table-cell office:value-type="string" calcext:value-type="string">
            <text:p>078.14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728" calcext:value-type="float">
            <text:p>660728</text:p>
          </table:table-cell>
          <table:table-cell office:value-type="float" office:value="153332.5" calcext:value-type="float">
            <text:p>153332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N</text:p>
          </table:table-cell>
          <table:table-cell office:value-type="string" calcext:value-type="string">
            <text:p>115.89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AX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805" calcext:value-type="float">
            <text:p>660805</text:p>
          </table:table-cell>
          <table:table-cell office:value-type="float" office:value="35757.9" calcext:value-type="float">
            <text:p>357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30N</text:p>
          </table:table-cell>
          <table:table-cell office:value-type="string" calcext:value-type="string">
            <text:p>078.05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810" calcext:value-type="float">
            <text:p>660810</text:p>
          </table:table-cell>
          <table:table-cell office:value-type="float" office:value="131603" calcext:value-type="float">
            <text:p>13160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3N</text:p>
          </table:table-cell>
          <table:table-cell office:value-type="string" calcext:value-type="string">
            <text:p>116.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OVEN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812" calcext:value-type="float">
            <text:p>6608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table:number-columns-repeated="2"/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NGER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819" calcext:value-type="float">
            <text:p>660819</text:p>
          </table:table-cell>
          <table:table-cell office:value-type="float" office:value="35301.4" calcext:value-type="float">
            <text:p>35301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50.500N</text:p>
          </table:table-cell>
          <table:table-cell office:value-type="string" calcext:value-type="string">
            <text:p>077.86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907" calcext:value-type="float">
            <text:p>660907</text:p>
          </table:table-cell>
          <table:table-cell office:value-type="float" office:value="35158.1" calcext:value-type="float">
            <text:p>35158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940N</text:p>
          </table:table-cell>
          <table:table-cell office:value-type="string" calcext:value-type="string">
            <text:p>077.92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0911" calcext:value-type="float">
            <text:p>660911</text:p>
          </table:table-cell>
          <table:table-cell office:value-type="float" office:value="173000" calcext:value-type="float">
            <text:p>17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BETELGEU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912" calcext:value-type="float">
            <text:p>660912</text:p>
          </table:table-cell>
          <table:table-cell office:value-type="float" office:value="152959.8" calcext:value-type="float">
            <text:p>152959.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4N</text:p>
          </table:table-cell>
          <table:table-cell office:value-type="string" calcext:value-type="string">
            <text:p>115.92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ERRING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923" calcext:value-type="float">
            <text:p>660923</text:p>
          </table:table-cell>
          <table:table-cell office:value-type="float" office:value="175958.5" calcext:value-type="float">
            <text:p>175958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DAIQUIR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924" calcext:value-type="float">
            <text:p>660924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PB</text:p>
          </table:table-cell>
          <table:table-cell/>
          <table:table-cell office:value-type="string" calcext:value-type="string">
            <text:p>RIGEL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0929" calcext:value-type="float">
            <text:p>660929</text:p>
          </table:table-cell>
          <table:table-cell office:value-type="float" office:value="144532.1" calcext:value-type="float">
            <text:p>144532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2N</text:p>
          </table:table-cell>
          <table:table-cell office:value-type="string" calcext:value-type="string">
            <text:p>115.9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EWAR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0930" calcext:value-type="float">
            <text:p>660930</text:p>
          </table:table-cell>
          <table:table-cell office:value-type="float" office:value="55952.8" calcext:value-type="float">
            <text:p>55952.8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8.950N</text:p>
          </table:table-cell>
          <table:table-cell office:value-type="string" calcext:value-type="string">
            <text:p>064.54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1004" calcext:value-type="float">
            <text:p>661004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RG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PB</text:p>
          </table:table-cell>
          <table:table-cell/>
          <table:table-cell office:value-type="string" calcext:value-type="string">
            <text:p>SIRIUS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1015" calcext:value-type="float">
            <text:p>6610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HAK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019" calcext:value-type="float">
            <text:p>661019</text:p>
          </table:table-cell>
          <table:table-cell office:value-type="float" office:value="35757.8" calcext:value-type="float">
            <text:p>357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770N</text:p>
          </table:table-cell>
          <table:table-cell office:value-type="string" calcext:value-type="string">
            <text:p>078.03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1027" calcext:value-type="float">
            <text:p>661027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TMO</text:p>
          </table:table-cell>
          <table:table-cell table:style-name="ce1" office:value-type="string" calcext:value-type="string">
            <text:p>20+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1027" calcext:value-type="float">
            <text:p>661027</text:p>
          </table:table-cell>
          <table:table-cell office:value-type="float" office:value="55757.9" calcext:value-type="float">
            <text:p>557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73.400N</text:p>
          </table:table-cell>
          <table:table-cell office:value-type="string" calcext:value-type="string">
            <text:p>054.57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1105" calcext:value-type="float">
            <text:p>661105</text:p>
          </table:table-cell>
          <table:table-cell office:value-type="float" office:value="144501.2" calcext:value-type="float">
            <text:p>144501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7N</text:p>
          </table:table-cell>
          <table:table-cell office:value-type="string" calcext:value-type="string">
            <text:p>115.96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IMM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111" calcext:value-type="float">
            <text:p>661111</text:p>
          </table:table-cell>
          <table:table-cell office:value-type="float" office:value="120000.7" calcext:value-type="float">
            <text:p>120000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0N</text:p>
          </table:table-cell>
          <table:table-cell office:value-type="string" calcext:value-type="string">
            <text:p>116.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JA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118" calcext:value-type="float">
            <text:p>661118</text:p>
          </table:table-cell>
          <table:table-cell office:value-type="float" office:value="150201.7" calcext:value-type="float">
            <text:p>150201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N</text:p>
          </table:table-cell>
          <table:table-cell office:value-type="string" calcext:value-type="string">
            <text:p>116.0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ERI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122" calcext:value-type="float">
            <text:p>6611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IG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203" calcext:value-type="float">
            <text:p>6612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HTB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STERLN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203" calcext:value-type="float">
            <text:p>661203</text:p>
          </table:table-cell>
          <table:table-cell office:value-type="float" office:value="50203.5" calcext:value-type="float">
            <text:p>50203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720N</text:p>
          </table:table-cell>
          <table:table-cell office:value-type="string" calcext:value-type="string">
            <text:p>077.90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1213" calcext:value-type="float">
            <text:p>661213</text:p>
          </table:table-cell>
          <table:table-cell office:value-type="float" office:value="210002.7" calcext:value-type="float">
            <text:p>210002.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2N</text:p>
          </table:table-cell>
          <table:table-cell office:value-type="string" calcext:value-type="string">
            <text:p>115.9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NEWPOIN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213" calcext:value-type="float">
            <text:p>66121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IDECA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218" calcext:value-type="float">
            <text:p>661218</text:p>
          </table:table-cell>
          <table:table-cell office:value-type="float" office:value="45757.4" calcext:value-type="float">
            <text:p>457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9.922N</text:p>
          </table:table-cell>
          <table:table-cell office:value-type="string" calcext:value-type="string">
            <text:p>077.766E</text:p>
          </table:table-cell>
          <table:table-cell table:number-columns-repeated="2"/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61220" calcext:value-type="float">
            <text:p>661220</text:p>
          </table:table-cell>
          <table:table-cell office:value-type="float" office:value="153001.9" calcext:value-type="float">
            <text:p>153001.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37.32N</text:p>
          </table:table-cell>
          <table:table-cell office:value-type="string" calcext:value-type="string">
            <text:p>116.3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REEL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61228" calcext:value-type="float">
            <text:p>661228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OWR</text:p>
          </table:table-cell>
          <table:table-cell table:style-name="ce1" office:value-type="string" calcext:value-type="string">
            <text:p>300+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118" calcext:value-type="float">
            <text:p>6701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VET 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119" calcext:value-type="float">
            <text:p>670119</text:p>
          </table:table-cell>
          <table:table-cell office:value-type="float" office:value="164502.5" calcext:value-type="float">
            <text:p>164502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4N</text:p>
          </table:table-cell>
          <table:table-cell office:value-type="string" calcext:value-type="string">
            <text:p>116.1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A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120" calcext:value-type="float">
            <text:p>670120</text:p>
          </table:table-cell>
          <table:table-cell office:value-type="float" office:value="174005.5" calcext:value-type="float">
            <text:p>174005.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8N</text:p>
          </table:table-cell>
          <table:table-cell office:value-type="string" calcext:value-type="string">
            <text:p>116.0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URB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126" calcext:value-type="float">
            <text:p>6701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VET I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130" calcext:value-type="float">
            <text:p>670130</text:p>
          </table:table-cell>
          <table:table-cell office:value-type="float" office:value="40157.9" calcext:value-type="float">
            <text:p>401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900N</text:p>
          </table:table-cell>
          <table:table-cell office:value-type="string" calcext:value-type="string">
            <text:p>078.000E</text:p>
          </table:table-cell>
          <table:table-cell table:number-columns-repeated="2"/>
          <table:table-cell office:value-type="string" calcext:value-type="string">
            <text:p>QS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208" calcext:value-type="float">
            <text:p>670208</text:p>
          </table:table-cell>
          <table:table-cell office:value-type="float" office:value="151500.1" calcext:value-type="float">
            <text:p>151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9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226" calcext:value-type="float">
            <text:p>670226</text:p>
          </table:table-cell>
          <table:table-cell office:value-type="float" office:value="35757.3" calcext:value-type="float">
            <text:p>357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9.750N</text:p>
          </table:table-cell>
          <table:table-cell office:value-type="string" calcext:value-type="string">
            <text:p>078.125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302" calcext:value-type="float">
            <text:p>670302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9N</text:p>
          </table:table-cell>
          <table:table-cell office:value-type="string" calcext:value-type="string">
            <text:p>116.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VET 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303" calcext:value-type="float">
            <text:p>6703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USHROO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310" calcext:value-type="float">
            <text:p>6703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ZZ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325" calcext:value-type="float">
            <text:p>670325</text:p>
          </table:table-cell>
          <table:table-cell office:value-type="float" office:value="55758.9" calcext:value-type="float">
            <text:p>55758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780N</text:p>
          </table:table-cell>
          <table:table-cell office:value-type="string" calcext:value-type="string">
            <text:p>078.06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404" calcext:value-type="float">
            <text:p>6704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OAKLAN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406" calcext:value-type="float">
            <text:p>6704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EILMA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407" calcext:value-type="float">
            <text:p>670407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4N</text:p>
          </table:table-cell>
          <table:table-cell office:value-type="string" calcext:value-type="string">
            <text:p>116.02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W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420" calcext:value-type="float">
            <text:p>670420</text:p>
          </table:table-cell>
          <table:table-cell office:value-type="float" office:value="40757.6" calcext:value-type="float">
            <text:p>407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9.731N</text:p>
          </table:table-cell>
          <table:table-cell office:value-type="string" calcext:value-type="string">
            <text:p>078.148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421" calcext:value-type="float">
            <text:p>670421</text:p>
          </table:table-cell>
          <table:table-cell office:value-type="float" office:value="150900" calcext:value-type="float">
            <text:p>1509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7N</text:p>
          </table:table-cell>
          <table:table-cell office:value-type="string" calcext:value-type="string">
            <text:p>116.03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OCOL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427" calcext:value-type="float">
            <text:p>670427</text:p>
          </table:table-cell>
          <table:table-cell office:value-type="float" office:value="144500" calcext:value-type="float">
            <text:p>14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39N</text:p>
          </table:table-cell>
          <table:table-cell office:value-type="string" calcext:value-type="string">
            <text:p>116.06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EFFENDI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10" calcext:value-type="float">
            <text:p>670510</text:p>
          </table:table-cell>
          <table:table-cell office:value-type="float" office:value="134000" calcext:value-type="float">
            <text:p>134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8N</text:p>
          </table:table-cell>
          <table:table-cell office:value-type="string" calcext:value-type="string">
            <text:p>116.99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ICK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20" calcext:value-type="float">
            <text:p>670520</text:p>
          </table:table-cell>
          <table:table-cell office:value-type="float" office:value="150000.2" calcext:value-type="float">
            <text:p>1500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37.130N</text:p>
          </table:table-cell>
          <table:table-cell office:value-type="string" calcext:value-type="string">
            <text:p>116.06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MMODO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23" calcext:value-type="float">
            <text:p>670523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37.275N</text:p>
          </table:table-cell>
          <table:table-cell office:value-type="string" calcext:value-type="string">
            <text:p>116.37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OT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26" calcext:value-type="float">
            <text:p>6705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BSINTH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26" calcext:value-type="float">
            <text:p>670526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7.248N</text:p>
          </table:table-cell>
          <table:table-cell office:value-type="string" calcext:value-type="string">
            <text:p>116.48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NICKER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528" calcext:value-type="float">
            <text:p>670528</text:p>
          </table:table-cell>
          <table:table-cell office:value-type="float" office:value="40757.7" calcext:value-type="float">
            <text:p>407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10N</text:p>
          </table:table-cell>
          <table:table-cell office:value-type="string" calcext:value-type="string">
            <text:p>078.11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603" calcext:value-type="float">
            <text:p>670603</text:p>
          </table:table-cell>
          <table:table-cell office:value-type="float" office:value="92059" calcext:value-type="float">
            <text:p>9205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50.000N</text:p>
          </table:table-cell>
          <table:table-cell office:value-type="string" calcext:value-type="string">
            <text:p>077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605" calcext:value-type="float">
            <text:p>670605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LTAI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617" calcext:value-type="float">
            <text:p>670617</text:p>
          </table:table-cell>
          <table:table-cell office:value-type="float" office:value="1907.9" calcext:value-type="float">
            <text:p>1907.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000" calcext:value-type="float">
            <text:p>3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622" calcext:value-type="float">
            <text:p>670622</text:p>
          </table:table-cell>
          <table:table-cell office:value-type="float" office:value="131000" calcext:value-type="float">
            <text:p>131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table:number-columns-repeated="2"/>
          <table:table-cell office:value-type="string" calcext:value-type="string">
            <text:p>l20</text:p>
          </table:table-cell>
          <table:table-cell office:value-type="string" calcext:value-type="string">
            <text:p>37.126N</text:p>
          </table:table-cell>
          <table:table-cell office:value-type="string" calcext:value-type="string">
            <text:p>116.029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WIT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626" calcext:value-type="float">
            <text:p>670626</text:p>
          </table:table-cell>
          <table:table-cell office:value-type="float" office:value="160000" calcext:value-type="float">
            <text:p>16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02N</text:p>
          </table:table-cell>
          <table:table-cell office:value-type="string" calcext:value-type="string">
            <text:p>116.208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DI 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627" calcext:value-type="float">
            <text:p>670627</text:p>
          </table:table-cell>
          <table:table-cell office:value-type="float" office:value="193000" calcext:value-type="float">
            <text:p>19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NTARES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629" calcext:value-type="float">
            <text:p>670629</text:p>
          </table:table-cell>
          <table:table-cell office:value-type="float" office:value="112500" calcext:value-type="float">
            <text:p>112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9N</text:p>
          </table:table-cell>
          <table:table-cell office:value-type="string" calcext:value-type="string">
            <text:p>116.023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UMB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629" calcext:value-type="float">
            <text:p>670629</text:p>
          </table:table-cell>
          <table:table-cell office:value-type="float" office:value="25657.8" calcext:value-type="float">
            <text:p>256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70N</text:p>
          </table:table-cell>
          <table:table-cell office:value-type="string" calcext:value-type="string">
            <text:p>078.10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702" calcext:value-type="float">
            <text:p>670702</text:p>
          </table:table-cell>
          <table:table-cell office:value-type="float" office:value="173000" calcext:value-type="float">
            <text:p>17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N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RCTURUS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0707" calcext:value-type="float">
            <text:p>670707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TMO</text:p>
          </table:table-cell>
          <table:table-cell/>
          <table:table-cell office:value-type="string" calcext:value-type="string">
            <text:p>20N</text:p>
          </table:table-cell>
          <table:table-cell office:value-type="string" calcext:value-type="string">
            <text:p>140W</text:p>
          </table:table-cell>
          <table:table-cell table:number-columns-repeated="4"/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670714" calcext:value-type="float">
            <text:p>6707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I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715" calcext:value-type="float">
            <text:p>670715</text:p>
          </table:table-cell>
          <table:table-cell office:value-type="float" office:value="32657.6" calcext:value-type="float">
            <text:p>32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80N</text:p>
          </table:table-cell>
          <table:table-cell office:value-type="string" calcext:value-type="string">
            <text:p>078.16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727" calcext:value-type="float">
            <text:p>670727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49N</text:p>
          </table:table-cell>
          <table:table-cell office:value-type="string" calcext:value-type="string">
            <text:p>116.04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ANL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804" calcext:value-type="float">
            <text:p>670804</text:p>
          </table:table-cell>
          <table:table-cell office:value-type="float" office:value="65758" calcext:value-type="float">
            <text:p>657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20N</text:p>
          </table:table-cell>
          <table:table-cell office:value-type="string" calcext:value-type="string">
            <text:p>078.05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804" calcext:value-type="float">
            <text:p>6708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IBS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810" calcext:value-type="float">
            <text:p>670810</text:p>
          </table:table-cell>
          <table:table-cell office:value-type="float" office:value="141000" calcext:value-type="float">
            <text:p>141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57N</text:p>
          </table:table-cell>
          <table:table-cell office:value-type="string" calcext:value-type="string">
            <text:p>116.04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ASH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818" calcext:value-type="float">
            <text:p>670818</text:p>
          </table:table-cell>
          <table:table-cell office:value-type="float" office:value="201230" calcext:value-type="float">
            <text:p>2012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2N</text:p>
          </table:table-cell>
          <table:table-cell office:value-type="string" calcext:value-type="string">
            <text:p>116.03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RDEAU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824" calcext:value-type="float">
            <text:p>6708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EXING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831" calcext:value-type="float">
            <text:p>670831</text:p>
          </table:table-cell>
          <table:table-cell office:value-type="float" office:value="163000" calcext:value-type="float">
            <text:p>16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78N</text:p>
          </table:table-cell>
          <table:table-cell office:value-type="string" calcext:value-type="string">
            <text:p>116.209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OOR 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907" calcext:value-type="float">
            <text:p>670907</text:p>
          </table:table-cell>
          <table:table-cell office:value-type="float" office:value="134500" calcext:value-type="float">
            <text:p>13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53N</text:p>
          </table:table-cell>
          <table:table-cell office:value-type="string" calcext:value-type="string">
            <text:p>116.05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YA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915" calcext:value-type="float">
            <text:p>6709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ILRO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916" calcext:value-type="float">
            <text:p>670916</text:p>
          </table:table-cell>
          <table:table-cell office:value-type="float" office:value="40357.8" calcext:value-type="float">
            <text:p>40357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953N</text:p>
          </table:table-cell>
          <table:table-cell office:value-type="string" calcext:value-type="string">
            <text:p>077.756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921" calcext:value-type="float">
            <text:p>670921</text:p>
          </table:table-cell>
          <table:table-cell office:value-type="float" office:value="204500" calcext:value-type="float">
            <text:p>20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37.166N</text:p>
          </table:table-cell>
          <table:table-cell office:value-type="string" calcext:value-type="string">
            <text:p>116.038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MARV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0922" calcext:value-type="float">
            <text:p>670922</text:p>
          </table:table-cell>
          <table:table-cell office:value-type="float" office:value="50357.4" calcext:value-type="float">
            <text:p>503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972N</text:p>
          </table:table-cell>
          <table:table-cell office:value-type="string" calcext:value-type="string">
            <text:p>077.726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0927" calcext:value-type="float">
            <text:p>670927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99N</text:p>
          </table:table-cell>
          <table:table-cell office:value-type="string" calcext:value-type="string">
            <text:p>116.05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ZAZ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006" calcext:value-type="float">
            <text:p>671006</text:p>
          </table:table-cell>
          <table:table-cell office:value-type="float" office:value="70002.5" calcext:value-type="float">
            <text:p>70002.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57.710N</text:p>
          </table:table-cell>
          <table:table-cell office:value-type="string" calcext:value-type="string">
            <text:p>065.2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1017" calcext:value-type="float">
            <text:p>671017</text:p>
          </table:table-cell>
          <table:table-cell office:value-type="float" office:value="50358" calcext:value-type="float">
            <text:p>5035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00N</text:p>
          </table:table-cell>
          <table:table-cell office:value-type="string" calcext:value-type="string">
            <text:p>078.03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1018" calcext:value-type="float">
            <text:p>671018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6N</text:p>
          </table:table-cell>
          <table:table-cell office:value-type="string" calcext:value-type="string">
            <text:p>116.05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LANPH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021" calcext:value-type="float">
            <text:p>671021</text:p>
          </table:table-cell>
          <table:table-cell office:value-type="float" office:value="45958.4" calcext:value-type="float">
            <text:p>45958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73.400N</text:p>
          </table:table-cell>
          <table:table-cell office:value-type="string" calcext:value-type="string">
            <text:p>054.4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1025" calcext:value-type="float">
            <text:p>6710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GN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025" calcext:value-type="float">
            <text:p>6710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ORT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025" calcext:value-type="float">
            <text:p>671025</text:p>
          </table:table-cell>
          <table:table-cell office:value-type="float" office:value="143000.6" calcext:value-type="float">
            <text:p>143000.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32N</text:p>
          </table:table-cell>
          <table:table-cell office:value-type="string" calcext:value-type="string">
            <text:p>116.02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AZER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030" calcext:value-type="float">
            <text:p>671030</text:p>
          </table:table-cell>
          <table:table-cell office:value-type="float" office:value="60357.9" calcext:value-type="float">
            <text:p>60357.9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810N</text:p>
          </table:table-cell>
          <table:table-cell office:value-type="string" calcext:value-type="string">
            <text:p>078.02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1108" calcext:value-type="float">
            <text:p>671108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92N</text:p>
          </table:table-cell>
          <table:table-cell office:value-type="string" calcext:value-type="string">
            <text:p>116.03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BBL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122" calcext:value-type="float">
            <text:p>671122</text:p>
          </table:table-cell>
          <table:table-cell office:value-type="float" office:value="40357.6" calcext:value-type="float">
            <text:p>403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980N</text:p>
          </table:table-cell>
          <table:table-cell office:value-type="string" calcext:value-type="string">
            <text:p>077.777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1206" calcext:value-type="float">
            <text:p>67120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LK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208" calcext:value-type="float">
            <text:p>671208</text:p>
          </table:table-cell>
          <table:table-cell office:value-type="float" office:value="60357.4" calcext:value-type="float">
            <text:p>603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80N</text:p>
          </table:table-cell>
          <table:table-cell office:value-type="string" calcext:value-type="string">
            <text:p>078.21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71210" calcext:value-type="float">
            <text:p>671210</text:p>
          </table:table-cell>
          <table:table-cell office:value-type="float" office:value="193000.1" calcext:value-type="float">
            <text:p>193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FMT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6.678N</text:p>
          </table:table-cell>
          <table:table-cell office:value-type="string" calcext:value-type="string">
            <text:p>107.208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GASBUGG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215" calcext:value-type="float">
            <text:p>671215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367N</text:p>
          </table:table-cell>
          <table:table-cell office:value-type="string" calcext:value-type="string">
            <text:p>116.00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IL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71224" calcext:value-type="float">
            <text:p>671224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string" calcext:value-type="string">
            <text:p>15-25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118" calcext:value-type="float">
            <text:p>680118</text:p>
          </table:table-cell>
          <table:table-cell office:value-type="float" office:value="34657.6" calcext:value-type="float">
            <text:p>34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49.740N</text:p>
          </table:table-cell>
          <table:table-cell office:value-type="string" calcext:value-type="string">
            <text:p>078.02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118" calcext:value-type="float">
            <text:p>680118</text:p>
          </table:table-cell>
          <table:table-cell office:value-type="float" office:value="163000" calcext:value-type="float">
            <text:p>16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37.146N</text:p>
          </table:table-cell>
          <table:table-cell office:value-type="string" calcext:value-type="string">
            <text:p>116.06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PMOBI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119" calcext:value-type="float">
            <text:p>680119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56N</text:p>
          </table:table-cell>
          <table:table-cell office:value-type="string" calcext:value-type="string">
            <text:p>116.05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ACCAT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119" calcext:value-type="float">
            <text:p>680119</text:p>
          </table:table-cell>
          <table:table-cell office:value-type="float" office:value="181500" calcext:value-type="float">
            <text:p>18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NV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-1000" calcext:value-type="float">
            <text:p>-1000</text:p>
          </table:table-cell>
          <table:table-cell office:value-type="string" calcext:value-type="string">
            <text:p>38.634N</text:p>
          </table:table-cell>
          <table:table-cell office:value-type="string" calcext:value-type="string">
            <text:p>116.21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AULTLE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124" calcext:value-type="float">
            <text:p>6801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RUS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126" calcext:value-type="float">
            <text:p>680126</text:p>
          </table:table-cell>
          <table:table-cell office:value-type="float" office:value="160000" calcext:value-type="float">
            <text:p>16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37.281N</text:p>
          </table:table-cell>
          <table:table-cell office:value-type="string" calcext:value-type="string">
            <text:p>116.514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CABRIO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131" calcext:value-type="float">
            <text:p>6801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MALL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221" calcext:value-type="float">
            <text:p>68022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R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221" calcext:value-type="float">
            <text:p>680221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7N</text:p>
          </table:table-cell>
          <table:table-cell office:value-type="string" calcext:value-type="string">
            <text:p>116.054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NOX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229" calcext:value-type="float">
            <text:p>680229</text:p>
          </table:table-cell>
          <table:table-cell office:value-type="float" office:value="170830" calcext:value-type="float">
            <text:p>1708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8N</text:p>
          </table:table-cell>
          <table:table-cell office:value-type="string" calcext:value-type="string">
            <text:p>116.02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ORSLF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05" calcext:value-type="float">
            <text:p>6803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USS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2" calcext:value-type="float">
            <text:p>680312</text:p>
          </table:table-cell>
          <table:table-cell office:value-type="float" office:value="170400.1" calcext:value-type="float">
            <text:p>1704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AT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37.008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BUGGY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2" calcext:value-type="float">
            <text:p>680312</text:p>
          </table:table-cell>
          <table:table-cell office:value-type="float" office:value="170400.1" calcext:value-type="float">
            <text:p>1704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AT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37.008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BUGGY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2" calcext:value-type="float">
            <text:p>680312</text:p>
          </table:table-cell>
          <table:table-cell office:value-type="float" office:value="170400.1" calcext:value-type="float">
            <text:p>1704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AT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37.008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BUGGY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2" calcext:value-type="float">
            <text:p>680312</text:p>
          </table:table-cell>
          <table:table-cell office:value-type="float" office:value="170400.1" calcext:value-type="float">
            <text:p>1704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AT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37.008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BUGGY-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2" calcext:value-type="float">
            <text:p>680312</text:p>
          </table:table-cell>
          <table:table-cell office:value-type="float" office:value="170400.1" calcext:value-type="float">
            <text:p>1704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AT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37.008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BUGGY-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14" calcext:value-type="float">
            <text:p>68031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OMMA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22" calcext:value-type="float">
            <text:p>680322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333N</text:p>
          </table:table-cell>
          <table:table-cell office:value-type="string" calcext:value-type="string">
            <text:p>116.311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TING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325" calcext:value-type="float">
            <text:p>680325</text:p>
          </table:table-cell>
          <table:table-cell office:value-type="float" office:value="184427" calcext:value-type="float">
            <text:p>18442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72N</text:p>
          </table:table-cell>
          <table:table-cell office:value-type="string" calcext:value-type="string">
            <text:p>115.93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LKSHK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04" calcext:value-type="float">
            <text:p>6804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EV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10" calcext:value-type="float">
            <text:p>680410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54N</text:p>
          </table:table-cell>
          <table:table-cell office:value-type="string" calcext:value-type="string">
            <text:p>116.07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HRO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10" calcext:value-type="float">
            <text:p>680410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54N</text:p>
          </table:table-cell>
          <table:table-cell office:value-type="string" calcext:value-type="string">
            <text:p>116.07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OO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18" calcext:value-type="float">
            <text:p>680418</text:p>
          </table:table-cell>
          <table:table-cell office:value-type="float" office:value="140500" calcext:value-type="float">
            <text:p>140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53N</text:p>
          </table:table-cell>
          <table:table-cell office:value-type="string" calcext:value-type="string">
            <text:p>116.03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UFF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23" calcext:value-type="float">
            <text:p>680423</text:p>
          </table:table-cell>
          <table:table-cell office:value-type="float" office:value="170130" calcext:value-type="float">
            <text:p>1701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338N</text:p>
          </table:table-cell>
          <table:table-cell office:value-type="string" calcext:value-type="string">
            <text:p>116.376W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SCROL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424" calcext:value-type="float">
            <text:p>680424</text:p>
          </table:table-cell>
          <table:table-cell office:value-type="float" office:value="103557.3" calcext:value-type="float">
            <text:p>1035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840N</text:p>
          </table:table-cell>
          <table:table-cell office:value-type="string" calcext:value-type="string">
            <text:p>078.07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426" calcext:value-type="float">
            <text:p>680426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37.295N</text:p>
          </table:table-cell>
          <table:table-cell office:value-type="string" calcext:value-type="string">
            <text:p>116.456W</text:p>
          </table:table-cell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OXCAR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80503" calcext:value-type="float">
            <text:p>6805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ATCHE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508" calcext:value-type="float">
            <text:p>68050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O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517" calcext:value-type="float">
            <text:p>680517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20N</text:p>
          </table:table-cell>
          <table:table-cell office:value-type="string" calcext:value-type="string">
            <text:p>116.05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LRKSMO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521" calcext:value-type="float">
            <text:p>680521</text:p>
          </table:table-cell>
          <table:table-cell office:value-type="float" office:value="35910" calcext:value-type="float">
            <text:p>35910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8.890N</text:p>
          </table:table-cell>
          <table:table-cell office:value-type="string" calcext:value-type="string">
            <text:p>065.1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528" calcext:value-type="float">
            <text:p>68052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DZ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5" calcext:value-type="float">
            <text:p>68060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EMBL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6" calcext:value-type="float">
            <text:p>680606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7N</text:p>
          </table:table-cell>
          <table:table-cell office:value-type="string" calcext:value-type="string">
            <text:p>116.0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B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6" calcext:value-type="float">
            <text:p>680606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7N</text:p>
          </table:table-cell>
          <table:table-cell office:value-type="string" calcext:value-type="string">
            <text:p>116.0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B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6" calcext:value-type="float">
            <text:p>680606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7N</text:p>
          </table:table-cell>
          <table:table-cell office:value-type="string" calcext:value-type="string">
            <text:p>116.0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B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6" calcext:value-type="float">
            <text:p>680606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7N</text:p>
          </table:table-cell>
          <table:table-cell office:value-type="string" calcext:value-type="string">
            <text:p>116.0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B-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06" calcext:value-type="float">
            <text:p>680606</text:p>
          </table:table-cell>
          <table:table-cell office:value-type="float" office:value="213000" calcext:value-type="float">
            <text:p>21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7N</text:p>
          </table:table-cell>
          <table:table-cell office:value-type="string" calcext:value-type="string">
            <text:p>116.04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UB-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11" calcext:value-type="float">
            <text:p>680611</text:p>
          </table:table-cell>
          <table:table-cell office:value-type="float" office:value="30557.7" calcext:value-type="float">
            <text:p>305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800N</text:p>
          </table:table-cell>
          <table:table-cell office:value-type="string" calcext:value-type="string">
            <text:p>078.13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615" calcext:value-type="float">
            <text:p>680615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65N</text:p>
          </table:table-cell>
          <table:table-cell office:value-type="string" calcext:value-type="string">
            <text:p>116.31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ICKE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19" calcext:value-type="float">
            <text:p>680619</text:p>
          </table:table-cell>
          <table:table-cell office:value-type="float" office:value="50557.3" calcext:value-type="float">
            <text:p>505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D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9.982N</text:p>
          </table:table-cell>
          <table:table-cell office:value-type="string" calcext:value-type="string">
            <text:p>079.003E</text:p>
          </table:table-cell>
          <table:table-cell table:number-columns-repeated="2"/>
          <table:table-cell office:value-type="string" calcext:value-type="string">
            <text:p>SA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625" calcext:value-type="float">
            <text:p>6806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UNNE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25" calcext:value-type="float">
            <text:p>68062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EVIL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628" calcext:value-type="float">
            <text:p>680628</text:p>
          </table:table-cell>
          <table:table-cell office:value-type="float" office:value="122200" calcext:value-type="float">
            <text:p>1222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46N</text:p>
          </table:table-cell>
          <table:table-cell office:value-type="string" calcext:value-type="string">
            <text:p>116.48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TEAUG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701" calcext:value-type="float">
            <text:p>680701</text:p>
          </table:table-cell>
          <table:table-cell office:value-type="float" office:value="40200.9" calcext:value-type="float">
            <text:p>40200.9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7.850N</text:p>
          </table:table-cell>
          <table:table-cell office:value-type="string" calcext:value-type="string">
            <text:p>047.72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707" calcext:value-type="float">
            <text:p>680707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ALTAI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712" calcext:value-type="float">
            <text:p>680712</text:p>
          </table:table-cell>
          <table:table-cell office:value-type="float" office:value="120757.5" calcext:value-type="float">
            <text:p>1207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766N</text:p>
          </table:table-cell>
          <table:table-cell office:value-type="string" calcext:value-type="string">
            <text:p>078.139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715" calcext:value-type="float">
            <text:p>680715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string" calcext:value-type="string">
            <text:p>0-500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140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B</text:p>
          </table:table-cell>
          <table:table-cell/>
          <table:table-cell office:value-type="string" calcext:value-type="string">
            <text:p>CASTOR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717" calcext:value-type="float">
            <text:p>68071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U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730" calcext:value-type="float">
            <text:p>680730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62N</text:p>
          </table:table-cell>
          <table:table-cell office:value-type="string" calcext:value-type="string">
            <text:p>116.07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NY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803" calcext:value-type="float">
            <text:p>680803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WR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POLLUX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809" calcext:value-type="float">
            <text:p>68080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MP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815" calcext:value-type="float">
            <text:p>6808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RACK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820" calcext:value-type="float">
            <text:p>680820</text:p>
          </table:table-cell>
          <table:table-cell office:value-type="float" office:value="40557.4" calcext:value-type="float">
            <text:p>405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49.820N</text:p>
          </table:table-cell>
          <table:table-cell office:value-type="string" calcext:value-type="string">
            <text:p>078.078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824" calcext:value-type="float">
            <text:p>680824</text:p>
          </table:table-cell>
          <table:table-cell office:value-type="float" office:value="183000" calcext:value-type="float">
            <text:p>183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22.18S</text:p>
          </table:table-cell>
          <table:table-cell office:value-type="string" calcext:value-type="string">
            <text:p>139.08W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U2</text:p>
          </table:table-cell>
          <table:table-cell/>
          <table:table-cell office:value-type="string" calcext:value-type="string">
            <text:p>CANOPUS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827" calcext:value-type="float">
            <text:p>680827</text:p>
          </table:table-cell>
          <table:table-cell office:value-type="float" office:value="163000" calcext:value-type="float">
            <text:p>16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6.877N</text:p>
          </table:table-cell>
          <table:table-cell office:value-type="string" calcext:value-type="string">
            <text:p>115.93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DIANAM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829" calcext:value-type="float">
            <text:p>680829</text:p>
          </table:table-cell>
          <table:table-cell office:value-type="float" office:value="224500" calcext:value-type="float">
            <text:p>22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50N</text:p>
          </table:table-cell>
          <table:table-cell office:value-type="string" calcext:value-type="string">
            <text:p>116.34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LE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905" calcext:value-type="float">
            <text:p>680905</text:p>
          </table:table-cell>
          <table:table-cell office:value-type="float" office:value="40557.5" calcext:value-type="float">
            <text:p>40557.5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750N</text:p>
          </table:table-cell>
          <table:table-cell office:value-type="string" calcext:value-type="string">
            <text:p>078.15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0906" calcext:value-type="float">
            <text:p>680906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32N</text:p>
          </table:table-cell>
          <table:table-cell office:value-type="string" calcext:value-type="string">
            <text:p>116.01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NIFE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906" calcext:value-type="float">
            <text:p>680906</text:p>
          </table:table-cell>
          <table:table-cell office:value-type="float" office:value="140000.1" calcext:value-type="float">
            <text:p>14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36N</text:p>
          </table:table-cell>
          <table:table-cell office:value-type="string" calcext:value-type="string">
            <text:p>116.04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OGG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908" calcext:value-type="float">
            <text:p>680908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ALN</text:p>
          </table:table-cell>
          <table:table-cell office:value-type="float" office:value="1200" calcext:value-type="float">
            <text:p>1200</text:p>
          </table:table-cell>
          <table:table-cell office:value-type="float" office:value="21.83" calcext:value-type="float">
            <text:p>21.83</text:p>
          </table:table-cell>
          <table:table-cell office:value-type="float" office:value="139.05" calcext:value-type="float">
            <text:p>139.05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ROCYON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0917" calcext:value-type="float">
            <text:p>680917</text:p>
          </table:table-cell>
          <table:table-cell office:value-type="float" office:value="171400" calcext:value-type="float">
            <text:p>1714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05N</text:p>
          </table:table-cell>
          <table:table-cell office:value-type="string" calcext:value-type="string">
            <text:p>116.206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TODD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924" calcext:value-type="float">
            <text:p>680924</text:p>
          </table:table-cell>
          <table:table-cell office:value-type="float" office:value="170500.9" calcext:value-type="float">
            <text:p>170500.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205N</text:p>
          </table:table-cell>
          <table:table-cell office:value-type="string" calcext:value-type="string">
            <text:p>116.20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HUDSON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0929" calcext:value-type="float">
            <text:p>680929</text:p>
          </table:table-cell>
          <table:table-cell office:value-type="float" office:value="34257.4" calcext:value-type="float">
            <text:p>34257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9.813N</text:p>
          </table:table-cell>
          <table:table-cell office:value-type="string" calcext:value-type="string">
            <text:p>078.175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1003" calcext:value-type="float">
            <text:p>681003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table:number-columns-repeated="2"/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ELD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03" calcext:value-type="float">
            <text:p>681003</text:p>
          </table:table-cell>
          <table:table-cell office:value-type="float" office:value="142900" calcext:value-type="float">
            <text:p>1429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6N</text:p>
          </table:table-cell>
          <table:table-cell office:value-type="string" calcext:value-type="string">
            <text:p>115.99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NIFE 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10" calcext:value-type="float">
            <text:p>6810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A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29" calcext:value-type="float">
            <text:p>681029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L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31" calcext:value-type="float">
            <text:p>6810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FI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31" calcext:value-type="float">
            <text:p>681031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31" calcext:value-type="float">
            <text:p>681031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T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031" calcext:value-type="float">
            <text:p>681031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T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04" calcext:value-type="float">
            <text:p>681104</text:p>
          </table:table-cell>
          <table:table-cell office:value-type="float" office:value="151500.1" calcext:value-type="float">
            <text:p>1515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31N</text:p>
          </table:table-cell>
          <table:table-cell office:value-type="string" calcext:value-type="string">
            <text:p>116.086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W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04" calcext:value-type="float">
            <text:p>681104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W2N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04" calcext:value-type="float">
            <text:p>681104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REW3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07" calcext:value-type="float">
            <text:p>681107</text:p>
          </table:table-cell>
          <table:table-cell office:value-type="float" office:value="100205.4" calcext:value-type="float">
            <text:p>100205.4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NZ</text:p>
          </table:table-cell>
          <table:table-cell/>
          <table:table-cell office:value-type="string" calcext:value-type="string">
            <text:p>NDG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73.390N</text:p>
          </table:table-cell>
          <table:table-cell office:value-type="string" calcext:value-type="string">
            <text:p>054.58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1109" calcext:value-type="float">
            <text:p>681109</text:p>
          </table:table-cell>
          <table:table-cell office:value-type="float" office:value="25357.7" calcext:value-type="float">
            <text:p>25357.7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9.760N</text:p>
          </table:table-cell>
          <table:table-cell office:value-type="string" calcext:value-type="string">
            <text:p>078.06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1115" calcext:value-type="float">
            <text:p>6811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UG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15" calcext:value-type="float">
            <text:p>681115</text:p>
          </table:table-cell>
          <table:table-cell office:value-type="float" office:value="154500" calcext:value-type="float">
            <text:p>15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6N</text:p>
          </table:table-cell>
          <table:table-cell office:value-type="string" calcext:value-type="string">
            <text:p>116.03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KNIFE 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20" calcext:value-type="float">
            <text:p>681120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10N</text:p>
          </table:table-cell>
          <table:table-cell office:value-type="string" calcext:value-type="string">
            <text:p>116.20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MINGVA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122" calcext:value-type="float">
            <text:p>681122</text:p>
          </table:table-cell>
          <table:table-cell office:value-type="float" office:value="161900" calcext:value-type="float">
            <text:p>1619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40N</text:p>
          </table:table-cell>
          <table:table-cell office:value-type="string" calcext:value-type="string">
            <text:p>116.04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INDERB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08" calcext:value-type="float">
            <text:p>681208</text:p>
          </table:table-cell>
          <table:table-cell office:value-type="float" office:value="160000.1" calcext:value-type="float">
            <text:p>16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RA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7.343N</text:p>
          </table:table-cell>
          <table:table-cell office:value-type="string" calcext:value-type="string">
            <text:p>116.566W</text:p>
          </table:table-cell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SCHOON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1000.1" calcext:value-type="float">
            <text:p>151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1000.1" calcext:value-type="float">
            <text:p>151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ST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 office:value-type="float" office:value="150000.1" calcext:value-type="float">
            <text:p>15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82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YG-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Y LEAF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2" calcext:value-type="float">
            <text:p>68121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CISSOR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81218" calcext:value-type="float">
            <text:p>681218</text:p>
          </table:table-cell>
          <table:table-cell office:value-type="float" office:value="50157.1" calcext:value-type="float">
            <text:p>50157.1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49.720N</text:p>
          </table:table-cell>
          <table:table-cell office:value-type="string" calcext:value-type="string">
            <text:p>078.12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81219" calcext:value-type="float">
            <text:p>681219</text:p>
          </table:table-cell>
          <table:table-cell office:value-type="float" office:value="163000" calcext:value-type="float">
            <text:p>16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37.231N</text:p>
          </table:table-cell>
          <table:table-cell office:value-type="string" calcext:value-type="string">
            <text:p>116.474W</text:p>
          </table:table-cell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NHAM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float" office:value="681227" calcext:value-type="float">
            <text:p>681227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LNR</text:p>
          </table:table-cell>
          <table:table-cell/>
          <table:table-cell office:value-type="string" calcext:value-type="string">
            <text:p>IRD</text:p>
          </table:table-cell>
          <table:table-cell office:value-type="float" office:value="3000" calcext:value-type="float">
            <text:p>3000</text:p>
          </table:table-cell>
          <table:table-cell table:number-columns-repeated="6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0115" calcext:value-type="float">
            <text:p>690115</text:p>
          </table:table-cell>
          <table:table-cell office:value-type="float" office:value="190000.1" calcext:value-type="float">
            <text:p>19000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7.148N</text:p>
          </table:table-cell>
          <table:table-cell office:value-type="string" calcext:value-type="string">
            <text:p>166.066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PACKA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115" calcext:value-type="float">
            <text:p>690115</text:p>
          </table:table-cell>
          <table:table-cell office:value-type="float" office:value="193000" calcext:value-type="float">
            <text:p>19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09N</text:p>
          </table:table-cell>
          <table:table-cell office:value-type="string" calcext:value-type="string">
            <text:p>116.22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INESK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122" calcext:value-type="float">
            <text:p>690122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HAV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130" calcext:value-type="float">
            <text:p>69013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IGGI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130" calcext:value-type="float">
            <text:p>690130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53N</text:p>
          </table:table-cell>
          <table:table-cell office:value-type="string" calcext:value-type="string">
            <text:p>116.029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I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204" calcext:value-type="float">
            <text:p>6902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NIPP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204" calcext:value-type="float">
            <text:p>69020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WIN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212" calcext:value-type="float">
            <text:p>690212</text:p>
          </table:table-cell>
          <table:table-cell office:value-type="float" office:value="161820.1" calcext:value-type="float">
            <text:p>161820.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UNN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169N</text:p>
          </table:table-cell>
          <table:table-cell office:value-type="string" calcext:value-type="string">
            <text:p>116.211W</text:p>
          </table:table-cell>
          <table:table-cell office:value-type="string" calcext:value-type="string">
            <text:p>WE</text:p>
          </table:table-cell>
          <table:table-cell table:number-columns-repeated="2"/>
          <table:table-cell office:value-type="string" calcext:value-type="string">
            <text:p>CYPRES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307" calcext:value-type="float">
            <text:p>690307</text:p>
          </table:table-cell>
          <table:table-cell office:value-type="float" office:value="82657.6" calcext:value-type="float">
            <text:p>82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9.840N</text:p>
          </table:table-cell>
          <table:table-cell office:value-type="string" calcext:value-type="string">
            <text:p>078.15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318" calcext:value-type="float">
            <text:p>6903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VALI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318" calcext:value-type="float">
            <text:p>690318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HATTY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320" calcext:value-type="float">
            <text:p>690320</text:p>
          </table:table-cell>
          <table:table-cell office:value-type="float" office:value="181200" calcext:value-type="float">
            <text:p>1812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2N</text:p>
          </table:table-cell>
          <table:table-cell office:value-type="string" calcext:value-type="string">
            <text:p>116.03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ARS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321" calcext:value-type="float">
            <text:p>690321</text:p>
          </table:table-cell>
          <table:table-cell office:value-type="float" office:value="143000" calcext:value-type="float">
            <text:p>143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100</text:p>
          </table:table-cell>
          <table:table-cell office:value-type="string" calcext:value-type="string">
            <text:p>37.080N</text:p>
          </table:table-cell>
          <table:table-cell office:value-type="string" calcext:value-type="string">
            <text:p>116.087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COFF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424" calcext:value-type="float">
            <text:p>690424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OUR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424" calcext:value-type="float">
            <text:p>690424</text:p>
          </table:table-cell>
          <table:table-cell office:value-type="float" office:value="130400.2" calcext:value-type="float">
            <text:p>1304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2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OURD-A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424" calcext:value-type="float">
            <text:p>690424</text:p>
          </table:table-cell>
          <table:table-cell office:value-type="float" office:value="130400.2" calcext:value-type="float">
            <text:p>130400.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02N</text:p>
          </table:table-cell>
          <table:table-cell office:value-type="string" calcext:value-type="string">
            <text:p>116.0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GOURD-B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430" calcext:value-type="float">
            <text:p>690430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6.081N</text:p>
          </table:table-cell>
          <table:table-cell office:value-type="string" calcext:value-type="string">
            <text:p>116.01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HISTL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430" calcext:value-type="float">
            <text:p>690430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6.081N</text:p>
          </table:table-cell>
          <table:table-cell office:value-type="string" calcext:value-type="string">
            <text:p>116.013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LENTO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07" calcext:value-type="float">
            <text:p>690507</text:p>
          </table:table-cell>
          <table:table-cell office:value-type="float" office:value="134500" calcext:value-type="float">
            <text:p>13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238N</text:p>
          </table:table-cell>
          <table:table-cell office:value-type="string" calcext:value-type="string">
            <text:p>116.50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URSE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15" calcext:value-type="float">
            <text:p>690515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ALIMENT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16" calcext:value-type="float">
            <text:p>690516</text:p>
          </table:table-cell>
          <table:table-cell office:value-type="float" office:value="40257.3" calcext:value-type="float">
            <text:p>402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780N</text:p>
          </table:table-cell>
          <table:table-cell office:value-type="string" calcext:value-type="string">
            <text:p>078.160E</text:p>
          </table:table-cell>
          <table:table-cell table:number-columns-repeated="2"/>
          <table:table-cell office:value-type="string" calcext:value-type="string">
            <text:p>GR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527" calcext:value-type="float">
            <text:p>6905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PECAC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27" calcext:value-type="float">
            <text:p>690527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PECAC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27" calcext:value-type="float">
            <text:p>690527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PECAC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27" calcext:value-type="float">
            <text:p>690527</text:p>
          </table:table-cell>
          <table:table-cell office:value-type="float" office:value="141500" calcext:value-type="float">
            <text:p>14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076N</text:p>
          </table:table-cell>
          <table:table-cell office:value-type="string" calcext:value-type="string">
            <text:p>115.99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ORRIDO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531" calcext:value-type="float">
            <text:p>690531</text:p>
          </table:table-cell>
          <table:table-cell office:value-type="float" office:value="50156.8" calcext:value-type="float">
            <text:p>50156.8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9.967N</text:p>
          </table:table-cell>
          <table:table-cell office:value-type="string" calcext:value-type="string">
            <text:p>077.728E</text:p>
          </table:table-cell>
          <table:table-cell table:number-columns-repeated="2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612" calcext:value-type="float">
            <text:p>690612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53N</text:p>
          </table:table-cell>
          <table:table-cell office:value-type="string" calcext:value-type="string">
            <text:p>116.030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TAPPER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626" calcext:value-type="float">
            <text:p>690626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WL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626" calcext:value-type="float">
            <text:p>69062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WL-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626" calcext:value-type="float">
            <text:p>69062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BOWL-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704" calcext:value-type="float">
            <text:p>690704</text:p>
          </table:table-cell>
          <table:table-cell office:value-type="float" office:value="24657.3" calcext:value-type="float">
            <text:p>24657.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49.760N</text:p>
          </table:table-cell>
          <table:table-cell office:value-type="string" calcext:value-type="string">
            <text:p>078.20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716" calcext:value-type="float">
            <text:p>690716</text:p>
          </table:table-cell>
          <table:table-cell office:value-type="float" office:value="130230" calcext:value-type="float">
            <text:p>1302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19N</text:p>
          </table:table-cell>
          <table:table-cell office:value-type="string" calcext:value-type="string">
            <text:p>116.055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ILDRIM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716" calcext:value-type="float">
            <text:p>690716</text:p>
          </table:table-cell>
          <table:table-cell office:value-type="float" office:value="145500" calcext:value-type="float">
            <text:p>145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0-200</text:p>
          </table:table-cell>
          <table:table-cell office:value-type="string" calcext:value-type="string">
            <text:p>37.139N</text:p>
          </table:table-cell>
          <table:table-cell office:value-type="string" calcext:value-type="string">
            <text:p>116.08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UTCH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723" calcext:value-type="float">
            <text:p>690723</text:p>
          </table:table-cell>
          <table:table-cell office:value-type="float" office:value="24657.6" calcext:value-type="float">
            <text:p>24657.6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KT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D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9.817N</text:p>
          </table:table-cell>
          <table:table-cell office:value-type="string" calcext:value-type="string">
            <text:p>078.170E</text:p>
          </table:table-cell>
          <table:table-cell table:number-columns-repeated="2"/>
          <table:table-cell office:value-type="string" calcext:value-type="string">
            <text:p>QP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90814" calcext:value-type="float">
            <text:p>690814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IDER-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814" calcext:value-type="float">
            <text:p>690814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SPIDER-B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827" calcext:value-type="float">
            <text:p>690827</text:p>
          </table:table-cell>
          <table:table-cell office:value-type="float" office:value="134500" calcext:value-type="float">
            <text:p>13450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7.021N</text:p>
          </table:table-cell>
          <table:table-cell office:value-type="string" calcext:value-type="string">
            <text:p>116.038W</text:p>
          </table:table-cell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PLIERS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827" calcext:value-type="float">
            <text:p>690827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NTS</text:p>
          </table:table-cell>
          <table:table-cell/>
          <table:table-cell office:value-type="string" calcext:value-type="string">
            <text:p>HFT</text:p>
          </table:table-cell>
          <table:table-cell office:value-type="string" calcext:value-type="string">
            <text:p>l20</text:p>
          </table:table-cell>
          <table:table-cell table:number-columns-repeated="2"/>
          <table:table-cell office:value-type="string" calcext:value-type="string">
            <text:p>WR</text:p>
          </table:table-cell>
          <table:table-cell table:number-columns-repeated="2"/>
          <table:table-cell office:value-type="string" calcext:value-type="string">
            <text:p>HOREHOU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690902" calcext:value-type="float">
            <text:p>69090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7.500N</text:p>
          </table:table-cell>
          <table:table-cell office:value-type="string" calcext:value-type="string">
            <text:p>054.7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0908" calcext:value-type="float">
            <text:p>690908</text:p>
          </table:table-cell>
          <table:table-cell office:value-type="float" office:value="45955" calcext:value-type="float">
            <text:p>45955</text:p>
          </table:table-cell>
          <table:table-cell office:value-type="string" calcext:value-type="string">
            <text:p>CP</text:p>
          </table:table-cell>
          <table:table-cell table:number-columns-repeated="2"/>
          <table:table-cell office:value-type="string" calcext:value-type="string">
            <text:p>ND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7.300N</text:p>
          </table:table-cell>
          <table:table-cell office:value-type="string" calcext:value-type="string">
            <text:p>056.000E</text:p>
          </table:table-cell>
          <table:table-cell table:number-columns-repeated="4"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0910" calcext:value-type="float">
            <text:p>690910</text:p>
          </table:table-cell>
          <table:table-cell/>
          <table:table-cell office:value-type="string" calcext:value-type="string">
            <text:p>US</text:p>
          </table:table-cell>
          <table:table-cell office:value-type="string" calcext:value-type="string">
            <text:p>GRV</text:p>
          </table:table-cell>
          <table:table-cell/>
          <table:table-cell office:value-type="string" calcext:value-type="string">
            <text:p>HFT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PS</text:p>
          </table:table-cell>
          <table:table-cell table:number-columns-repeated="2"/>
          <table:table-cell office:value-type="string" calcext:value-type="string">
            <text:p>RULISON</text:p>
          </table:table-cell>
          <table:table-cell office:value-type="string" calcext:value-type="string">
            <text:p>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9:23:54.8210458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8T19:24:59.638235701</dc:date>
    <meta:editing-duration>PT2M12S</meta:editing-duration>
    <meta:editing-cycles>2</meta:editing-cycles>
    <meta:document-statistic meta:table-count="1" meta:cell-count="7943" meta:object-count="0"/>
  </office:meta>
</office:document-meta>
</file>