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1.16pt"/>
    </style:style>
    <style:style style:name="co2" style:family="table-column">
      <style:table-column-properties fo:break-before="auto" style:column-width="49.66pt"/>
    </style:style>
    <style:style style:name="co3" style:family="table-column">
      <style:table-column-properties fo:break-before="auto" style:column-width="66.61pt"/>
    </style:style>
    <style:style style:name="co4" style:family="table-column">
      <style:table-column-properties fo:break-before="auto" style:column-width="24.89pt"/>
    </style:style>
    <style:style style:name="co5" style:family="table-column">
      <style:table-column-properties fo:break-before="auto" style:column-width="28.01pt"/>
    </style:style>
    <style:style style:name="co6" style:family="table-column">
      <style:table-column-properties fo:break-before="auto" style:column-width="77.41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19pt"/>
    </style:style>
    <style:style style:name="co9" style:family="table-column">
      <style:table-column-properties fo:break-before="auto" style:column-width="62.76pt"/>
    </style:style>
    <style:style style:name="co10" style:family="table-column">
      <style:table-column-properties fo:break-before="auto" style:column-width="52.7pt"/>
    </style:style>
    <style:style style:name="co11" style:family="table-column">
      <style:table-column-properties fo:break-before="auto" style:column-width="56.61pt"/>
    </style:style>
    <style:style style:name="co12" style:family="table-column">
      <style:table-column-properties fo:break-before="auto" style:column-width="55.81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nuclearExplosio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esting_party</text:p>
          </table:table-cell>
          <table:table-cell office:value-type="string" calcext:value-type="string">
            <text:p>site</text:p>
          </table:table-cell>
          <table:table-cell office:value-type="string" calcext:value-type="string">
            <text:p>subsit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explosive_yield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purpose</text:p>
          </table:table-cell>
          <table:table-cell office:value-type="string" calcext:value-type="string">
            <text:p>device_type</text:p>
          </table:table-cell>
          <table:table-cell office:value-type="string" calcext:value-type="string">
            <text:p>rock_typ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references</text:p>
          </table:table-cell>
        </table:table-row>
        <table:table-row table:style-name="ro1">
          <table:table-cell office:value-type="float" office:value="690911" calcext:value-type="float">
            <text:p>690911</text:p>
          </table:table-cell>
          <table:table-cell office:value-type="float" office:value="40157.5" calcext:value-type="float">
            <text:p>401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49.770N</text:p>
          </table:table-cell>
          <table:table-cell office:value-type="string" calcext:value-type="string">
            <text:p>078.03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90912" calcext:value-type="float">
            <text:p>690912</text:p>
          </table:table-cell>
          <table:table-cell office:value-type="float" office:value="180223.4" calcext:value-type="float">
            <text:p>180223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877N</text:p>
          </table:table-cell>
          <table:table-cell office:value-type="string" calcext:value-type="string">
            <text:p>115.929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MINUTES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916" calcext:value-type="float">
            <text:p>690916</text:p>
          </table:table-cell>
          <table:table-cell office:value-type="float" office:value="143000.4" calcext:value-type="float">
            <text:p>143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1000</text:p>
          </table:table-cell>
          <table:table-cell office:value-type="string" calcext:value-type="string">
            <text:p>37.314N</text:p>
          </table:table-cell>
          <table:table-cell office:value-type="string" calcext:value-type="string">
            <text:p>116.46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JORU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920" calcext:value-type="float">
            <text:p>69092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YA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920" calcext:value-type="float">
            <text:p>690920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YACK-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920" calcext:value-type="float">
            <text:p>690920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YACK-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922" calcext:value-type="float">
            <text:p>690922</text:p>
          </table:table-cell>
          <table:table-cell office:value-type="float" office:value="161458.8" calcext:value-type="float">
            <text:p>161458.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1.383N</text:p>
          </table:table-cell>
          <table:table-cell office:value-type="string" calcext:value-type="string">
            <text:p>088.300E</text:p>
          </table:table-cell>
          <table:table-cell table:number-columns-repeated="5"/>
        </table:table-row>
        <table:table-row table:style-name="ro1">
          <table:table-cell office:value-type="float" office:value="690926" calcext:value-type="float">
            <text:p>690926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46.000N</text:p>
          </table:table-cell>
          <table:table-cell office:value-type="string" calcext:value-type="string">
            <text:p>042.4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90929" calcext:value-type="float">
            <text:p>690929</text:p>
          </table:table-cell>
          <table:table-cell office:value-type="float" office:value="84026" calcext:value-type="float">
            <text:p>8402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3000" calcext:value-type="float">
            <text:p>30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91001" calcext:value-type="float">
            <text:p>691001</text:p>
          </table:table-cell>
          <table:table-cell office:value-type="float" office:value="40257.7" calcext:value-type="float">
            <text:p>402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9.2" calcext:value-type="float">
            <text:p>9.2</text:p>
          </table:table-cell>
          <table:table-cell office:value-type="string" calcext:value-type="string">
            <text:p>49.810N</text:p>
          </table:table-cell>
          <table:table-cell office:value-type="string" calcext:value-type="string">
            <text:p>078.18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91001" calcext:value-type="float">
            <text:p>6910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EAWEE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001" calcext:value-type="float">
            <text:p>6910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EAWEED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001" calcext:value-type="float">
            <text:p>691001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EAWEED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001" calcext:value-type="float">
            <text:p>691001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EAWEED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001" calcext:value-type="float">
            <text:p>691001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EAWEED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002" calcext:value-type="float">
            <text:p>6910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AMC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ILROW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691008" calcext:value-type="float">
            <text:p>691008</text:p>
          </table:table-cell>
          <table:table-cell office:value-type="float" office:value="143000.1" calcext:value-type="float">
            <text:p>143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37.257N</text:p>
          </table:table-cell>
          <table:table-cell office:value-type="string" calcext:value-type="string">
            <text:p>116.44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PK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014" calcext:value-type="float">
            <text:p>691014</text:p>
          </table:table-cell>
          <table:table-cell office:value-type="float" office:value="70006.4" calcext:value-type="float">
            <text:p>70006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73.390N</text:p>
          </table:table-cell>
          <table:table-cell office:value-type="string" calcext:value-type="string">
            <text:p>054.5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91020" calcext:value-type="float">
            <text:p>691020</text:p>
          </table:table-cell>
          <table:table-cell office:value-type="float" office:value="90902" calcext:value-type="float">
            <text:p>90902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0.09" calcext:value-type="float">
            <text:p>0.09</text:p>
          </table:table-cell>
          <table:table-cell office:value-type="string" calcext:value-type="string">
            <text:p>48.100N</text:p>
          </table:table-cell>
          <table:table-cell office:value-type="string" calcext:value-type="string">
            <text:p>047.8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91028" calcext:value-type="float">
            <text:p>691028</text:p>
          </table:table-cell>
          <table:table-cell office:value-type="float" office:value="143458.1" calcext:value-type="float">
            <text:p>143458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H?</text:p>
          </table:table-cell>
          <table:table-cell/>
          <table:table-cell office:value-type="string" calcext:value-type="string">
            <text:p>37.003N</text:p>
          </table:table-cell>
          <table:table-cell office:value-type="string" calcext:value-type="string">
            <text:p>116.004W</text:p>
          </table:table-cell>
          <table:table-cell table:number-columns-repeated="3"/>
          <table:table-cell office:value-type="string" calcext:value-type="string">
            <text:p>**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91029" calcext:value-type="float">
            <text:p>691029</text:p>
          </table:table-cell>
          <table:table-cell office:value-type="float" office:value="193000" calcext:value-type="float">
            <text:p>19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7.121N</text:p>
          </table:table-cell>
          <table:table-cell office:value-type="string" calcext:value-type="string">
            <text:p>116.12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RUE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029" calcext:value-type="float">
            <text:p>691029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41N</text:p>
          </table:table-cell>
          <table:table-cell office:value-type="string" calcext:value-type="string">
            <text:p>116.14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D-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029" calcext:value-type="float">
            <text:p>691029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41N</text:p>
          </table:table-cell>
          <table:table-cell office:value-type="string" calcext:value-type="string">
            <text:p>116.14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D-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029" calcext:value-type="float">
            <text:p>691029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41N</text:p>
          </table:table-cell>
          <table:table-cell office:value-type="string" calcext:value-type="string">
            <text:p>116.14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D-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029" calcext:value-type="float">
            <text:p>691029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41N</text:p>
          </table:table-cell>
          <table:table-cell office:value-type="string" calcext:value-type="string">
            <text:p>116.14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D-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029" calcext:value-type="float">
            <text:p>691029</text:p>
          </table:table-cell>
          <table:table-cell office:value-type="float" office:value="220151.4" calcext:value-type="float">
            <text:p>220151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37.143N</text:p>
          </table:table-cell>
          <table:table-cell office:value-type="string" calcext:value-type="string">
            <text:p>116.06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LABAS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113" calcext:value-type="float">
            <text:p>691113</text:p>
          </table:table-cell>
          <table:table-cell office:value-type="float" office:value="151520.2" calcext:value-type="float">
            <text:p>15152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7N</text:p>
          </table:table-cell>
          <table:table-cell office:value-type="string" calcext:value-type="string">
            <text:p>116.0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CUTT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121" calcext:value-type="float">
            <text:p>6911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LAN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121" calcext:value-type="float">
            <text:p>691121</text:p>
          </table:table-cell>
          <table:table-cell office:value-type="float" office:value="145200" calcext:value-type="float">
            <text:p>1452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31N</text:p>
          </table:table-cell>
          <table:table-cell office:value-type="string" calcext:value-type="string">
            <text:p>116.0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CCALI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130" calcext:value-type="float">
            <text:p>691130</text:p>
          </table:table-cell>
          <table:table-cell office:value-type="float" office:value="33257.1" calcext:value-type="float">
            <text:p>33257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DG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49.913N</text:p>
          </table:table-cell>
          <table:table-cell office:value-type="string" calcext:value-type="string">
            <text:p>078.961E</text:p>
          </table:table-cell>
          <table:table-cell table:number-columns-repeated="2"/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91205" calcext:value-type="float">
            <text:p>691205</text:p>
          </table:table-cell>
          <table:table-cell office:value-type="float" office:value="170000" calcext:value-type="float">
            <text:p>17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80N</text:p>
          </table:table-cell>
          <table:table-cell office:value-type="string" calcext:value-type="string">
            <text:p>116.211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IESLTR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206" calcext:value-type="float">
            <text:p>691206</text:p>
          </table:table-cell>
          <table:table-cell office:value-type="float" office:value="70257.5" calcext:value-type="float">
            <text:p>70257.5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3.790N</text:p>
          </table:table-cell>
          <table:table-cell office:value-type="string" calcext:value-type="string">
            <text:p>054.75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91210" calcext:value-type="float">
            <text:p>6912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ULANTR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210" calcext:value-type="float">
            <text:p>691210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ULANTR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210" calcext:value-type="float">
            <text:p>691210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ULANTR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210" calcext:value-type="float">
            <text:p>6912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210" calcext:value-type="float">
            <text:p>691210</text:p>
          </table:table-cell>
          <table:table-cell office:value-type="float" office:value="153003.7" calcext:value-type="float">
            <text:p>153003.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N-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210" calcext:value-type="float">
            <text:p>691210</text:p>
          </table:table-cell>
          <table:table-cell office:value-type="float" office:value="153003.7" calcext:value-type="float">
            <text:p>153003.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N-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210" calcext:value-type="float">
            <text:p>691210</text:p>
          </table:table-cell>
          <table:table-cell office:value-type="float" office:value="153003.7" calcext:value-type="float">
            <text:p>153003.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N-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210" calcext:value-type="float">
            <text:p>691210</text:p>
          </table:table-cell>
          <table:table-cell office:value-type="float" office:value="153003.7" calcext:value-type="float">
            <text:p>153003.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N-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217" calcext:value-type="float">
            <text:p>691217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84N</text:p>
          </table:table-cell>
          <table:table-cell office:value-type="string" calcext:value-type="string">
            <text:p>116.0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RAPE 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217" calcext:value-type="float">
            <text:p>6912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OVAG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218" calcext:value-type="float">
            <text:p>691218</text:p>
          </table:table-cell>
          <table:table-cell office:value-type="float" office:value="190000" calcext:value-type="float">
            <text:p>19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21N</text:p>
          </table:table-cell>
          <table:table-cell office:value-type="string" calcext:value-type="string">
            <text:p>116.03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ERRINE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218" calcext:value-type="float">
            <text:p>691218</text:p>
          </table:table-cell>
          <table:table-cell office:value-type="float" office:value="190000" calcext:value-type="float">
            <text:p>19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21N</text:p>
          </table:table-cell>
          <table:table-cell office:value-type="string" calcext:value-type="string">
            <text:p>116.03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ERRINE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228" calcext:value-type="float">
            <text:p>691228</text:p>
          </table:table-cell>
          <table:table-cell office:value-type="float" office:value="34657.6" calcext:value-type="float">
            <text:p>346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9.954N</text:p>
          </table:table-cell>
          <table:table-cell office:value-type="string" calcext:value-type="string">
            <text:p>077.748E</text:p>
          </table:table-cell>
          <table:table-cell table:number-columns-repeated="2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91229" calcext:value-type="float">
            <text:p>691229</text:p>
          </table:table-cell>
          <table:table-cell office:value-type="float" office:value="40158.1" calcext:value-type="float">
            <text:p>40158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49.790N</text:p>
          </table:table-cell>
          <table:table-cell office:value-type="string" calcext:value-type="string">
            <text:p>078.00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00123" calcext:value-type="float">
            <text:p>700123</text:p>
          </table:table-cell>
          <table:table-cell office:value-type="float" office:value="163000.2" calcext:value-type="float">
            <text:p>16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37N</text:p>
          </table:table-cell>
          <table:table-cell office:value-type="string" calcext:value-type="string">
            <text:p>116.03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OB-BLU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123" calcext:value-type="float">
            <text:p>700123</text:p>
          </table:table-cell>
          <table:table-cell office:value-type="float" office:value="163000.2" calcext:value-type="float">
            <text:p>16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37N</text:p>
          </table:table-cell>
          <table:table-cell office:value-type="string" calcext:value-type="string">
            <text:p>116.03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OB-RE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123" calcext:value-type="float">
            <text:p>700123</text:p>
          </table:table-cell>
          <table:table-cell office:value-type="float" office:value="163000.2" calcext:value-type="float">
            <text:p>16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37N</text:p>
          </table:table-cell>
          <table:table-cell office:value-type="string" calcext:value-type="string">
            <text:p>116.03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OB-GR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129" calcext:value-type="float">
            <text:p>700129</text:p>
          </table:table-cell>
          <table:table-cell office:value-type="float" office:value="70257.5" calcext:value-type="float">
            <text:p>702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9.813N</text:p>
          </table:table-cell>
          <table:table-cell office:value-type="string" calcext:value-type="string">
            <text:p>078.185E</text:p>
          </table:table-cell>
          <table:table-cell table:number-columns-repeated="2"/>
          <table:table-cell office:value-type="string" calcext:value-type="string">
            <text:p>PO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00130" calcext:value-type="float">
            <text:p>7001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J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204" calcext:value-type="float">
            <text:p>70020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ELE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204" calcext:value-type="float">
            <text:p>700204</text:p>
          </table:table-cell>
          <table:table-cell office:value-type="float" office:value="170000.4" calcext:value-type="float">
            <text:p>170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98N</text:p>
          </table:table-cell>
          <table:table-cell office:value-type="string" calcext:value-type="string">
            <text:p>116.02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RAPE 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205" calcext:value-type="float">
            <text:p>700205</text:p>
          </table:table-cell>
          <table:table-cell office:value-type="float" office:value="150000.4" calcext:value-type="float">
            <text:p>150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7.164N</text:p>
          </table:table-cell>
          <table:table-cell office:value-type="string" calcext:value-type="string">
            <text:p>116.03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ABI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211" calcext:value-type="float">
            <text:p>700211</text:p>
          </table:table-cell>
          <table:table-cell office:value-type="float" office:value="191500.4" calcext:value-type="float">
            <text:p>1915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01N</text:p>
          </table:table-cell>
          <table:table-cell office:value-type="string" calcext:value-type="string">
            <text:p>116.205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IANA 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225" calcext:value-type="float">
            <text:p>700225</text:p>
          </table:table-cell>
          <table:table-cell office:value-type="float" office:value="142838.4" calcext:value-type="float">
            <text:p>142838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37N</text:p>
          </table:table-cell>
          <table:table-cell office:value-type="string" calcext:value-type="string">
            <text:p>116.0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UMAR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226" calcext:value-type="float">
            <text:p>700226</text:p>
          </table:table-cell>
          <table:table-cell office:value-type="float" office:value="153000.4" calcext:value-type="float">
            <text:p>153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16N</text:p>
          </table:table-cell>
          <table:table-cell office:value-type="string" calcext:value-type="string">
            <text:p>116.06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YANNIG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226" calcext:value-type="float">
            <text:p>700226</text:p>
          </table:table-cell>
          <table:table-cell office:value-type="float" office:value="153000.4" calcext:value-type="float">
            <text:p>153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16N</text:p>
          </table:table-cell>
          <table:table-cell office:value-type="string" calcext:value-type="string">
            <text:p>116.06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YANNIG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226" calcext:value-type="float">
            <text:p>700226</text:p>
          </table:table-cell>
          <table:table-cell office:value-type="float" office:value="153000.4" calcext:value-type="float">
            <text:p>153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16N</text:p>
          </table:table-cell>
          <table:table-cell office:value-type="string" calcext:value-type="string">
            <text:p>116.06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YANNIG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306" calcext:value-type="float">
            <text:p>700306</text:p>
          </table:table-cell>
          <table:table-cell office:value-type="float" office:value="142400.3" calcext:value-type="float">
            <text:p>142400.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8.7" calcext:value-type="float">
            <text:p>8.7</text:p>
          </table:table-cell>
          <table:table-cell office:value-type="string" calcext:value-type="string">
            <text:p>37.023N</text:p>
          </table:table-cell>
          <table:table-cell office:value-type="string" calcext:value-type="string">
            <text:p>116.09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YATHU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306" calcext:value-type="float">
            <text:p>700306</text:p>
          </table:table-cell>
          <table:table-cell office:value-type="float" office:value="150000.2" calcext:value-type="float">
            <text:p>15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40N</text:p>
          </table:table-cell>
          <table:table-cell office:value-type="string" calcext:value-type="string">
            <text:p>116.03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RABIS-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306" calcext:value-type="float">
            <text:p>700306</text:p>
          </table:table-cell>
          <table:table-cell office:value-type="float" office:value="150000.2" calcext:value-type="float">
            <text:p>15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40N</text:p>
          </table:table-cell>
          <table:table-cell office:value-type="string" calcext:value-type="string">
            <text:p>116.03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RABIS-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306" calcext:value-type="float">
            <text:p>700306</text:p>
          </table:table-cell>
          <table:table-cell office:value-type="float" office:value="150000.2" calcext:value-type="float">
            <text:p>15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40N</text:p>
          </table:table-cell>
          <table:table-cell office:value-type="string" calcext:value-type="string">
            <text:p>116.03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RABIS-G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319" calcext:value-type="float">
            <text:p>700319</text:p>
          </table:table-cell>
          <table:table-cell office:value-type="float" office:value="140330.4" calcext:value-type="float">
            <text:p>14033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01N</text:p>
          </table:table-cell>
          <table:table-cell office:value-type="string" calcext:value-type="string">
            <text:p>116.02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JA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323" calcext:value-type="float">
            <text:p>700323</text:p>
          </table:table-cell>
          <table:table-cell office:value-type="float" office:value="230500.4" calcext:value-type="float">
            <text:p>2305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86N</text:p>
          </table:table-cell>
          <table:table-cell office:value-type="string" calcext:value-type="string">
            <text:p>116.02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HAP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326" calcext:value-type="float">
            <text:p>700326</text:p>
          </table:table-cell>
          <table:table-cell office:value-type="float" office:value="190002" calcext:value-type="float">
            <text:p>19000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37.300N</text:p>
          </table:table-cell>
          <table:table-cell office:value-type="string" calcext:value-type="string">
            <text:p>116.534W</text:p>
          </table:table-cell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ANDLEY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700327" calcext:value-type="float">
            <text:p>700327</text:p>
          </table:table-cell>
          <table:table-cell office:value-type="float" office:value="50257" calcext:value-type="float">
            <text:p>5025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49.770N</text:p>
          </table:table-cell>
          <table:table-cell office:value-type="string" calcext:value-type="string">
            <text:p>078.11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00421" calcext:value-type="float">
            <text:p>700421</text:p>
          </table:table-cell>
          <table:table-cell office:value-type="float" office:value="143000.4" calcext:value-type="float">
            <text:p>143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55N</text:p>
          </table:table-cell>
          <table:table-cell office:value-type="string" calcext:value-type="string">
            <text:p>115.988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SNUBB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421" calcext:value-type="float">
            <text:p>700421</text:p>
          </table:table-cell>
          <table:table-cell office:value-type="float" office:value="150000.4" calcext:value-type="float">
            <text:p>150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99N</text:p>
          </table:table-cell>
          <table:table-cell office:value-type="string" calcext:value-type="string">
            <text:p>116.08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N-GR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421" calcext:value-type="float">
            <text:p>700421</text:p>
          </table:table-cell>
          <table:table-cell office:value-type="float" office:value="150000.4" calcext:value-type="float">
            <text:p>150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0-200</text:p>
          </table:table-cell>
          <table:table-cell office:value-type="string" calcext:value-type="string">
            <text:p>37.099N</text:p>
          </table:table-cell>
          <table:table-cell office:value-type="string" calcext:value-type="string">
            <text:p>116.08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N-RE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01" calcext:value-type="float">
            <text:p>700501</text:p>
          </table:table-cell>
          <table:table-cell office:value-type="float" office:value="141300.4" calcext:value-type="float">
            <text:p>1413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59N</text:p>
          </table:table-cell>
          <table:table-cell office:value-type="string" calcext:value-type="string">
            <text:p>116.02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EEBAL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01" calcext:value-type="float">
            <text:p>700501</text:p>
          </table:table-cell>
          <table:table-cell office:value-type="float" office:value="144000.2" calcext:value-type="float">
            <text:p>144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33N</text:p>
          </table:table-cell>
          <table:table-cell office:value-type="string" calcext:value-type="string">
            <text:p>116.03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OD-B(R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01" calcext:value-type="float">
            <text:p>700501</text:p>
          </table:table-cell>
          <table:table-cell office:value-type="float" office:value="144000.2" calcext:value-type="float">
            <text:p>144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33N</text:p>
          </table:table-cell>
          <table:table-cell office:value-type="string" calcext:value-type="string">
            <text:p>116.03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OD-A(G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05" calcext:value-type="float">
            <text:p>700505</text:p>
          </table:table-cell>
          <table:table-cell office:value-type="float" office:value="153000.2" calcext:value-type="float">
            <text:p>15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11N</text:p>
          </table:table-cell>
          <table:table-cell office:value-type="string" calcext:value-type="string">
            <text:p>116.184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MINTLEAF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12" calcext:value-type="float">
            <text:p>700512</text:p>
          </table:table-cell>
          <table:table-cell office:value-type="float" office:value="140000.4" calcext:value-type="float">
            <text:p>140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10N</text:p>
          </table:table-cell>
          <table:table-cell office:value-type="string" calcext:value-type="string">
            <text:p>116.202W</text:p>
          </table:table-cell>
          <table:table-cell office:value-type="string" calcext:value-type="string">
            <text:p>VU</text:p>
          </table:table-cell>
          <table:table-cell table:number-columns-repeated="2"/>
          <table:table-cell office:value-type="string" calcext:value-type="string">
            <text:p>d DUS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15" calcext:value-type="float">
            <text:p>700515</text:p>
          </table:table-cell>
          <table:table-cell office:value-type="float" office:value="133000.2" calcext:value-type="float">
            <text:p>13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62N</text:p>
          </table:table-cell>
          <table:table-cell office:value-type="string" calcext:value-type="string">
            <text:p>116.03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RNICE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15" calcext:value-type="float">
            <text:p>700515</text:p>
          </table:table-cell>
          <table:table-cell office:value-type="float" office:value="133000.2" calcext:value-type="float">
            <text:p>13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62N</text:p>
          </table:table-cell>
          <table:table-cell office:value-type="string" calcext:value-type="string">
            <text:p>116.03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RNICE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15" calcext:value-type="float">
            <text:p>700515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NDROM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0521" calcext:value-type="float">
            <text:p>700521</text:p>
          </table:table-cell>
          <table:table-cell office:value-type="float" office:value="140000.4" calcext:value-type="float">
            <text:p>140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29N</text:p>
          </table:table-cell>
          <table:table-cell office:value-type="string" calcext:value-type="string">
            <text:p>115.99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NZANA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21" calcext:value-type="float">
            <text:p>700521</text:p>
          </table:table-cell>
          <table:table-cell office:value-type="float" office:value="141500.4" calcext:value-type="float">
            <text:p>1415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71N</text:p>
          </table:table-cell>
          <table:table-cell office:value-type="string" calcext:value-type="string">
            <text:p>116.01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ORRON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22" calcext:value-type="float">
            <text:p>700522</text:p>
          </table:table-cell>
          <table:table-cell office:value-type="float" office:value="183000" calcext:value-type="float">
            <text:p>183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SSIOP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0523" calcext:value-type="float">
            <text:p>700523</text:p>
          </table:table-cell>
          <table:table-cell office:value-type="float" office:value="53259" calcext:value-type="float">
            <text:p>53259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100N</text:p>
          </table:table-cell>
          <table:table-cell office:value-type="string" calcext:value-type="string">
            <text:p>047.8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0524" calcext:value-type="float">
            <text:p>700524</text:p>
          </table:table-cell>
          <table:table-cell office:value-type="float" office:value="124147" calcext:value-type="float">
            <text:p>124147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8.100N</text:p>
          </table:table-cell>
          <table:table-cell office:value-type="string" calcext:value-type="string">
            <text:p>047.8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0526" calcext:value-type="float">
            <text:p>700526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FLASK-R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26" calcext:value-type="float">
            <text:p>700526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FLASK-Y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26" calcext:value-type="float">
            <text:p>700526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float" office:value="105" calcext:value-type="float">
            <text:p>105</text:p>
          </table:table-cell>
          <table:table-cell table:number-columns-repeated="2"/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FLASK-G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26" calcext:value-type="float">
            <text:p>700526</text:p>
          </table:table-cell>
          <table:table-cell office:value-type="float" office:value="141600.2" calcext:value-type="float">
            <text:p>1416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83N</text:p>
          </table:table-cell>
          <table:table-cell office:value-type="string" calcext:value-type="string">
            <text:p>116.213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HUDSONM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26" calcext:value-type="float">
            <text:p>700526</text:p>
          </table:table-cell>
          <table:table-cell office:value-type="float" office:value="150000.5" calcext:value-type="float">
            <text:p>150000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37.113N</text:p>
          </table:table-cell>
          <table:table-cell office:value-type="string" calcext:value-type="string">
            <text:p>116.062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FLAS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27" calcext:value-type="float">
            <text:p>700527</text:p>
          </table:table-cell>
          <table:table-cell office:value-type="float" office:value="40257" calcext:value-type="float">
            <text:p>4025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8.300N</text:p>
          </table:table-cell>
          <table:table-cell office:value-type="string" calcext:value-type="string">
            <text:p>078.20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00528" calcext:value-type="float">
            <text:p>7005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TON 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28" calcext:value-type="float">
            <text:p>7005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T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28" calcext:value-type="float">
            <text:p>700528</text:p>
          </table:table-cell>
          <table:table-cell office:value-type="float" office:value="110000" calcext:value-type="float">
            <text:p>11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TON-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28" calcext:value-type="float">
            <text:p>700528</text:p>
          </table:table-cell>
          <table:table-cell office:value-type="float" office:value="110000" calcext:value-type="float">
            <text:p>11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TON-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28" calcext:value-type="float">
            <text:p>700528</text:p>
          </table:table-cell>
          <table:table-cell office:value-type="float" office:value="120000.3" calcext:value-type="float">
            <text:p>120000.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table:number-columns-repeated="3"/>
          <table:table-cell office:value-type="string" calcext:value-type="string">
            <text:p>37.2N</text:p>
          </table:table-cell>
          <table:table-cell office:value-type="string" calcext:value-type="string">
            <text:p>116.0W</text:p>
          </table:table-cell>
          <table:table-cell table:number-columns-repeated="3"/>
          <table:table-cell office:value-type="string" calcext:value-type="string">
            <text:p>**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0529" calcext:value-type="float">
            <text:p>700529</text:p>
          </table:table-cell>
          <table:table-cell office:value-type="float" office:value="31735" calcext:value-type="float">
            <text:p>31735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100N</text:p>
          </table:table-cell>
          <table:table-cell office:value-type="string" calcext:value-type="string">
            <text:p>047.8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0530" calcext:value-type="float">
            <text:p>700530</text:p>
          </table:table-cell>
          <table:table-cell office:value-type="float" office:value="175958.5" calcext:value-type="float">
            <text:p>175958.5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ALN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22.16S</text:p>
          </table:table-cell>
          <table:table-cell office:value-type="string" calcext:value-type="string">
            <text:p>38.8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RAGON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0624" calcext:value-type="float">
            <text:p>700624</text:p>
          </table:table-cell>
          <table:table-cell office:value-type="float" office:value="183000" calcext:value-type="float">
            <text:p>183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RIDAN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0625" calcext:value-type="float">
            <text:p>700625</text:p>
          </table:table-cell>
          <table:table-cell office:value-type="float" office:value="45952.4" calcext:value-type="float">
            <text:p>45952.4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52.200N</text:p>
          </table:table-cell>
          <table:table-cell office:value-type="string" calcext:value-type="string">
            <text:p>055.7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0626" calcext:value-type="float">
            <text:p>700626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RNICA-V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626" calcext:value-type="float">
            <text:p>700626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RNICA-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626" calcext:value-type="float">
            <text:p>700626</text:p>
          </table:table-cell>
          <table:table-cell office:value-type="float" office:value="130000.4" calcext:value-type="float">
            <text:p>130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14N</text:p>
          </table:table-cell>
          <table:table-cell office:value-type="string" calcext:value-type="string">
            <text:p>116.08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RNIC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628" calcext:value-type="float">
            <text:p>700628</text:p>
          </table:table-cell>
          <table:table-cell office:value-type="float" office:value="15757.7" calcext:value-type="float">
            <text:p>157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9.830N</text:p>
          </table:table-cell>
          <table:table-cell office:value-type="string" calcext:value-type="string">
            <text:p>078.22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00703" calcext:value-type="float">
            <text:p>700703</text:p>
          </table:table-cell>
          <table:table-cell office:value-type="float" office:value="182959.1" calcext:value-type="float">
            <text:p>182959.1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ALN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21.800S</text:p>
          </table:table-cell>
          <table:table-cell office:value-type="string" calcext:value-type="string">
            <text:p>139.2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ICORN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0721" calcext:value-type="float">
            <text:p>700721</text:p>
          </table:table-cell>
          <table:table-cell office:value-type="float" office:value="30257.2" calcext:value-type="float">
            <text:p>30257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.953N</text:p>
          </table:table-cell>
          <table:table-cell office:value-type="string" calcext:value-type="string">
            <text:p>077.701E</text:p>
          </table:table-cell>
          <table:table-cell table:number-columns-repeated="2"/>
          <table:table-cell office:value-type="string" calcext:value-type="string">
            <text:p>SA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00724" calcext:value-type="float">
            <text:p>700724</text:p>
          </table:table-cell>
          <table:table-cell office:value-type="float" office:value="35657.6" calcext:value-type="float">
            <text:p>356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820N</text:p>
          </table:table-cell>
          <table:table-cell office:value-type="string" calcext:value-type="string">
            <text:p>078.18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00727" calcext:value-type="float">
            <text:p>700727</text:p>
          </table:table-cell>
          <table:table-cell office:value-type="float" office:value="190000" calcext:value-type="float">
            <text:p>19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EGAS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0802" calcext:value-type="float">
            <text:p>700802</text:p>
          </table:table-cell>
          <table:table-cell office:value-type="float" office:value="190000" calcext:value-type="float">
            <text:p>19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AN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RION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0806" calcext:value-type="float">
            <text:p>700806</text:p>
          </table:table-cell>
          <table:table-cell office:value-type="float" office:value="190000" calcext:value-type="float">
            <text:p>19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OUCAN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0906" calcext:value-type="float">
            <text:p>700906</text:p>
          </table:table-cell>
          <table:table-cell office:value-type="float" office:value="40257.5" calcext:value-type="float">
            <text:p>402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.780N</text:p>
          </table:table-cell>
          <table:table-cell office:value-type="string" calcext:value-type="string">
            <text:p>078.046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01013" calcext:value-type="float">
            <text:p>70101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CR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013" calcext:value-type="float">
            <text:p>701013</text:p>
          </table:table-cell>
          <table:table-cell office:value-type="float" office:value="140500" calcext:value-type="float">
            <text:p>140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CREE-A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013" calcext:value-type="float">
            <text:p>701013</text:p>
          </table:table-cell>
          <table:table-cell office:value-type="float" office:value="140500" calcext:value-type="float">
            <text:p>140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CREE-C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013" calcext:value-type="float">
            <text:p>701013</text:p>
          </table:table-cell>
          <table:table-cell office:value-type="float" office:value="140500" calcext:value-type="float">
            <text:p>140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CREE-A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013" calcext:value-type="float">
            <text:p>701013</text:p>
          </table:table-cell>
          <table:table-cell office:value-type="float" office:value="150000.2" calcext:value-type="float">
            <text:p>15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?</text:p>
          </table:table-cell>
          <table:table-cell/>
          <table:table-cell office:value-type="string" calcext:value-type="string">
            <text:p>37.18N</text:p>
          </table:table-cell>
          <table:table-cell office:value-type="string" calcext:value-type="string">
            <text:p>115.95W</text:p>
          </table:table-cell>
          <table:table-cell table:number-columns-repeated="3"/>
          <table:table-cell office:value-type="string" calcext:value-type="string">
            <text:p>**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1014" calcext:value-type="float">
            <text:p>701014</text:p>
          </table:table-cell>
          <table:table-cell office:value-type="float" office:value="55957.3" calcext:value-type="float">
            <text:p>559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73.310N</text:p>
          </table:table-cell>
          <table:table-cell office:value-type="string" calcext:value-type="string">
            <text:p>054.89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1014" calcext:value-type="float">
            <text:p>701014</text:p>
          </table:table-cell>
          <table:table-cell office:value-type="float" office:value="72958.9" calcext:value-type="float">
            <text:p>72958.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3000" calcext:value-type="float">
            <text:p>3000</text:p>
          </table:table-cell>
          <table:table-cell table:number-columns-repeated="7"/>
        </table:table-row>
        <table:table-row table:style-name="ro1">
          <table:table-cell office:value-type="float" office:value="701014" calcext:value-type="float">
            <text:p>701014</text:p>
          </table:table-cell>
          <table:table-cell office:value-type="float" office:value="143000.4" calcext:value-type="float">
            <text:p>143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71N</text:p>
          </table:table-cell>
          <table:table-cell office:value-type="string" calcext:value-type="string">
            <text:p>116.00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IJERA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028" calcext:value-type="float">
            <text:p>7010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RUCHA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028" calcext:value-type="float">
            <text:p>701028</text:p>
          </table:table-cell>
          <table:table-cell office:value-type="float" office:value="143000" calcext:value-type="float">
            <text:p>14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RUCHAS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028" calcext:value-type="float">
            <text:p>701028</text:p>
          </table:table-cell>
          <table:table-cell office:value-type="float" office:value="143000" calcext:value-type="float">
            <text:p>14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RUCHAS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028" calcext:value-type="float">
            <text:p>701028</text:p>
          </table:table-cell>
          <table:table-cell office:value-type="float" office:value="143000" calcext:value-type="float">
            <text:p>14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RUCHAS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104" calcext:value-type="float">
            <text:p>701104</text:p>
          </table:table-cell>
          <table:table-cell office:value-type="float" office:value="60257.2" calcext:value-type="float">
            <text:p>60257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0.007N</text:p>
          </table:table-cell>
          <table:table-cell office:value-type="string" calcext:value-type="string">
            <text:p>077.798E</text:p>
          </table:table-cell>
          <table:table-cell table:number-columns-repeated="2"/>
          <table:table-cell office:value-type="string" calcext:value-type="string">
            <text:p>PO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01105" calcext:value-type="float">
            <text:p>701105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29N</text:p>
          </table:table-cell>
          <table:table-cell office:value-type="string" calcext:value-type="string">
            <text:p>116.01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BEYTA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119" calcext:value-type="float">
            <text:p>7011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ENASC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203" calcext:value-type="float">
            <text:p>701203</text:p>
          </table:table-cell>
          <table:table-cell office:value-type="float" office:value="150700" calcext:value-type="float">
            <text:p>1507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RAZ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203" calcext:value-type="float">
            <text:p>701203</text:p>
          </table:table-cell>
          <table:table-cell office:value-type="float" office:value="150700" calcext:value-type="float">
            <text:p>1507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RRIZOZ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212" calcext:value-type="float">
            <text:p>701212</text:p>
          </table:table-cell>
          <table:table-cell office:value-type="float" office:value="70057.4" calcext:value-type="float">
            <text:p>70057.4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43.870N</text:p>
          </table:table-cell>
          <table:table-cell office:value-type="string" calcext:value-type="string">
            <text:p>054.78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1216" calcext:value-type="float">
            <text:p>7012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NJIL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216" calcext:value-type="float">
            <text:p>701216</text:p>
          </table:table-cell>
          <table:table-cell office:value-type="float" office:value="160000.9" calcext:value-type="float">
            <text:p>160000.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00N</text:p>
          </table:table-cell>
          <table:table-cell office:value-type="string" calcext:value-type="string">
            <text:p>116.00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RTESI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216" calcext:value-type="float">
            <text:p>701216</text:p>
          </table:table-cell>
          <table:table-cell office:value-type="float" office:value="160000.2" calcext:value-type="float">
            <text:p>16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43N</text:p>
          </table:table-cell>
          <table:table-cell office:value-type="string" calcext:value-type="string">
            <text:p>116.03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VENS-C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216" calcext:value-type="float">
            <text:p>701216</text:p>
          </table:table-cell>
          <table:table-cell office:value-type="float" office:value="160000.2" calcext:value-type="float">
            <text:p>16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43N</text:p>
          </table:table-cell>
          <table:table-cell office:value-type="string" calcext:value-type="string">
            <text:p>116.03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VENS-A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216" calcext:value-type="float">
            <text:p>701216</text:p>
          </table:table-cell>
          <table:table-cell office:value-type="float" office:value="160000.2" calcext:value-type="float">
            <text:p>16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43N</text:p>
          </table:table-cell>
          <table:table-cell office:value-type="string" calcext:value-type="string">
            <text:p>116.03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VENS-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216" calcext:value-type="float">
            <text:p>701216</text:p>
          </table:table-cell>
          <table:table-cell office:value-type="float" office:value="160000.2" calcext:value-type="float">
            <text:p>16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43N</text:p>
          </table:table-cell>
          <table:table-cell office:value-type="string" calcext:value-type="string">
            <text:p>116.03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VENS-A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217" calcext:value-type="float">
            <text:p>701217</text:p>
          </table:table-cell>
          <table:table-cell office:value-type="float" office:value="160500.2" calcext:value-type="float">
            <text:p>1605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37.129N</text:p>
          </table:table-cell>
          <table:table-cell office:value-type="string" calcext:value-type="string">
            <text:p>116.08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RPETB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217" calcext:value-type="float">
            <text:p>701217</text:p>
          </table:table-cell>
          <table:table-cell office:value-type="float" office:value="70057.7" calcext:value-type="float">
            <text:p>700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.730N</text:p>
          </table:table-cell>
          <table:table-cell office:value-type="string" calcext:value-type="string">
            <text:p>078.17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01218" calcext:value-type="float">
            <text:p>701218</text:p>
          </table:table-cell>
          <table:table-cell office:value-type="float" office:value="153000.2" calcext:value-type="float">
            <text:p>15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7.173N</text:p>
          </table:table-cell>
          <table:table-cell office:value-type="string" calcext:value-type="string">
            <text:p>116.09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NEBER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223" calcext:value-type="float">
            <text:p>701223</text:p>
          </table:table-cell>
          <table:table-cell office:value-type="float" office:value="70057.3" calcext:value-type="float">
            <text:p>70057.3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43.810N</text:p>
          </table:table-cell>
          <table:table-cell office:value-type="string" calcext:value-type="string">
            <text:p>054.82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0322" calcext:value-type="float">
            <text:p>710322</text:p>
          </table:table-cell>
          <table:table-cell office:value-type="float" office:value="43257.8" calcext:value-type="float">
            <text:p>43257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9.791N</text:p>
          </table:table-cell>
          <table:table-cell office:value-type="string" calcext:value-type="string">
            <text:p>078.142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10323" calcext:value-type="float">
            <text:p>710323</text:p>
          </table:table-cell>
          <table:table-cell office:value-type="float" office:value="65956.4" calcext:value-type="float">
            <text:p>65956.4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1.390N</text:p>
          </table:table-cell>
          <table:table-cell office:value-type="string" calcext:value-type="string">
            <text:p>056.220E</text:p>
          </table:table-cell>
          <table:table-cell table:number-columns-repeated="4"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10425" calcext:value-type="float">
            <text:p>710425</text:p>
          </table:table-cell>
          <table:table-cell office:value-type="float" office:value="33257.5" calcext:value-type="float">
            <text:p>332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49.774N</text:p>
          </table:table-cell>
          <table:table-cell office:value-type="string" calcext:value-type="string">
            <text:p>078.074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10429" calcext:value-type="float">
            <text:p>710429</text:p>
          </table:table-cell>
          <table:table-cell office:value-type="float" office:value="190000" calcext:value-type="float">
            <text:p>19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2N</text:p>
          </table:table-cell>
          <table:table-cell office:value-type="string" calcext:value-type="string">
            <text:p>116.33W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M?</text:p>
          </table:table-cell>
          <table:table-cell office:value-type="string" calcext:value-type="string">
            <text:p>MINETHR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525" calcext:value-type="float">
            <text:p>710525</text:p>
          </table:table-cell>
          <table:table-cell office:value-type="float" office:value="40258" calcext:value-type="float">
            <text:p>4025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9.815N</text:p>
          </table:table-cell>
          <table:table-cell office:value-type="string" calcext:value-type="string">
            <text:p>078.197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10605" calcext:value-type="float">
            <text:p>710605</text:p>
          </table:table-cell>
          <table:table-cell office:value-type="float" office:value="191500" calcext:value-type="float">
            <text:p>1915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ION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0606" calcext:value-type="float">
            <text:p>710606</text:p>
          </table:table-cell>
          <table:table-cell office:value-type="float" office:value="40257.2" calcext:value-type="float">
            <text:p>40257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9.988N</text:p>
          </table:table-cell>
          <table:table-cell office:value-type="string" calcext:value-type="string">
            <text:p>077.720E</text:p>
          </table:table-cell>
          <table:table-cell table:number-columns-repeated="2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10612" calcext:value-type="float">
            <text:p>710612</text:p>
          </table:table-cell>
          <table:table-cell office:value-type="float" office:value="191500" calcext:value-type="float">
            <text:p>1915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0-500</text:p>
          </table:table-cell>
          <table:table-cell office:value-type="string" calcext:value-type="string">
            <text:p>23.8S</text:p>
          </table:table-cell>
          <table:table-cell office:value-type="string" calcext:value-type="string">
            <text:p>137.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NCELAD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0616" calcext:value-type="float">
            <text:p>710616</text:p>
          </table:table-cell>
          <table:table-cell office:value-type="float" office:value="145000" calcext:value-type="float">
            <text:p>145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3N</text:p>
          </table:table-cell>
          <table:table-cell office:value-type="string" calcext:value-type="string">
            <text:p>116.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MBUD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619" calcext:value-type="float">
            <text:p>710619</text:p>
          </table:table-cell>
          <table:table-cell office:value-type="float" office:value="40357.7" calcext:value-type="float">
            <text:p>403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9.992N</text:p>
          </table:table-cell>
          <table:table-cell office:value-type="string" calcext:value-type="string">
            <text:p>077.705E</text:p>
          </table:table-cell>
          <table:table-cell table:number-columns-repeated="2"/>
          <table:table-cell office:value-type="string" calcext:value-type="string">
            <text:p>PO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10623" calcext:value-type="float">
            <text:p>7106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EXT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623" calcext:value-type="float">
            <text:p>710623</text:p>
          </table:table-cell>
          <table:table-cell office:value-type="float" office:value="153000" calcext:value-type="float">
            <text:p>15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2N</text:p>
          </table:table-cell>
          <table:table-cell office:value-type="string" calcext:value-type="string">
            <text:p>116.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AGUN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624" calcext:value-type="float">
            <text:p>710624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5N</text:p>
          </table:table-cell>
          <table:table-cell office:value-type="string" calcext:value-type="string">
            <text:p>116.0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AREBEL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629" calcext:value-type="float">
            <text:p>710629</text:p>
          </table:table-cell>
          <table:table-cell office:value-type="float" office:value="182957.3" calcext:value-type="float">
            <text:p>182957.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6N</text:p>
          </table:table-cell>
          <table:table-cell office:value-type="string" calcext:value-type="string">
            <text:p>115.8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CAMPHO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630" calcext:value-type="float">
            <text:p>710630</text:p>
          </table:table-cell>
          <table:table-cell office:value-type="float" office:value="35657.3" calcext:value-type="float">
            <text:p>356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949N</text:p>
          </table:table-cell>
          <table:table-cell office:value-type="string" calcext:value-type="string">
            <text:p>078.986E</text:p>
          </table:table-cell>
          <table:table-cell table:number-columns-repeated="2"/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10701" calcext:value-type="float">
            <text:p>710701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1N</text:p>
          </table:table-cell>
          <table:table-cell office:value-type="string" calcext:value-type="string">
            <text:p>116.20W</text:p>
          </table:table-cell>
          <table:table-cell office:value-type="string" calcext:value-type="string">
            <text:p>VU</text:p>
          </table:table-cell>
          <table:table-cell table:number-columns-repeated="2"/>
          <table:table-cell office:value-type="string" calcext:value-type="string">
            <text:p>d MIN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702" calcext:value-type="float">
            <text:p>710702</text:p>
          </table:table-cell>
          <table:table-cell office:value-type="float" office:value="170001.9" calcext:value-type="float">
            <text:p>170001.9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67.660N</text:p>
          </table:table-cell>
          <table:table-cell office:value-type="string" calcext:value-type="string">
            <text:p>062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0704" calcext:value-type="float">
            <text:p>710704</text:p>
          </table:table-cell>
          <table:table-cell office:value-type="float" office:value="213000" calcext:value-type="float">
            <text:p>213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10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JAPET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0708" calcext:value-type="float">
            <text:p>710708</text:p>
          </table:table-cell>
          <table:table-cell office:value-type="float" office:value="140000.1" calcext:value-type="float">
            <text:p>14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37.11N</text:p>
          </table:table-cell>
          <table:table-cell office:value-type="string" calcext:value-type="string">
            <text:p>116.05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MINIAT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709" calcext:value-type="float">
            <text:p>7107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RACKE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710" calcext:value-type="float">
            <text:p>710710</text:p>
          </table:table-cell>
          <table:table-cell office:value-type="float" office:value="165959.6" calcext:value-type="float">
            <text:p>165959.6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4.200N</text:p>
          </table:table-cell>
          <table:table-cell office:value-type="string" calcext:value-type="string">
            <text:p>054.77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0721" calcext:value-type="float">
            <text:p>7107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PODAC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804" calcext:value-type="float">
            <text:p>71080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RRANC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805" calcext:value-type="float">
            <text:p>7108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AM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805" calcext:value-type="float">
            <text:p>710805</text:p>
          </table:table-cell>
          <table:table-cell office:value-type="float" office:value="170700" calcext:value-type="float">
            <text:p>1707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AMA-ME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805" calcext:value-type="float">
            <text:p>710805</text:p>
          </table:table-cell>
          <table:table-cell office:value-type="float" office:value="170700" calcext:value-type="float">
            <text:p>1707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AMA-AM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806" calcext:value-type="float">
            <text:p>7108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LTI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808" calcext:value-type="float">
            <text:p>710808</text:p>
          </table:table-cell>
          <table:table-cell office:value-type="float" office:value="183000" calcext:value-type="float">
            <text:p>183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10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HOEB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0814" calcext:value-type="float">
            <text:p>710814</text:p>
          </table:table-cell>
          <table:table-cell office:value-type="float" office:value="185959.2" calcext:value-type="float">
            <text:p>185959.2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ALN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21.880S</text:p>
          </table:table-cell>
          <table:table-cell office:value-type="string" calcext:value-type="string">
            <text:p>139.0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HEA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0818" calcext:value-type="float">
            <text:p>710818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N</text:p>
          </table:table-cell>
          <table:table-cell office:value-type="string" calcext:value-type="string">
            <text:p>116.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LGODON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919" calcext:value-type="float">
            <text:p>710919</text:p>
          </table:table-cell>
          <table:table-cell office:value-type="float" office:value="110006.8" calcext:value-type="float">
            <text:p>110006.8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57.760N</text:p>
          </table:table-cell>
          <table:table-cell office:value-type="string" calcext:value-type="string">
            <text:p>041.44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0922" calcext:value-type="float">
            <text:p>7109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RIJOL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922" calcext:value-type="float">
            <text:p>710922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RIJOL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922" calcext:value-type="float">
            <text:p>710922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RIJOL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922" calcext:value-type="float">
            <text:p>710922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RIJOL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922" calcext:value-type="float">
            <text:p>710922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RIJOL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927" calcext:value-type="float">
            <text:p>710927</text:p>
          </table:table-cell>
          <table:table-cell office:value-type="float" office:value="60257.4" calcext:value-type="float">
            <text:p>602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73.390N</text:p>
          </table:table-cell>
          <table:table-cell office:value-type="string" calcext:value-type="string">
            <text:p>054.91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0929" calcext:value-type="float">
            <text:p>710929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1N</text:p>
          </table:table-cell>
          <table:table-cell office:value-type="string" calcext:value-type="string">
            <text:p>116.0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EDERNA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929" calcext:value-type="float">
            <text:p>7109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ANTIL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1004" calcext:value-type="float">
            <text:p>711004</text:p>
          </table:table-cell>
          <table:table-cell office:value-type="float" office:value="100002" calcext:value-type="float">
            <text:p>100002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4.1" calcext:value-type="float">
            <text:p>4.1</text:p>
          </table:table-cell>
          <table:table-cell office:value-type="string" calcext:value-type="string">
            <text:p>61.610N</text:p>
          </table:table-cell>
          <table:table-cell office:value-type="string" calcext:value-type="string">
            <text:p>047.22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1008" calcext:value-type="float">
            <text:p>711008</text:p>
          </table:table-cell>
          <table:table-cell office:value-type="float" office:value="143000.2" calcext:value-type="float">
            <text:p>14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2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THA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1009" calcext:value-type="float">
            <text:p>711009</text:p>
          </table:table-cell>
          <table:table-cell office:value-type="float" office:value="60257.4" calcext:value-type="float">
            <text:p>602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9.996N</text:p>
          </table:table-cell>
          <table:table-cell office:value-type="string" calcext:value-type="string">
            <text:p>077.653E</text:p>
          </table:table-cell>
          <table:table-cell table:number-columns-repeated="2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1014" calcext:value-type="float">
            <text:p>7110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AGO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1021" calcext:value-type="float">
            <text:p>711021</text:p>
          </table:table-cell>
          <table:table-cell office:value-type="float" office:value="60257.4" calcext:value-type="float">
            <text:p>602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0.001N</text:p>
          </table:table-cell>
          <table:table-cell office:value-type="string" calcext:value-type="string">
            <text:p>077.629E</text:p>
          </table:table-cell>
          <table:table-cell table:number-columns-repeated="2"/>
          <table:table-cell office:value-type="string" calcext:value-type="string">
            <text:p>SA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11022" calcext:value-type="float">
            <text:p>711022</text:p>
          </table:table-cell>
          <table:table-cell office:value-type="float" office:value="50000.6" calcext:value-type="float">
            <text:p>50000.6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1.610N</text:p>
          </table:table-cell>
          <table:table-cell office:value-type="string" calcext:value-type="string">
            <text:p>054.45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1106" calcext:value-type="float">
            <text:p>7111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AMC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5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NNIKN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711118" calcext:value-type="float">
            <text:p>711118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1124" calcext:value-type="float">
            <text:p>711124</text:p>
          </table:table-cell>
          <table:table-cell office:value-type="float" office:value="201500.2" calcext:value-type="float">
            <text:p>2015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7N</text:p>
          </table:table-cell>
          <table:table-cell office:value-type="string" calcext:value-type="string">
            <text:p>116.9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IAGONA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1129" calcext:value-type="float">
            <text:p>711129</text:p>
          </table:table-cell>
          <table:table-cell office:value-type="float" office:value="60257.5" calcext:value-type="float">
            <text:p>602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9.758N</text:p>
          </table:table-cell>
          <table:table-cell office:value-type="string" calcext:value-type="string">
            <text:p>078.132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11130" calcext:value-type="float">
            <text:p>7111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ARNASS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1214" calcext:value-type="float">
            <text:p>7112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OSPA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1214" calcext:value-type="float">
            <text:p>7112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YERB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1214" calcext:value-type="float">
            <text:p>711214</text:p>
          </table:table-cell>
          <table:table-cell office:value-type="float" office:value="210957.7" calcext:value-type="float">
            <text:p>210957.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1N</text:p>
          </table:table-cell>
          <table:table-cell office:value-type="string" calcext:value-type="string">
            <text:p>116.0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AENAC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1215" calcext:value-type="float">
            <text:p>711215</text:p>
          </table:table-cell>
          <table:table-cell office:value-type="float" office:value="75258.9" calcext:value-type="float">
            <text:p>75258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50.031N</text:p>
          </table:table-cell>
          <table:table-cell office:value-type="string" calcext:value-type="string">
            <text:p>077.972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11222" calcext:value-type="float">
            <text:p>711222</text:p>
          </table:table-cell>
          <table:table-cell office:value-type="float" office:value="65956.5" calcext:value-type="float">
            <text:p>65956.5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47.900N</text:p>
          </table:table-cell>
          <table:table-cell office:value-type="string" calcext:value-type="string">
            <text:p>048.07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1230" calcext:value-type="float">
            <text:p>711230</text:p>
          </table:table-cell>
          <table:table-cell office:value-type="float" office:value="62057.8" calcext:value-type="float">
            <text:p>62057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9.772N</text:p>
          </table:table-cell>
          <table:table-cell office:value-type="string" calcext:value-type="string">
            <text:p>078.093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20101" calcext:value-type="float">
            <text:p>720101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2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0105" calcext:value-type="float">
            <text:p>7201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4"/>
          <table:table-cell office:value-type="string" calcext:value-type="string">
            <text:p>WR</text:p>
          </table:table-cell>
          <table:table-cell office:value-type="string" calcext:value-type="string">
            <text:p>MESCAL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203" calcext:value-type="float">
            <text:p>72020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4"/>
          <table:table-cell office:value-type="string" calcext:value-type="string">
            <text:p>WR</text:p>
          </table:table-cell>
          <table:table-cell office:value-type="string" calcext:value-type="string">
            <text:p>COWL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210" calcext:value-type="float">
            <text:p>720210</text:p>
          </table:table-cell>
          <table:table-cell office:value-type="float" office:value="50257.5" calcext:value-type="float">
            <text:p>502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D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0.014N</text:p>
          </table:table-cell>
          <table:table-cell office:value-type="string" calcext:value-type="string">
            <text:p>078.878E</text:p>
          </table:table-cell>
          <table:table-cell table:number-columns-repeated="2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20217" calcext:value-type="float">
            <text:p>7202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IANTHU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310" calcext:value-type="float">
            <text:p>720310</text:p>
          </table:table-cell>
          <table:table-cell office:value-type="float" office:value="45657.4" calcext:value-type="float">
            <text:p>456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9.752N</text:p>
          </table:table-cell>
          <table:table-cell office:value-type="string" calcext:value-type="string">
            <text:p>078.142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20318" calcext:value-type="float">
            <text:p>720318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0-2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0323" calcext:value-type="float">
            <text:p>7203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APPH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328" calcext:value-type="float">
            <text:p>720328</text:p>
          </table:table-cell>
          <table:table-cell office:value-type="float" office:value="42157.6" calcext:value-type="float">
            <text:p>421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9.740N</text:p>
          </table:table-cell>
          <table:table-cell office:value-type="string" calcext:value-type="string">
            <text:p>078.13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20330" calcext:value-type="float">
            <text:p>720330</text:p>
          </table:table-cell>
          <table:table-cell office:value-type="float" office:value="210001.2" calcext:value-type="float">
            <text:p>210001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N</text:p>
          </table:table-cell>
          <table:table-cell office:value-type="string" calcext:value-type="string">
            <text:p>116.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CAT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330" calcext:value-type="float">
            <text:p>720330</text:p>
          </table:table-cell>
          <table:table-cell office:value-type="float" office:value="210001.2" calcext:value-type="float">
            <text:p>210001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N</text:p>
          </table:table-cell>
          <table:table-cell office:value-type="string" calcext:value-type="string">
            <text:p>116.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NAJ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411" calcext:value-type="float">
            <text:p>720411</text:p>
          </table:table-cell>
          <table:table-cell office:value-type="float" office:value="60002.9" calcext:value-type="float">
            <text:p>60002.9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37.360N</text:p>
          </table:table-cell>
          <table:table-cell office:value-type="string" calcext:value-type="string">
            <text:p>062.07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0419" calcext:value-type="float">
            <text:p>7204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JICARIL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419" calcext:value-type="float">
            <text:p>720419</text:p>
          </table:table-cell>
          <table:table-cell office:value-type="float" office:value="163200" calcext:value-type="float">
            <text:p>1632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2N</text:p>
          </table:table-cell>
          <table:table-cell office:value-type="string" calcext:value-type="string">
            <text:p>116.0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ONGCHA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502" calcext:value-type="float">
            <text:p>720502</text:p>
          </table:table-cell>
          <table:table-cell office:value-type="float" office:value="191501.8" calcext:value-type="float">
            <text:p>191501.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N</text:p>
          </table:table-cell>
          <table:table-cell office:value-type="string" calcext:value-type="string">
            <text:p>116.2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y NORT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510" calcext:value-type="float">
            <text:p>720510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?</text:p>
          </table:table-cell>
          <table:table-cell/>
          <table:table-cell office:value-type="string" calcext:value-type="string">
            <text:p>37.01N</text:p>
          </table:table-cell>
          <table:table-cell office:value-type="string" calcext:value-type="string">
            <text:p>116.20W</text:p>
          </table:table-cell>
          <table:table-cell table:number-columns-repeated="3"/>
          <table:table-cell office:value-type="string" calcext:value-type="string">
            <text:p>MINEDUST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720511" calcext:value-type="float">
            <text:p>7205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AR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517" calcext:value-type="float">
            <text:p>720517</text:p>
          </table:table-cell>
          <table:table-cell office:value-type="float" office:value="141000.2" calcext:value-type="float">
            <text:p>141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2N</text:p>
          </table:table-cell>
          <table:table-cell office:value-type="string" calcext:value-type="string">
            <text:p>116.0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ZINNI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519" calcext:value-type="float">
            <text:p>720519</text:p>
          </table:table-cell>
          <table:table-cell office:value-type="float" office:value="170000" calcext:value-type="float">
            <text:p>17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6N</text:p>
          </table:table-cell>
          <table:table-cell office:value-type="string" calcext:value-type="string">
            <text:p>116.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ONER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522" calcext:value-type="float">
            <text:p>720522</text:p>
          </table:table-cell>
          <table:table-cell office:value-type="float" office:value="232856" calcext:value-type="float">
            <text:p>23285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?</text:p>
          </table:table-cell>
          <table:table-cell/>
          <table:table-cell office:value-type="string" calcext:value-type="string">
            <text:p>37.12N</text:p>
          </table:table-cell>
          <table:table-cell office:value-type="string" calcext:value-type="string">
            <text:p>116.33W</text:p>
          </table:table-cell>
          <table:table-cell table:number-columns-repeated="3"/>
          <table:table-cell office:value-type="string" calcext:value-type="string">
            <text:p>THROW 1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720523" calcext:value-type="float">
            <text:p>720523</text:p>
          </table:table-cell>
          <table:table-cell office:value-type="float" office:value="221538" calcext:value-type="float">
            <text:p>22153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?</text:p>
          </table:table-cell>
          <table:table-cell/>
          <table:table-cell office:value-type="string" calcext:value-type="string">
            <text:p>37.12N</text:p>
          </table:table-cell>
          <table:table-cell office:value-type="string" calcext:value-type="string">
            <text:p>116.33W</text:p>
          </table:table-cell>
          <table:table-cell table:number-columns-repeated="3"/>
          <table:table-cell office:value-type="string" calcext:value-type="string">
            <text:p>THROW 2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720524" calcext:value-type="float">
            <text:p>720524</text:p>
          </table:table-cell>
          <table:table-cell office:value-type="float" office:value="212119" calcext:value-type="float">
            <text:p>21211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?</text:p>
          </table:table-cell>
          <table:table-cell/>
          <table:table-cell office:value-type="string" calcext:value-type="string">
            <text:p>37.12N</text:p>
          </table:table-cell>
          <table:table-cell office:value-type="string" calcext:value-type="string">
            <text:p>116.33W</text:p>
          </table:table-cell>
          <table:table-cell table:number-columns-repeated="3"/>
          <table:table-cell office:value-type="string" calcext:value-type="string">
            <text:p>THROW 3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720525" calcext:value-type="float">
            <text:p>720525</text:p>
          </table:table-cell>
          <table:table-cell office:value-type="float" office:value="203059" calcext:value-type="float">
            <text:p>20305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?</text:p>
          </table:table-cell>
          <table:table-cell/>
          <table:table-cell office:value-type="string" calcext:value-type="string">
            <text:p>37.12N</text:p>
          </table:table-cell>
          <table:table-cell office:value-type="string" calcext:value-type="string">
            <text:p>116.33W</text:p>
          </table:table-cell>
          <table:table-cell table:number-columns-repeated="3"/>
          <table:table-cell office:value-type="string" calcext:value-type="string">
            <text:p>THROW 4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720526" calcext:value-type="float">
            <text:p>720526</text:p>
          </table:table-cell>
          <table:table-cell office:value-type="float" office:value="191542" calcext:value-type="float">
            <text:p>19154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?</text:p>
          </table:table-cell>
          <table:table-cell/>
          <table:table-cell office:value-type="string" calcext:value-type="string">
            <text:p>37.12N</text:p>
          </table:table-cell>
          <table:table-cell office:value-type="string" calcext:value-type="string">
            <text:p>116.33W</text:p>
          </table:table-cell>
          <table:table-cell table:number-columns-repeated="3"/>
          <table:table-cell office:value-type="string" calcext:value-type="string">
            <text:p>THROW 5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720607" calcext:value-type="float">
            <text:p>720607</text:p>
          </table:table-cell>
          <table:table-cell office:value-type="float" office:value="12757.4" calcext:value-type="float">
            <text:p>127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.808N</text:p>
          </table:table-cell>
          <table:table-cell office:value-type="string" calcext:value-type="string">
            <text:p>078.093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20607" calcext:value-type="float">
            <text:p>72060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ERID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625" calcext:value-type="float">
            <text:p>720625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UMBRIEL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0628" calcext:value-type="float">
            <text:p>7206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PIT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628" calcext:value-type="float">
            <text:p>7206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APLOPA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628" calcext:value-type="float">
            <text:p>7206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AJIQU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630" calcext:value-type="float">
            <text:p>720630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ITANIA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0706" calcext:value-type="float">
            <text:p>720706</text:p>
          </table:table-cell>
          <table:table-cell office:value-type="float" office:value="10259.9" calcext:value-type="float">
            <text:p>10259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49.781N</text:p>
          </table:table-cell>
          <table:table-cell office:value-type="string" calcext:value-type="string">
            <text:p>078.093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20709" calcext:value-type="float">
            <text:p>720709</text:p>
          </table:table-cell>
          <table:table-cell office:value-type="float" office:value="65957.9" calcext:value-type="float">
            <text:p>65957.9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6.6" calcext:value-type="float">
            <text:p>6.6</text:p>
          </table:table-cell>
          <table:table-cell office:value-type="string" calcext:value-type="string">
            <text:p>49.780N</text:p>
          </table:table-cell>
          <table:table-cell office:value-type="string" calcext:value-type="string">
            <text:p>035.45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0714" calcext:value-type="float">
            <text:p>720714</text:p>
          </table:table-cell>
          <table:table-cell office:value-type="float" office:value="145949" calcext:value-type="float">
            <text:p>145949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49.990N</text:p>
          </table:table-cell>
          <table:table-cell office:value-type="string" calcext:value-type="string">
            <text:p>046.44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0720" calcext:value-type="float">
            <text:p>720720</text:p>
          </table:table-cell>
          <table:table-cell office:value-type="float" office:value="171600.2" calcext:value-type="float">
            <text:p>1716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2N</text:p>
          </table:table-cell>
          <table:table-cell office:value-type="string" calcext:value-type="string">
            <text:p>116.18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 SKULL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725" calcext:value-type="float">
            <text:p>7207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TARQU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729" calcext:value-type="float">
            <text:p>720729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0809" calcext:value-type="float">
            <text:p>720809</text:p>
          </table:table-cell>
          <table:table-cell office:value-type="float" office:value="123100" calcext:value-type="float">
            <text:p>1231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OLAN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809" calcext:value-type="float">
            <text:p>720809</text:p>
          </table:table-cell>
          <table:table-cell office:value-type="float" office:value="123100" calcext:value-type="float">
            <text:p>1231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UCHILL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809" calcext:value-type="float">
            <text:p>720809</text:p>
          </table:table-cell>
          <table:table-cell office:value-type="float" office:value="123100" calcext:value-type="float">
            <text:p>1231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EBOLL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816" calcext:value-type="float">
            <text:p>720816</text:p>
          </table:table-cell>
          <table:table-cell office:value-type="float" office:value="31657.5" calcext:value-type="float">
            <text:p>31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7.8" calcext:value-type="float">
            <text:p>7.8</text:p>
          </table:table-cell>
          <table:table-cell office:value-type="string" calcext:value-type="string">
            <text:p>49.770N</text:p>
          </table:table-cell>
          <table:table-cell office:value-type="string" calcext:value-type="string">
            <text:p>078.113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20820" calcext:value-type="float">
            <text:p>720820</text:p>
          </table:table-cell>
          <table:table-cell office:value-type="float" office:value="25957.8" calcext:value-type="float">
            <text:p>25957.8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49.400N</text:p>
          </table:table-cell>
          <table:table-cell office:value-type="string" calcext:value-type="string">
            <text:p>048.06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0826" calcext:value-type="float">
            <text:p>720826</text:p>
          </table:table-cell>
          <table:table-cell office:value-type="float" office:value="34657.2" calcext:value-type="float">
            <text:p>34657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9.993N</text:p>
          </table:table-cell>
          <table:table-cell office:value-type="string" calcext:value-type="string">
            <text:p>077.773E</text:p>
          </table:table-cell>
          <table:table-cell table:number-columns-repeated="2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20828" calcext:value-type="float">
            <text:p>720828</text:p>
          </table:table-cell>
          <table:table-cell office:value-type="float" office:value="55956.7" calcext:value-type="float">
            <text:p>55956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73.390N</text:p>
          </table:table-cell>
          <table:table-cell office:value-type="string" calcext:value-type="string">
            <text:p>054.65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0902" calcext:value-type="float">
            <text:p>720902</text:p>
          </table:table-cell>
          <table:table-cell office:value-type="float" office:value="85657.5" calcext:value-type="float">
            <text:p>85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4.3" calcext:value-type="float">
            <text:p>4.3</text:p>
          </table:table-cell>
          <table:table-cell office:value-type="string" calcext:value-type="string">
            <text:p>49.950N</text:p>
          </table:table-cell>
          <table:table-cell office:value-type="string" calcext:value-type="string">
            <text:p>077.660E</text:p>
          </table:table-cell>
          <table:table-cell table:number-columns-repeated="2"/>
          <table:table-cell office:value-type="string" calcext:value-type="string">
            <text:p>SA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20904" calcext:value-type="float">
            <text:p>720904</text:p>
          </table:table-cell>
          <table:table-cell office:value-type="float" office:value="70004.4" calcext:value-type="float">
            <text:p>70004.4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4.1" calcext:value-type="float">
            <text:p>4.1</text:p>
          </table:table-cell>
          <table:table-cell office:value-type="string" calcext:value-type="string">
            <text:p>67.730N</text:p>
          </table:table-cell>
          <table:table-cell office:value-type="string" calcext:value-type="string">
            <text:p>033.09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0921" calcext:value-type="float">
            <text:p>720921</text:p>
          </table:table-cell>
          <table:table-cell office:value-type="float" office:value="90001.4" calcext:value-type="float">
            <text:p>90001.4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2.190N</text:p>
          </table:table-cell>
          <table:table-cell office:value-type="string" calcext:value-type="string">
            <text:p>051.94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0921" calcext:value-type="float">
            <text:p>720921</text:p>
          </table:table-cell>
          <table:table-cell office:value-type="float" office:value="153000.2" calcext:value-type="float">
            <text:p>15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8N</text:p>
          </table:table-cell>
          <table:table-cell office:value-type="string" calcext:value-type="string">
            <text:p>116.0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SCUR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926" calcext:value-type="float">
            <text:p>720926</text:p>
          </table:table-cell>
          <table:table-cell office:value-type="float" office:value="143000.2" calcext:value-type="float">
            <text:p>14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7.12N</text:p>
          </table:table-cell>
          <table:table-cell office:value-type="string" calcext:value-type="string">
            <text:p>116.0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ELPHIN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1003" calcext:value-type="float">
            <text:p>721003</text:p>
          </table:table-cell>
          <table:table-cell office:value-type="float" office:value="85957.8" calcext:value-type="float">
            <text:p>85957.8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46.660N</text:p>
          </table:table-cell>
          <table:table-cell office:value-type="string" calcext:value-type="string">
            <text:p>044.87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1102" calcext:value-type="float">
            <text:p>721102</text:p>
          </table:table-cell>
          <table:table-cell office:value-type="float" office:value="12657.6" calcext:value-type="float">
            <text:p>126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DG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49.923N</text:p>
          </table:table-cell>
          <table:table-cell office:value-type="string" calcext:value-type="string">
            <text:p>078.815E</text:p>
          </table:table-cell>
          <table:table-cell table:number-columns-repeated="2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21109" calcext:value-type="float">
            <text:p>7211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KBA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1109" calcext:value-type="float">
            <text:p>7211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RSENAT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1117" calcext:value-type="float">
            <text:p>7211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NN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1117" calcext:value-type="float">
            <text:p>721117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NNA-U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1117" calcext:value-type="float">
            <text:p>721117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NNA-L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1124" calcext:value-type="float">
            <text:p>721124</text:p>
          </table:table-cell>
          <table:table-cell office:value-type="float" office:value="90002.8" calcext:value-type="float">
            <text:p>90002.8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52.140N</text:p>
          </table:table-cell>
          <table:table-cell office:value-type="string" calcext:value-type="string">
            <text:p>051.83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1124" calcext:value-type="float">
            <text:p>721124</text:p>
          </table:table-cell>
          <table:table-cell office:value-type="float" office:value="95958" calcext:value-type="float">
            <text:p>95958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1.850N</text:p>
          </table:table-cell>
          <table:table-cell office:value-type="string" calcext:value-type="string">
            <text:p>064.18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1210" calcext:value-type="float">
            <text:p>721210</text:p>
          </table:table-cell>
          <table:table-cell office:value-type="float" office:value="42657.6" calcext:value-type="float">
            <text:p>426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9.837N</text:p>
          </table:table-cell>
          <table:table-cell office:value-type="string" calcext:value-type="string">
            <text:p>078.102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21210" calcext:value-type="float">
            <text:p>721210</text:p>
          </table:table-cell>
          <table:table-cell office:value-type="float" office:value="42707.3" calcext:value-type="float">
            <text:p>4270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DG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50.001N</text:p>
          </table:table-cell>
          <table:table-cell office:value-type="string" calcext:value-type="string">
            <text:p>078.973E</text:p>
          </table:table-cell>
          <table:table-cell table:number-columns-repeated="2"/>
          <table:table-cell office:value-type="string" calcext:value-type="string">
            <text:p>TS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21212" calcext:value-type="float">
            <text:p>7212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LOS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1214" calcext:value-type="float">
            <text:p>7212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OLANU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1221" calcext:value-type="float">
            <text:p>721221</text:p>
          </table:table-cell>
          <table:table-cell office:value-type="float" office:value="201500" calcext:value-type="float">
            <text:p>201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0-200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FLAX-T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1221" calcext:value-type="float">
            <text:p>721221</text:p>
          </table:table-cell>
          <table:table-cell office:value-type="float" office:value="201500" calcext:value-type="float">
            <text:p>201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FLAX-BA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1228" calcext:value-type="float">
            <text:p>721228</text:p>
          </table:table-cell>
          <table:table-cell office:value-type="float" office:value="42700" calcext:value-type="float">
            <text:p>427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0.39" calcext:value-type="float">
            <text:p>0.39</text:p>
          </table:table-cell>
          <table:table-cell office:value-type="string" calcext:value-type="string">
            <text:p>51.700N</text:p>
          </table:table-cell>
          <table:table-cell office:value-type="string" calcext:value-type="string">
            <text:p>077.20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30214" calcext:value-type="float">
            <text:p>7302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LUMROO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216" calcext:value-type="float">
            <text:p>730216</text:p>
          </table:table-cell>
          <table:table-cell office:value-type="float" office:value="50257.5" calcext:value-type="float">
            <text:p>502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9.822N</text:p>
          </table:table-cell>
          <table:table-cell office:value-type="string" calcext:value-type="string">
            <text:p>078.158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308" calcext:value-type="float">
            <text:p>730308</text:p>
          </table:table-cell>
          <table:table-cell office:value-type="float" office:value="161000.2" calcext:value-type="float">
            <text:p>161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0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IER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323" calcext:value-type="float">
            <text:p>7303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AZOO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405" calcext:value-type="float">
            <text:p>7304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ATOM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419" calcext:value-type="float">
            <text:p>730419</text:p>
          </table:table-cell>
          <table:table-cell office:value-type="float" office:value="43257.5" calcext:value-type="float">
            <text:p>432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9.995N</text:p>
          </table:table-cell>
          <table:table-cell office:value-type="string" calcext:value-type="string">
            <text:p>077.647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425" calcext:value-type="float">
            <text:p>730425</text:p>
          </table:table-cell>
          <table:table-cell office:value-type="float" office:value="222500" calcext:value-type="float">
            <text:p>222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0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VELARD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425" calcext:value-type="float">
            <text:p>730425</text:p>
          </table:table-cell>
          <table:table-cell office:value-type="float" office:value="222500" calcext:value-type="float">
            <text:p>222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0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NGU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426" calcext:value-type="float">
            <text:p>7304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LMO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426" calcext:value-type="float">
            <text:p>730426</text:p>
          </table:table-cell>
          <table:table-cell office:value-type="float" office:value="171500.2" calcext:value-type="float">
            <text:p>1715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37.12N</text:p>
          </table:table-cell>
          <table:table-cell office:value-type="string" calcext:value-type="string">
            <text:p>116.0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ARWOR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509" calcext:value-type="float">
            <text:p>7305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ESIT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517" calcext:value-type="float">
            <text:p>730517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RFL</text:p>
          </table:table-cell>
          <table:table-cell/>
          <table:table-cell office:value-type="string" calcext:value-type="string">
            <text:p>S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39.79N</text:p>
          </table:table-cell>
          <table:table-cell office:value-type="string" calcext:value-type="string">
            <text:p>108.37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RIO BL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517" calcext:value-type="float">
            <text:p>730517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RFL</text:p>
          </table:table-cell>
          <table:table-cell/>
          <table:table-cell office:value-type="string" calcext:value-type="string">
            <text:p>S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39.79N</text:p>
          </table:table-cell>
          <table:table-cell office:value-type="string" calcext:value-type="string">
            <text:p>108.37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RIO BL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517" calcext:value-type="float">
            <text:p>730517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RFL</text:p>
          </table:table-cell>
          <table:table-cell/>
          <table:table-cell office:value-type="string" calcext:value-type="string">
            <text:p>S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39.79N</text:p>
          </table:table-cell>
          <table:table-cell office:value-type="string" calcext:value-type="string">
            <text:p>108.37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RIO BL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524" calcext:value-type="float">
            <text:p>7305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BREST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524" calcext:value-type="float">
            <text:p>7305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ASH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605" calcext:value-type="float">
            <text:p>730605</text:p>
          </table:table-cell>
          <table:table-cell office:value-type="float" office:value="170000.2" calcext:value-type="float">
            <text:p>17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8N</text:p>
          </table:table-cell>
          <table:table-cell office:value-type="string" calcext:value-type="string">
            <text:p>116.21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IDOQU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606" calcext:value-type="float">
            <text:p>730606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37.25N</text:p>
          </table:table-cell>
          <table:table-cell office:value-type="string" calcext:value-type="string">
            <text:p>116.3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LMENDR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621" calcext:value-type="float">
            <text:p>7306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TRILL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627" calcext:value-type="float">
            <text:p>730627</text:p>
          </table:table-cell>
          <table:table-cell office:value-type="float" office:value="35951" calcext:value-type="float">
            <text:p>3595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3000" calcext:value-type="float">
            <text:p>-30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628" calcext:value-type="float">
            <text:p>730628</text:p>
          </table:table-cell>
          <table:table-cell office:value-type="float" office:value="191512.4" calcext:value-type="float">
            <text:p>191512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N</text:p>
          </table:table-cell>
          <table:table-cell office:value-type="string" calcext:value-type="string">
            <text:p>116.0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RTULA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628" calcext:value-type="float">
            <text:p>7306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ILEN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710" calcext:value-type="float">
            <text:p>730710</text:p>
          </table:table-cell>
          <table:table-cell office:value-type="float" office:value="12657.7" calcext:value-type="float">
            <text:p>126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798N</text:p>
          </table:table-cell>
          <table:table-cell office:value-type="string" calcext:value-type="string">
            <text:p>078.087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721" calcext:value-type="float">
            <text:p>730721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723" calcext:value-type="float">
            <text:p>730723</text:p>
          </table:table-cell>
          <table:table-cell office:value-type="float" office:value="12257.6" calcext:value-type="float">
            <text:p>122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49.962N</text:p>
          </table:table-cell>
          <table:table-cell office:value-type="string" calcext:value-type="string">
            <text:p>078.812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728" calcext:value-type="float">
            <text:p>730728</text:p>
          </table:table-cell>
          <table:table-cell office:value-type="float" office:value="230300" calcext:value-type="float">
            <text:p>2303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815" calcext:value-type="float">
            <text:p>730815</text:p>
          </table:table-cell>
          <table:table-cell office:value-type="float" office:value="15957.7" calcext:value-type="float">
            <text:p>15957.7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2.690N</text:p>
          </table:table-cell>
          <table:table-cell office:value-type="string" calcext:value-type="string">
            <text:p>067.41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819" calcext:value-type="float">
            <text:p>730819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5-1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825" calcext:value-type="float">
            <text:p>730825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/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826" calcext:value-type="float">
            <text:p>730826</text:p>
          </table:table-cell>
          <table:table-cell/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TMO</text:p>
          </table:table-cell>
          <table:table-cell/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table:number-columns-repeated="4"/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730828" calcext:value-type="float">
            <text:p>730828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6.6" calcext:value-type="float">
            <text:p>6.6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AMARA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828" calcext:value-type="float">
            <text:p>730828</text:p>
          </table:table-cell>
          <table:table-cell office:value-type="float" office:value="25957.9" calcext:value-type="float">
            <text:p>25957.9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0.580N</text:p>
          </table:table-cell>
          <table:table-cell office:value-type="string" calcext:value-type="string">
            <text:p>068.4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912" calcext:value-type="float">
            <text:p>730912</text:p>
          </table:table-cell>
          <table:table-cell office:value-type="float" office:value="65954.5" calcext:value-type="float">
            <text:p>65954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099" calcext:value-type="float">
            <text:p>2099</text:p>
          </table:table-cell>
          <table:table-cell office:value-type="string" calcext:value-type="string">
            <text:p>73.320N</text:p>
          </table:table-cell>
          <table:table-cell office:value-type="string" calcext:value-type="string">
            <text:p>054.97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919" calcext:value-type="float">
            <text:p>730919</text:p>
          </table:table-cell>
          <table:table-cell office:value-type="float" office:value="25957.6" calcext:value-type="float">
            <text:p>25957.6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5.680N</text:p>
          </table:table-cell>
          <table:table-cell office:value-type="string" calcext:value-type="string">
            <text:p>067.8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927" calcext:value-type="float">
            <text:p>730927</text:p>
          </table:table-cell>
          <table:table-cell office:value-type="float" office:value="65958.4" calcext:value-type="float">
            <text:p>65958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70.800N</text:p>
          </table:table-cell>
          <table:table-cell office:value-type="string" calcext:value-type="string">
            <text:p>053.42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930" calcext:value-type="float">
            <text:p>730930</text:p>
          </table:table-cell>
          <table:table-cell office:value-type="float" office:value="45957.7" calcext:value-type="float">
            <text:p>45957.7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1.660N</text:p>
          </table:table-cell>
          <table:table-cell office:value-type="string" calcext:value-type="string">
            <text:p>054.54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1002" calcext:value-type="float">
            <text:p>7310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LYGONU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1002" calcext:value-type="float">
            <text:p>7310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ALL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1012" calcext:value-type="float">
            <text:p>731012</text:p>
          </table:table-cell>
          <table:table-cell office:value-type="float" office:value="170000.8" calcext:value-type="float">
            <text:p>170000.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0N</text:p>
          </table:table-cell>
          <table:table-cell office:value-type="string" calcext:value-type="string">
            <text:p>116.20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HUSKYAC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1026" calcext:value-type="float">
            <text:p>731026</text:p>
          </table:table-cell>
          <table:table-cell office:value-type="float" office:value="42657.7" calcext:value-type="float">
            <text:p>426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9.759N</text:p>
          </table:table-cell>
          <table:table-cell office:value-type="string" calcext:value-type="string">
            <text:p>078.164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1026" calcext:value-type="float">
            <text:p>731026</text:p>
          </table:table-cell>
          <table:table-cell office:value-type="float" office:value="55957.2" calcext:value-type="float">
            <text:p>55957.2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6.6" calcext:value-type="float">
            <text:p>6.6</text:p>
          </table:table-cell>
          <table:table-cell office:value-type="string" calcext:value-type="string">
            <text:p>53.630N</text:p>
          </table:table-cell>
          <table:table-cell office:value-type="string" calcext:value-type="string">
            <text:p>055.38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1027" calcext:value-type="float">
            <text:p>731027</text:p>
          </table:table-cell>
          <table:table-cell office:value-type="float" office:value="65957.6" calcext:value-type="float">
            <text:p>659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055" calcext:value-type="float">
            <text:p>4055</text:p>
          </table:table-cell>
          <table:table-cell office:value-type="string" calcext:value-type="string">
            <text:p>70.800N</text:p>
          </table:table-cell>
          <table:table-cell office:value-type="string" calcext:value-type="string">
            <text:p>053.92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1128" calcext:value-type="float">
            <text:p>731128</text:p>
          </table:table-cell>
          <table:table-cell office:value-type="float" office:value="153000.5" calcext:value-type="float">
            <text:p>153000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9N</text:p>
          </table:table-cell>
          <table:table-cell office:value-type="string" calcext:value-type="string">
            <text:p>116.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ERNA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1212" calcext:value-type="float">
            <text:p>7312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AJAR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1213" calcext:value-type="float">
            <text:p>73121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EAFOA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1214" calcext:value-type="float">
            <text:p>731214</text:p>
          </table:table-cell>
          <table:table-cell office:value-type="float" office:value="74657.1" calcext:value-type="float">
            <text:p>74657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0.044N</text:p>
          </table:table-cell>
          <table:table-cell office:value-type="string" calcext:value-type="string">
            <text:p>078.987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1219" calcext:value-type="float">
            <text:p>7312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LID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1219" calcext:value-type="float">
            <text:p>7312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PA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110" calcext:value-type="float">
            <text:p>7401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NEDR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110" calcext:value-type="float">
            <text:p>740110</text:p>
          </table:table-cell>
          <table:table-cell office:value-type="float" office:value="143000" calcext:value-type="float">
            <text:p>14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NEDR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110" calcext:value-type="float">
            <text:p>740110</text:p>
          </table:table-cell>
          <table:table-cell office:value-type="float" office:value="143000" calcext:value-type="float">
            <text:p>14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NEDR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130" calcext:value-type="float">
            <text:p>740130</text:p>
          </table:table-cell>
          <table:table-cell office:value-type="float" office:value="45657.8" calcext:value-type="float">
            <text:p>45657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49.837N</text:p>
          </table:table-cell>
          <table:table-cell office:value-type="string" calcext:value-type="string">
            <text:p>078.049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130" calcext:value-type="float">
            <text:p>740130</text:p>
          </table:table-cell>
          <table:table-cell office:value-type="float" office:value="45702.2" calcext:value-type="float">
            <text:p>45702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.853N</text:p>
          </table:table-cell>
          <table:table-cell office:value-type="string" calcext:value-type="string">
            <text:p>078.087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227" calcext:value-type="float">
            <text:p>740227</text:p>
          </table:table-cell>
          <table:table-cell office:value-type="float" office:value="170000" calcext:value-type="float">
            <text:p>17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0N</text:p>
          </table:table-cell>
          <table:table-cell office:value-type="string" calcext:value-type="string">
            <text:p>116.0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ATI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314" calcext:value-type="float">
            <text:p>7403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ULSE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412" calcext:value-type="float">
            <text:p>7404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APELL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416" calcext:value-type="float">
            <text:p>740416</text:p>
          </table:table-cell>
          <table:table-cell office:value-type="float" office:value="55257.4" calcext:value-type="float">
            <text:p>552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50.041N</text:p>
          </table:table-cell>
          <table:table-cell office:value-type="string" calcext:value-type="string">
            <text:p>078.943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423" calcext:value-type="float">
            <text:p>7404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RTRER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501" calcext:value-type="float">
            <text:p>7405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LOM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508" calcext:value-type="float">
            <text:p>7405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JI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516" calcext:value-type="float">
            <text:p>740516</text:p>
          </table:table-cell>
          <table:table-cell office:value-type="float" office:value="30257.6" calcext:value-type="float">
            <text:p>302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9.752N</text:p>
          </table:table-cell>
          <table:table-cell office:value-type="string" calcext:value-type="string">
            <text:p>078.093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518" calcext:value-type="float">
            <text:p>740518</text:p>
          </table:table-cell>
          <table:table-cell office:value-type="float" office:value="23455.4" calcext:value-type="float">
            <text:p>23455.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RAJ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6.99 N</text:p>
          </table:table-cell>
          <table:table-cell office:value-type="string" calcext:value-type="string">
            <text:p>071.80 E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740522" calcext:value-type="float">
            <text:p>7405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ROV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523" calcext:value-type="float">
            <text:p>740523</text:p>
          </table:table-cell>
          <table:table-cell office:value-type="float" office:value="133830.2" calcext:value-type="float">
            <text:p>133830.2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N</text:p>
          </table:table-cell>
          <table:table-cell office:value-type="string" calcext:value-type="string">
            <text:p>116.1W</text:p>
          </table:table-cell>
          <table:table-cell table:number-columns-repeated="3"/>
          <table:table-cell office:value-type="string" calcext:value-type="string">
            <text:p>FALL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531" calcext:value-type="float">
            <text:p>740531</text:p>
          </table:table-cell>
          <table:table-cell office:value-type="float" office:value="32657.4" calcext:value-type="float">
            <text:p>326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49.950N</text:p>
          </table:table-cell>
          <table:table-cell office:value-type="string" calcext:value-type="string">
            <text:p>078.852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606" calcext:value-type="float">
            <text:p>7406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JAR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616" calcext:value-type="float">
            <text:p>740616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PRICOR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617" calcext:value-type="float">
            <text:p>740617</text:p>
          </table:table-cell>
          <table:table-cell office:value-type="float" office:value="55949" calcext:value-type="float">
            <text:p>5594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1000" calcext:value-type="float">
            <text:p>-10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619" calcext:value-type="float">
            <text:p>740619</text:p>
          </table:table-cell>
          <table:table-cell office:value-type="float" office:value="155959" calcext:value-type="float">
            <text:p>15595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N</text:p>
          </table:table-cell>
          <table:table-cell office:value-type="string" calcext:value-type="string">
            <text:p>116.2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MINGBLA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625" calcext:value-type="float">
            <text:p>740625</text:p>
          </table:table-cell>
          <table:table-cell office:value-type="float" office:value="35657.7" calcext:value-type="float">
            <text:p>356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49.840N</text:p>
          </table:table-cell>
          <table:table-cell office:value-type="string" calcext:value-type="string">
            <text:p>078.166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707" calcext:value-type="float">
            <text:p>740707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EMEAUX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708" calcext:value-type="float">
            <text:p>740708</text:p>
          </table:table-cell>
          <table:table-cell office:value-type="float" office:value="55959.7" calcext:value-type="float">
            <text:p>55959.7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4.1" calcext:value-type="float">
            <text:p>4.1</text:p>
          </table:table-cell>
          <table:table-cell office:value-type="string" calcext:value-type="string">
            <text:p>53.680N</text:p>
          </table:table-cell>
          <table:table-cell office:value-type="string" calcext:value-type="string">
            <text:p>055.08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710" calcext:value-type="float">
            <text:p>740710</text:p>
          </table:table-cell>
          <table:table-cell office:value-type="float" office:value="25657.6" calcext:value-type="float">
            <text:p>256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49.783N</text:p>
          </table:table-cell>
          <table:table-cell office:value-type="string" calcext:value-type="string">
            <text:p>078.13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710" calcext:value-type="float">
            <text:p>740710</text:p>
          </table:table-cell>
          <table:table-cell office:value-type="float" office:value="160000.1" calcext:value-type="float">
            <text:p>16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7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SCABOS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717" calcext:value-type="float">
            <text:p>740717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/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ENTAUR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718" calcext:value-type="float">
            <text:p>740718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RESTLA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718" calcext:value-type="float">
            <text:p>740718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RESTLA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718" calcext:value-type="float">
            <text:p>7407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RESTTL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726" calcext:value-type="float">
            <text:p>740726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IRD</text:p>
          </table:table-cell>
          <table:table-cell/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729" calcext:value-type="float">
            <text:p>740729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HIGH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814" calcext:value-type="float">
            <text:p>740814</text:p>
          </table:table-cell>
          <table:table-cell office:value-type="float" office:value="140000.1" calcext:value-type="float">
            <text:p>14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N</text:p>
          </table:table-cell>
          <table:table-cell office:value-type="string" calcext:value-type="string">
            <text:p>116.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UY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814" calcext:value-type="float">
            <text:p>740814</text:p>
          </table:table-cell>
          <table:table-cell office:value-type="float" office:value="145958.5" calcext:value-type="float">
            <text:p>145958.5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8.940N</text:p>
          </table:table-cell>
          <table:table-cell office:value-type="string" calcext:value-type="string">
            <text:p>075.83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815" calcext:value-type="float">
            <text:p>740815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/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825" calcext:value-type="float">
            <text:p>740825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/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829" calcext:value-type="float">
            <text:p>740829</text:p>
          </table:table-cell>
          <table:table-cell office:value-type="float" office:value="95955.7" calcext:value-type="float">
            <text:p>95955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73.410N</text:p>
          </table:table-cell>
          <table:table-cell office:value-type="string" calcext:value-type="string">
            <text:p>054.93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829" calcext:value-type="float">
            <text:p>740829</text:p>
          </table:table-cell>
          <table:table-cell office:value-type="float" office:value="145958.9" calcext:value-type="float">
            <text:p>145958.9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7.230N</text:p>
          </table:table-cell>
          <table:table-cell office:value-type="string" calcext:value-type="string">
            <text:p>062.14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830" calcext:value-type="float">
            <text:p>740830</text:p>
          </table:table-cell>
          <table:table-cell office:value-type="float" office:value="150000.2" calcext:value-type="float">
            <text:p>15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N</text:p>
          </table:table-cell>
          <table:table-cell office:value-type="string" calcext:value-type="string">
            <text:p>116.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RTMAN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913" calcext:value-type="float">
            <text:p>740913</text:p>
          </table:table-cell>
          <table:table-cell office:value-type="float" office:value="30257.6" calcext:value-type="float">
            <text:p>302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8.6" calcext:value-type="float">
            <text:p>8.6</text:p>
          </table:table-cell>
          <table:table-cell office:value-type="string" calcext:value-type="string">
            <text:p>49.778N</text:p>
          </table:table-cell>
          <table:table-cell office:value-type="string" calcext:value-type="string">
            <text:p>078.081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915" calcext:value-type="float">
            <text:p>740915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925" calcext:value-type="float">
            <text:p>7409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RAT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926" calcext:value-type="float">
            <text:p>7409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RUMBUL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926" calcext:value-type="float">
            <text:p>740926</text:p>
          </table:table-cell>
          <table:table-cell office:value-type="float" office:value="150500.2" calcext:value-type="float">
            <text:p>1505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N</text:p>
          </table:table-cell>
          <table:table-cell office:value-type="string" calcext:value-type="string">
            <text:p>116.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ANY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1002" calcext:value-type="float">
            <text:p>741002</text:p>
          </table:table-cell>
          <table:table-cell office:value-type="float" office:value="5956" calcext:value-type="float">
            <text:p>595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YAK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66.1N</text:p>
          </table:table-cell>
          <table:table-cell office:value-type="string" calcext:value-type="string">
            <text:p>112.61E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KRISTALL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float" office:value="741016" calcext:value-type="float">
            <text:p>741016</text:p>
          </table:table-cell>
          <table:table-cell office:value-type="float" office:value="63257.5" calcext:value-type="float">
            <text:p>632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9.979N</text:p>
          </table:table-cell>
          <table:table-cell office:value-type="string" calcext:value-type="string">
            <text:p>078.898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1017" calcext:value-type="float">
            <text:p>7410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STAC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1028" calcext:value-type="float">
            <text:p>7410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HYBLAFA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1102" calcext:value-type="float">
            <text:p>741102</text:p>
          </table:table-cell>
          <table:table-cell office:value-type="float" office:value="45956.8" calcext:value-type="float">
            <text:p>45956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099" calcext:value-type="float">
            <text:p>2099</text:p>
          </table:table-cell>
          <table:table-cell office:value-type="string" calcext:value-type="string">
            <text:p>70.810N</text:p>
          </table:table-cell>
          <table:table-cell office:value-type="string" calcext:value-type="string">
            <text:p>053.91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1102" calcext:value-type="float">
            <text:p>7411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EMESCA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1126" calcext:value-type="float">
            <text:p>7411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UDD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1207" calcext:value-type="float">
            <text:p>741207</text:p>
          </table:table-cell>
          <table:table-cell office:value-type="float" office:value="55957.6" calcext:value-type="float">
            <text:p>559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49.933N</text:p>
          </table:table-cell>
          <table:table-cell office:value-type="string" calcext:value-type="string">
            <text:p>077.636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1216" calcext:value-type="float">
            <text:p>741216</text:p>
          </table:table-cell>
          <table:table-cell office:value-type="float" office:value="62257.7" calcext:value-type="float">
            <text:p>622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49.793N</text:p>
          </table:table-cell>
          <table:table-cell office:value-type="string" calcext:value-type="string">
            <text:p>078.133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1216" calcext:value-type="float">
            <text:p>741216</text:p>
          </table:table-cell>
          <table:table-cell office:value-type="float" office:value="64057.9" calcext:value-type="float">
            <text:p>64057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49.867N</text:p>
          </table:table-cell>
          <table:table-cell office:value-type="string" calcext:value-type="string">
            <text:p>078.087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1216" calcext:value-type="float">
            <text:p>7412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EE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1227" calcext:value-type="float">
            <text:p>741227</text:p>
          </table:table-cell>
          <table:table-cell office:value-type="float" office:value="54656.8" calcext:value-type="float">
            <text:p>54656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9.943N</text:p>
          </table:table-cell>
          <table:table-cell office:value-type="string" calcext:value-type="string">
            <text:p>079.011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0206" calcext:value-type="float">
            <text:p>750206</text:p>
          </table:table-cell>
          <table:table-cell office:value-type="float" office:value="153000" calcext:value-type="float">
            <text:p>15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5N</text:p>
          </table:table-cell>
          <table:table-cell office:value-type="string" calcext:value-type="string">
            <text:p>116.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RTOL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206" calcext:value-type="float">
            <text:p>750206</text:p>
          </table:table-cell>
          <table:table-cell office:value-type="float" office:value="153000" calcext:value-type="float">
            <text:p>15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5N</text:p>
          </table:table-cell>
          <table:table-cell office:value-type="string" calcext:value-type="string">
            <text:p>116.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RTOLA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206" calcext:value-type="float">
            <text:p>7502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ELEM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219" calcext:value-type="float">
            <text:p>7502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ILG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220" calcext:value-type="float">
            <text:p>750220</text:p>
          </table:table-cell>
          <table:table-cell office:value-type="float" office:value="53257.6" calcext:value-type="float">
            <text:p>532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49.789N</text:p>
          </table:table-cell>
          <table:table-cell office:value-type="string" calcext:value-type="string">
            <text:p>078.062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0228" calcext:value-type="float">
            <text:p>750228</text:p>
          </table:table-cell>
          <table:table-cell office:value-type="float" office:value="151500.1" calcext:value-type="float">
            <text:p>1515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1N</text:p>
          </table:table-cell>
          <table:table-cell office:value-type="string" calcext:value-type="string">
            <text:p>116.0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OPGALL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307" calcext:value-type="float">
            <text:p>750307</text:p>
          </table:table-cell>
          <table:table-cell office:value-type="float" office:value="150000.2" calcext:value-type="float">
            <text:p>15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3N</text:p>
          </table:table-cell>
          <table:table-cell office:value-type="string" calcext:value-type="string">
            <text:p>116.0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BRILL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311" calcext:value-type="float">
            <text:p>750311</text:p>
          </table:table-cell>
          <table:table-cell office:value-type="float" office:value="54257.6" calcext:value-type="float">
            <text:p>542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.747N</text:p>
          </table:table-cell>
          <table:table-cell office:value-type="string" calcext:value-type="string">
            <text:p>078.146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0405" calcext:value-type="float">
            <text:p>750405</text:p>
          </table:table-cell>
          <table:table-cell office:value-type="float" office:value="194500.2" calcext:value-type="float">
            <text:p>1945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8N</text:p>
          </table:table-cell>
          <table:table-cell office:value-type="string" calcext:value-type="string">
            <text:p>116.21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ININGC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424" calcext:value-type="float">
            <text:p>750424</text:p>
          </table:table-cell>
          <table:table-cell office:value-type="float" office:value="141000.2" calcext:value-type="float">
            <text:p>141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1N</text:p>
          </table:table-cell>
          <table:table-cell office:value-type="string" calcext:value-type="string">
            <text:p>116.0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DA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425" calcext:value-type="float">
            <text:p>750425</text:p>
          </table:table-cell>
          <table:table-cell office:value-type="float" office:value="50002.5" calcext:value-type="float">
            <text:p>50002.5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48.080N</text:p>
          </table:table-cell>
          <table:table-cell office:value-type="string" calcext:value-type="string">
            <text:p>047.2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0427" calcext:value-type="float">
            <text:p>750427</text:p>
          </table:table-cell>
          <table:table-cell office:value-type="float" office:value="53657.2" calcext:value-type="float">
            <text:p>53657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9.949N</text:p>
          </table:table-cell>
          <table:table-cell office:value-type="string" calcext:value-type="string">
            <text:p>078.926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0430" calcext:value-type="float">
            <text:p>750430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1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BA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514" calcext:value-type="float">
            <text:p>750514</text:p>
          </table:table-cell>
          <table:table-cell office:value-type="float" office:value="140000.4" calcext:value-type="float">
            <text:p>140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37.22N</text:p>
          </table:table-cell>
          <table:table-cell office:value-type="string" calcext:value-type="string">
            <text:p>116.4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YB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603" calcext:value-type="float">
            <text:p>750603</text:p>
          </table:table-cell>
          <table:table-cell office:value-type="float" office:value="142000.2" calcext:value-type="float">
            <text:p>142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33N</text:p>
          </table:table-cell>
          <table:table-cell office:value-type="string" calcext:value-type="string">
            <text:p>116.5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ILT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603" calcext:value-type="float">
            <text:p>750603</text:p>
          </table:table-cell>
          <table:table-cell office:value-type="float" office:value="144000.1" calcext:value-type="float">
            <text:p>144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9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IZZE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605" calcext:value-type="float">
            <text:p>750605</text:p>
          </table:table-cell>
          <table:table-cell office:value-type="float" office:value="181500" calcext:value-type="float">
            <text:p>1815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AN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139W</text:p>
          </table:table-cell>
          <table:table-cell table:number-columns-repeated="3"/>
          <table:table-cell office:value-type="string" calcext:value-type="string">
            <text:p>ACHILL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0608" calcext:value-type="float">
            <text:p>750608</text:p>
          </table:table-cell>
          <table:table-cell office:value-type="float" office:value="32657.5" calcext:value-type="float">
            <text:p>32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9.762N</text:p>
          </table:table-cell>
          <table:table-cell office:value-type="string" calcext:value-type="string">
            <text:p>078.05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0611" calcext:value-type="float">
            <text:p>7506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LVIS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618" calcext:value-type="float">
            <text:p>7506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UTT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619" calcext:value-type="float">
            <text:p>750619</text:p>
          </table:table-cell>
          <table:table-cell office:value-type="float" office:value="130000.1" calcext:value-type="float">
            <text:p>13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37.35N</text:p>
          </table:table-cell>
          <table:table-cell office:value-type="string" calcext:value-type="string">
            <text:p>116.3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S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626" calcext:value-type="float">
            <text:p>750626</text:p>
          </table:table-cell>
          <table:table-cell office:value-type="float" office:value="123000.2" calcext:value-type="float">
            <text:p>12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37.27N</text:p>
          </table:table-cell>
          <table:table-cell office:value-type="string" calcext:value-type="string">
            <text:p>116.3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MEMB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630" calcext:value-type="float">
            <text:p>750630</text:p>
          </table:table-cell>
          <table:table-cell office:value-type="float" office:value="32657.5" calcext:value-type="float">
            <text:p>32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50.004N</text:p>
          </table:table-cell>
          <table:table-cell office:value-type="string" calcext:value-type="string">
            <text:p>078.957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0807" calcext:value-type="float">
            <text:p>750807</text:p>
          </table:table-cell>
          <table:table-cell office:value-type="float" office:value="35657.6" calcext:value-type="float">
            <text:p>356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8.2" calcext:value-type="float">
            <text:p>8.2</text:p>
          </table:table-cell>
          <table:table-cell office:value-type="string" calcext:value-type="string">
            <text:p>49.812N</text:p>
          </table:table-cell>
          <table:table-cell office:value-type="string" calcext:value-type="string">
            <text:p>078.161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0812" calcext:value-type="float">
            <text:p>750812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YAK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7.6" calcext:value-type="float">
            <text:p>7.6</text:p>
          </table:table-cell>
          <table:table-cell office:value-type="string" calcext:value-type="string">
            <text:p>70.76N</text:p>
          </table:table-cell>
          <table:table-cell office:value-type="string" calcext:value-type="string">
            <text:p>127.12E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ORIZONT</text:p>
          </table:table-cell>
          <table:table-cell office:value-type="string" calcext:value-type="string">
            <text:p>IS</text:p>
          </table:table-cell>
        </table:table-row>
        <table:table-row table:style-name="ro1">
          <table:table-cell office:value-type="float" office:value="750823" calcext:value-type="float">
            <text:p>750823</text:p>
          </table:table-cell>
          <table:table-cell office:value-type="float" office:value="85957.9" calcext:value-type="float">
            <text:p>85957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73.340N</text:p>
          </table:table-cell>
          <table:table-cell office:value-type="string" calcext:value-type="string">
            <text:p>054.5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0830" calcext:value-type="float">
            <text:p>750830</text:p>
          </table:table-cell>
          <table:table-cell office:value-type="float" office:value="211159.5" calcext:value-type="float">
            <text:p>211159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H?</text:p>
          </table:table-cell>
          <table:table-cell/>
          <table:table-cell office:value-type="string" calcext:value-type="string">
            <text:p>37.28N</text:p>
          </table:table-cell>
          <table:table-cell office:value-type="string" calcext:value-type="string">
            <text:p>116.21W</text:p>
          </table:table-cell>
          <table:table-cell table:number-columns-repeated="3"/>
          <table:table-cell office:value-type="string" calcext:value-type="string">
            <text:p>**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0906" calcext:value-type="float">
            <text:p>750906</text:p>
          </table:table-cell>
          <table:table-cell office:value-type="float" office:value="170000.1" calcext:value-type="float">
            <text:p>17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2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RS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929" calcext:value-type="float">
            <text:p>750929</text:p>
          </table:table-cell>
          <table:table-cell office:value-type="float" office:value="105958.3" calcext:value-type="float">
            <text:p>105958.3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6.6" calcext:value-type="float">
            <text:p>6.6</text:p>
          </table:table-cell>
          <table:table-cell office:value-type="string" calcext:value-type="string">
            <text:p>69.600N</text:p>
          </table:table-cell>
          <table:table-cell office:value-type="string" calcext:value-type="string">
            <text:p>090.46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1005" calcext:value-type="float">
            <text:p>751005</text:p>
          </table:table-cell>
          <table:table-cell office:value-type="float" office:value="42743.9" calcext:value-type="float">
            <text:p>42743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0.19" calcext:value-type="float">
            <text:p>0.19</text:p>
          </table:table-cell>
          <table:table-cell office:value-type="string" calcext:value-type="string">
            <text:p>55.800N</text:p>
          </table:table-cell>
          <table:table-cell office:value-type="string" calcext:value-type="string">
            <text:p>075.1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1018" calcext:value-type="float">
            <text:p>751018</text:p>
          </table:table-cell>
          <table:table-cell office:value-type="float" office:value="85956.5" calcext:value-type="float">
            <text:p>85956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70.840N</text:p>
          </table:table-cell>
          <table:table-cell office:value-type="string" calcext:value-type="string">
            <text:p>053.53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1021" calcext:value-type="float">
            <text:p>751021</text:p>
          </table:table-cell>
          <table:table-cell office:value-type="float" office:value="115957.7" calcext:value-type="float">
            <text:p>1159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73.320N</text:p>
          </table:table-cell>
          <table:table-cell office:value-type="string" calcext:value-type="string">
            <text:p>054.93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1024" calcext:value-type="float">
            <text:p>751024</text:p>
          </table:table-cell>
          <table:table-cell office:value-type="float" office:value="171126.1" calcext:value-type="float">
            <text:p>171126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2N</text:p>
          </table:table-cell>
          <table:table-cell office:value-type="string" calcext:value-type="string">
            <text:p>116.18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HUSKYPU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1026" calcext:value-type="float">
            <text:p>751026</text:p>
          </table:table-cell>
          <table:table-cell office:value-type="float" office:value="5959" calcext:value-type="float">
            <text:p>595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NDG</text:p>
          </table:table-cell>
          <table:table-cell office:value-type="string" calcext:value-type="string">
            <text:p>l2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1027" calcext:value-type="float">
            <text:p>751027</text:p>
          </table:table-cell>
          <table:table-cell office:value-type="float" office:value="10003.5" calcext:value-type="float">
            <text:p>10003.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 table:number-columns-repeated="2"/>
          <table:table-cell office:value-type="string" calcext:value-type="string">
            <text:p>l10</text:p>
          </table:table-cell>
          <table:table-cell office:value-type="string" calcext:value-type="string">
            <text:p>41.400N</text:p>
          </table:table-cell>
          <table:table-cell office:value-type="string" calcext:value-type="string">
            <text:p>088.667E</text:p>
          </table:table-cell>
          <table:table-cell table:number-columns-repeated="5"/>
        </table:table-row>
        <table:table-row table:style-name="ro1">
          <table:table-cell office:value-type="float" office:value="751028" calcext:value-type="float">
            <text:p>751028</text:p>
          </table:table-cell>
          <table:table-cell office:value-type="float" office:value="143000.2" calcext:value-type="float">
            <text:p>14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37.28N</text:p>
          </table:table-cell>
          <table:table-cell office:value-type="string" calcext:value-type="string">
            <text:p>116.4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ASSER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1029" calcext:value-type="float">
            <text:p>751029</text:p>
          </table:table-cell>
          <table:table-cell office:value-type="float" office:value="44657.3" calcext:value-type="float">
            <text:p>446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49.946N</text:p>
          </table:table-cell>
          <table:table-cell office:value-type="string" calcext:value-type="string">
            <text:p>078.878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1118" calcext:value-type="float">
            <text:p>7511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E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1120" calcext:value-type="float">
            <text:p>751120</text:p>
          </table:table-cell>
          <table:table-cell office:value-type="float" office:value="150000.1" calcext:value-type="float">
            <text:p>15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37.22N</text:p>
          </table:table-cell>
          <table:table-cell office:value-type="string" calcext:value-type="string">
            <text:p>116.3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INLE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1126" calcext:value-type="float">
            <text:p>751126</text:p>
          </table:table-cell>
          <table:table-cell office:value-type="float" office:value="4800" calcext:value-type="float">
            <text:p>48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AN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table:number-columns-repeated="3"/>
          <table:table-cell office:value-type="string" calcext:value-type="string">
            <text:p>HECTOR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1126" calcext:value-type="float">
            <text:p>751126</text:p>
          </table:table-cell>
          <table:table-cell office:value-type="float" office:value="153000.2" calcext:value-type="float">
            <text:p>15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2N</text:p>
          </table:table-cell>
          <table:table-cell office:value-type="string" calcext:value-type="string">
            <text:p>116.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EYDE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1213" calcext:value-type="float">
            <text:p>751213</text:p>
          </table:table-cell>
          <table:table-cell office:value-type="float" office:value="45657.5" calcext:value-type="float">
            <text:p>45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9.810N</text:p>
          </table:table-cell>
          <table:table-cell office:value-type="string" calcext:value-type="string">
            <text:p>078.157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1220" calcext:value-type="float">
            <text:p>751220</text:p>
          </table:table-cell>
          <table:table-cell office:value-type="float" office:value="200000.2" calcext:value-type="float">
            <text:p>20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2N</text:p>
          </table:table-cell>
          <table:table-cell office:value-type="string" calcext:value-type="string">
            <text:p>116.0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IBERT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1225" calcext:value-type="float">
            <text:p>751225</text:p>
          </table:table-cell>
          <table:table-cell office:value-type="float" office:value="51657.1" calcext:value-type="float">
            <text:p>51657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0.044N</text:p>
          </table:table-cell>
          <table:table-cell office:value-type="string" calcext:value-type="string">
            <text:p>078.814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103" calcext:value-type="float">
            <text:p>760103</text:p>
          </table:table-cell>
          <table:table-cell office:value-type="float" office:value="191500.2" calcext:value-type="float">
            <text:p>1915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37.30N</text:p>
          </table:table-cell>
          <table:table-cell office:value-type="string" calcext:value-type="string">
            <text:p>116.3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UENST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115" calcext:value-type="float">
            <text:p>760115</text:p>
          </table:table-cell>
          <table:table-cell office:value-type="float" office:value="44657.5" calcext:value-type="float">
            <text:p>44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9.824N</text:p>
          </table:table-cell>
          <table:table-cell office:value-type="string" calcext:value-type="string">
            <text:p>078.201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123" calcext:value-type="float">
            <text:p>760123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204" calcext:value-type="float">
            <text:p>760204</text:p>
          </table:table-cell>
          <table:table-cell office:value-type="float" office:value="142000.1" calcext:value-type="float">
            <text:p>142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7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EELS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204" calcext:value-type="float">
            <text:p>760204</text:p>
          </table:table-cell>
          <table:table-cell office:value-type="float" office:value="144000.2" calcext:value-type="float">
            <text:p>144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1N</text:p>
          </table:table-cell>
          <table:table-cell office:value-type="string" calcext:value-type="string">
            <text:p>116.0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SRO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212" calcext:value-type="float">
            <text:p>760212</text:p>
          </table:table-cell>
          <table:table-cell office:value-type="float" office:value="144500.2" calcext:value-type="float">
            <text:p>1445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37.27N</text:p>
          </table:table-cell>
          <table:table-cell office:value-type="string" calcext:value-type="string">
            <text:p>116.4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ONTIN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214" calcext:value-type="float">
            <text:p>760214</text:p>
          </table:table-cell>
          <table:table-cell office:value-type="float" office:value="113000.2" calcext:value-type="float">
            <text:p>11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500</text:p>
          </table:table-cell>
          <table:table-cell office:value-type="string" calcext:value-type="string">
            <text:p>37.24N</text:p>
          </table:table-cell>
          <table:table-cell office:value-type="string" calcext:value-type="string">
            <text:p>116.4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ESHIR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226" calcext:value-type="float">
            <text:p>7602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HALLOW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309" calcext:value-type="float">
            <text:p>760309</text:p>
          </table:table-cell>
          <table:table-cell office:value-type="float" office:value="140000.1" calcext:value-type="float">
            <text:p>14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500</text:p>
          </table:table-cell>
          <table:table-cell office:value-type="string" calcext:value-type="string">
            <text:p>37.31N</text:p>
          </table:table-cell>
          <table:table-cell office:value-type="string" calcext:value-type="string">
            <text:p>116.3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STUAR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314" calcext:value-type="float">
            <text:p>760314</text:p>
          </table:table-cell>
          <table:table-cell office:value-type="float" office:value="123000.2" calcext:value-type="float">
            <text:p>12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37.31N</text:p>
          </table:table-cell>
          <table:table-cell office:value-type="string" calcext:value-type="string">
            <text:p>116.4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LB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317" calcext:value-type="float">
            <text:p>760317</text:p>
          </table:table-cell>
          <table:table-cell office:value-type="float" office:value="141500.1" calcext:value-type="float">
            <text:p>1415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500</text:p>
          </table:table-cell>
          <table:table-cell office:value-type="string" calcext:value-type="string">
            <text:p>37.26N</text:p>
          </table:table-cell>
          <table:table-cell office:value-type="string" calcext:value-type="string">
            <text:p>116.3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O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317" calcext:value-type="float">
            <text:p>760317</text:p>
          </table:table-cell>
          <table:table-cell office:value-type="float" office:value="144500.1" calcext:value-type="float">
            <text:p>1445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500</text:p>
          </table:table-cell>
          <table:table-cell office:value-type="string" calcext:value-type="string">
            <text:p>37.11N</text:p>
          </table:table-cell>
          <table:table-cell office:value-type="string" calcext:value-type="string">
            <text:p>116.0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RAI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403" calcext:value-type="float">
            <text:p>760403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table:number-columns-repeated="3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ATROCL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421" calcext:value-type="float">
            <text:p>760421</text:p>
          </table:table-cell>
          <table:table-cell office:value-type="float" office:value="45757.7" calcext:value-type="float">
            <text:p>457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49.776N</text:p>
          </table:table-cell>
          <table:table-cell office:value-type="string" calcext:value-type="string">
            <text:p>078.146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421" calcext:value-type="float">
            <text:p>760421</text:p>
          </table:table-cell>
          <table:table-cell office:value-type="float" office:value="50257.1" calcext:value-type="float">
            <text:p>50257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890N</text:p>
          </table:table-cell>
          <table:table-cell office:value-type="string" calcext:value-type="string">
            <text:p>078.827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512" calcext:value-type="float">
            <text:p>760512</text:p>
          </table:table-cell>
          <table:table-cell office:value-type="float" office:value="195000.2" calcext:value-type="float">
            <text:p>195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N</text:p>
          </table:table-cell>
          <table:table-cell office:value-type="string" calcext:value-type="string">
            <text:p>116.2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MIGHTYE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519" calcext:value-type="float">
            <text:p>760519</text:p>
          </table:table-cell>
          <table:table-cell office:value-type="float" office:value="25657.8" calcext:value-type="float">
            <text:p>25657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3.7" calcext:value-type="float">
            <text:p>3.7</text:p>
          </table:table-cell>
          <table:table-cell office:value-type="string" calcext:value-type="string">
            <text:p>49.796N</text:p>
          </table:table-cell>
          <table:table-cell office:value-type="string" calcext:value-type="string">
            <text:p>078.058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520" calcext:value-type="float">
            <text:p>76052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IVOL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604" calcext:value-type="float">
            <text:p>760604</text:p>
          </table:table-cell>
          <table:table-cell office:value-type="float" office:value="25657.4" calcext:value-type="float">
            <text:p>256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9.909N</text:p>
          </table:table-cell>
          <table:table-cell office:value-type="string" calcext:value-type="string">
            <text:p>078.911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609" calcext:value-type="float">
            <text:p>760609</text:p>
          </table:table-cell>
          <table:table-cell office:value-type="float" office:value="30257.2" calcext:value-type="float">
            <text:p>30257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7.6" calcext:value-type="float">
            <text:p>7.6</text:p>
          </table:table-cell>
          <table:table-cell office:value-type="string" calcext:value-type="string">
            <text:p>49.989N</text:p>
          </table:table-cell>
          <table:table-cell office:value-type="string" calcext:value-type="string">
            <text:p>079.022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711" calcext:value-type="float">
            <text:p>760711</text:p>
          </table:table-cell>
          <table:table-cell office:value-type="float" office:value="2959.1" calcext:value-type="float">
            <text:p>2959.1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1.859S</text:p>
          </table:table-cell>
          <table:table-cell office:value-type="string" calcext:value-type="string">
            <text:p>138.768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723" calcext:value-type="float">
            <text:p>760723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/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723" calcext:value-type="float">
            <text:p>760723</text:p>
          </table:table-cell>
          <table:table-cell office:value-type="float" office:value="23257.7" calcext:value-type="float">
            <text:p>232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6.3" calcext:value-type="float">
            <text:p>6.3</text:p>
          </table:table-cell>
          <table:table-cell office:value-type="string" calcext:value-type="string">
            <text:p>49.779N</text:p>
          </table:table-cell>
          <table:table-cell office:value-type="string" calcext:value-type="string">
            <text:p>078.085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727" calcext:value-type="float">
            <text:p>760727</text:p>
          </table:table-cell>
          <table:table-cell office:value-type="float" office:value="203000.1" calcext:value-type="float">
            <text:p>203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1N</text:p>
          </table:table-cell>
          <table:table-cell office:value-type="string" calcext:value-type="string">
            <text:p>116.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ILLE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729" calcext:value-type="float">
            <text:p>760729</text:p>
          </table:table-cell>
          <table:table-cell office:value-type="float" office:value="45957.9" calcext:value-type="float">
            <text:p>45957.9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7.810N</text:p>
          </table:table-cell>
          <table:table-cell office:value-type="string" calcext:value-type="string">
            <text:p>048.1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804" calcext:value-type="float">
            <text:p>760804</text:p>
          </table:table-cell>
          <table:table-cell office:value-type="float" office:value="25658" calcext:value-type="float">
            <text:p>2565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0.06" calcext:value-type="float">
            <text:p>0.06</text:p>
          </table:table-cell>
          <table:table-cell office:value-type="string" calcext:value-type="string">
            <text:p>49.900N</text:p>
          </table:table-cell>
          <table:table-cell office:value-type="string" calcext:value-type="string">
            <text:p>077.7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826" calcext:value-type="float">
            <text:p>760826</text:p>
          </table:table-cell>
          <table:table-cell office:value-type="float" office:value="143000.2" calcext:value-type="float">
            <text:p>143000.2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13N</text:p>
          </table:table-cell>
          <table:table-cell office:value-type="string" calcext:value-type="string">
            <text:p>116.08W</text:p>
          </table:table-cell>
          <table:table-cell table:number-columns-repeated="3"/>
          <table:table-cell office:value-type="string" calcext:value-type="string">
            <text:p>BAN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828" calcext:value-type="float">
            <text:p>760828</text:p>
          </table:table-cell>
          <table:table-cell office:value-type="float" office:value="25657.4" calcext:value-type="float">
            <text:p>256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9.969N</text:p>
          </table:table-cell>
          <table:table-cell office:value-type="string" calcext:value-type="string">
            <text:p>078.93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926" calcext:value-type="float">
            <text:p>760926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0-2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929" calcext:value-type="float">
            <text:p>760929</text:p>
          </table:table-cell>
          <table:table-cell office:value-type="float" office:value="25957.6" calcext:value-type="float">
            <text:p>259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73.410N</text:p>
          </table:table-cell>
          <table:table-cell office:value-type="string" calcext:value-type="string">
            <text:p>054.5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1006" calcext:value-type="float">
            <text:p>7610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OUD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1017" calcext:value-type="float">
            <text:p>761017</text:p>
          </table:table-cell>
          <table:table-cell office:value-type="float" office:value="50003.7" calcext:value-type="float">
            <text:p>50003.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 table:number-columns-repeated="2"/>
          <table:table-cell office:value-type="string" calcext:value-type="string">
            <text:p>10-20</text:p>
          </table:table-cell>
          <table:table-cell office:value-type="string" calcext:value-type="string">
            <text:p>41.650N</text:p>
          </table:table-cell>
          <table:table-cell office:value-type="string" calcext:value-type="string">
            <text:p>088.667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1020" calcext:value-type="float">
            <text:p>761020</text:p>
          </table:table-cell>
          <table:table-cell office:value-type="float" office:value="75957.8" calcext:value-type="float">
            <text:p>75957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73.400N</text:p>
          </table:table-cell>
          <table:table-cell office:value-type="string" calcext:value-type="string">
            <text:p>054.47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1030" calcext:value-type="float">
            <text:p>761030</text:p>
          </table:table-cell>
          <table:table-cell office:value-type="float" office:value="45702.5" calcext:value-type="float">
            <text:p>45702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49.821N</text:p>
          </table:table-cell>
          <table:table-cell office:value-type="string" calcext:value-type="string">
            <text:p>078.029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1030" calcext:value-type="float">
            <text:p>761030</text:p>
          </table:table-cell>
          <table:table-cell office:value-type="float" office:value="230000" calcext:value-type="float">
            <text:p>230000</text:p>
          </table:table-cell>
          <table:table-cell office:value-type="string" calcext:value-type="string">
            <text:p>FR</text:p>
          </table:table-cell>
          <table:table-cell table:number-columns-repeated="3"/>
          <table:table-cell office:value-type="string" calcext:value-type="string">
            <text:p>0-5</text:p>
          </table:table-cell>
          <table:table-cell table:number-columns-repeated="5"/>
          <table:table-cell office:value-type="string" calcext:value-type="string">
            <text:p>ULYSSEA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761105" calcext:value-type="float">
            <text:p>761105</text:p>
          </table:table-cell>
          <table:table-cell office:value-type="float" office:value="35956.8" calcext:value-type="float">
            <text:p>35956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YAK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1.52N</text:p>
          </table:table-cell>
          <table:table-cell office:value-type="string" calcext:value-type="string">
            <text:p>112.73E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OKA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float" office:value="761110" calcext:value-type="float">
            <text:p>7611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PRI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1117" calcext:value-type="float">
            <text:p>761117</text:p>
          </table:table-cell>
          <table:table-cell office:value-type="float" office:value="60017.6" calcext:value-type="float">
            <text:p>60017.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4000" calcext:value-type="float">
            <text:p>40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1123" calcext:value-type="float">
            <text:p>761123</text:p>
          </table:table-cell>
          <table:table-cell office:value-type="float" office:value="50257.2" calcext:value-type="float">
            <text:p>50257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50.008N</text:p>
          </table:table-cell>
          <table:table-cell office:value-type="string" calcext:value-type="string">
            <text:p>078.963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1123" calcext:value-type="float">
            <text:p>761123</text:p>
          </table:table-cell>
          <table:table-cell office:value-type="float" office:value="151500.2" calcext:value-type="float">
            <text:p>1515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N</text:p>
          </table:table-cell>
          <table:table-cell office:value-type="string" calcext:value-type="string">
            <text:p>116.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EVR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1205" calcext:value-type="float">
            <text:p>761205</text:p>
          </table:table-cell>
          <table:table-cell office:value-type="float" office:value="230000" calcext:value-type="float">
            <text:p>230000</text:p>
          </table:table-cell>
          <table:table-cell office:value-type="string" calcext:value-type="string">
            <text:p>FR</text:p>
          </table:table-cell>
          <table:table-cell table:number-columns-repeated="3"/>
          <table:table-cell office:value-type="string" calcext:value-type="string">
            <text:p>0-5</text:p>
          </table:table-cell>
          <table:table-cell table:number-columns-repeated="5"/>
          <table:table-cell office:value-type="string" calcext:value-type="string">
            <text:p>ASTYANAX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761207" calcext:value-type="float">
            <text:p>761207</text:p>
          </table:table-cell>
          <table:table-cell office:value-type="float" office:value="45657.3" calcext:value-type="float">
            <text:p>456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49.922N</text:p>
          </table:table-cell>
          <table:table-cell office:value-type="string" calcext:value-type="string">
            <text:p>078.846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1208" calcext:value-type="float">
            <text:p>761208</text:p>
          </table:table-cell>
          <table:table-cell office:value-type="float" office:value="144930.1" calcext:value-type="float">
            <text:p>14493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8N</text:p>
          </table:table-cell>
          <table:table-cell office:value-type="string" calcext:value-type="string">
            <text:p>116.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EDMU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1208" calcext:value-type="float">
            <text:p>761208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/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1221" calcext:value-type="float">
            <text:p>7612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UTT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1221" calcext:value-type="float">
            <text:p>761221</text:p>
          </table:table-cell>
          <table:table-cell office:value-type="float" office:value="150900.2" calcext:value-type="float">
            <text:p>1509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2N</text:p>
          </table:table-cell>
          <table:table-cell office:value-type="string" calcext:value-type="string">
            <text:p>116.0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SIAG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1228" calcext:value-type="float">
            <text:p>761228</text:p>
          </table:table-cell>
          <table:table-cell office:value-type="float" office:value="180000.1" calcext:value-type="float">
            <text:p>18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10N</text:p>
          </table:table-cell>
          <table:table-cell office:value-type="string" calcext:value-type="string">
            <text:p>116.0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UDD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1230" calcext:value-type="float">
            <text:p>761230</text:p>
          </table:table-cell>
          <table:table-cell office:value-type="float" office:value="35657.9" calcext:value-type="float">
            <text:p>35657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7.8" calcext:value-type="float">
            <text:p>7.8</text:p>
          </table:table-cell>
          <table:table-cell office:value-type="string" calcext:value-type="string">
            <text:p>49.802N</text:p>
          </table:table-cell>
          <table:table-cell office:value-type="string" calcext:value-type="string">
            <text:p>078.069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216" calcext:value-type="float">
            <text:p>770216</text:p>
          </table:table-cell>
          <table:table-cell office:value-type="float" office:value="175300" calcext:value-type="float">
            <text:p>1753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ARL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216" calcext:value-type="float">
            <text:p>770216</text:p>
          </table:table-cell>
          <table:table-cell office:value-type="float" office:value="175300" calcext:value-type="float">
            <text:p>1753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V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219" calcext:value-type="float">
            <text:p>770219</text:p>
          </table:table-cell>
          <table:table-cell office:value-type="float" office:value="232958.9" calcext:value-type="float">
            <text:p>232958.9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.834S</text:p>
          </table:table-cell>
          <table:table-cell office:value-type="string" calcext:value-type="string">
            <text:p>138.846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308" calcext:value-type="float">
            <text:p>770308</text:p>
          </table:table-cell>
          <table:table-cell office:value-type="float" office:value="142400" calcext:value-type="float">
            <text:p>1424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OFIN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308" calcext:value-type="float">
            <text:p>770308</text:p>
          </table:table-cell>
          <table:table-cell office:value-type="float" office:value="142400" calcext:value-type="float">
            <text:p>1424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OFINO-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319" calcext:value-type="float">
            <text:p>770319</text:p>
          </table:table-cell>
          <table:table-cell office:value-type="float" office:value="230058.4" calcext:value-type="float">
            <text:p>230058.4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21.891S</text:p>
          </table:table-cell>
          <table:table-cell office:value-type="string" calcext:value-type="string">
            <text:p>138.913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329" calcext:value-type="float">
            <text:p>770329</text:p>
          </table:table-cell>
          <table:table-cell office:value-type="float" office:value="35657.5" calcext:value-type="float">
            <text:p>35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.970N</text:p>
          </table:table-cell>
          <table:table-cell office:value-type="string" calcext:value-type="string">
            <text:p>078.086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402" calcext:value-type="float">
            <text:p>770402</text:p>
          </table:table-cell>
          <table:table-cell office:value-type="float" office:value="233000" calcext:value-type="float">
            <text:p>233000</text:p>
          </table:table-cell>
          <table:table-cell office:value-type="string" calcext:value-type="string">
            <text:p>FR</text:p>
          </table:table-cell>
          <table:table-cell table:number-columns-repeated="3"/>
          <table:table-cell office:value-type="string" calcext:value-type="string">
            <text:p>0-5</text:p>
          </table:table-cell>
          <table:table-cell table:number-columns-repeated="5"/>
          <table:table-cell office:value-type="string" calcext:value-type="string">
            <text:p>OEDIPE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770405" calcext:value-type="float">
            <text:p>770405</text:p>
          </table:table-cell>
          <table:table-cell office:value-type="float" office:value="150000.2" calcext:value-type="float">
            <text:p>15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12N</text:p>
          </table:table-cell>
          <table:table-cell office:value-type="string" calcext:value-type="string">
            <text:p>116.0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RSILL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425" calcext:value-type="float">
            <text:p>770425</text:p>
          </table:table-cell>
          <table:table-cell office:value-type="float" office:value="40657.7" calcext:value-type="float">
            <text:p>406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6.6" calcext:value-type="float">
            <text:p>6.6</text:p>
          </table:table-cell>
          <table:table-cell office:value-type="string" calcext:value-type="string">
            <text:p>49.813N</text:p>
          </table:table-cell>
          <table:table-cell office:value-type="string" calcext:value-type="string">
            <text:p>078.15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427" calcext:value-type="float">
            <text:p>770427</text:p>
          </table:table-cell>
          <table:table-cell office:value-type="float" office:value="150000.1" calcext:value-type="float">
            <text:p>15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09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ULKHEA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525" calcext:value-type="float">
            <text:p>770525</text:p>
          </table:table-cell>
          <table:table-cell office:value-type="float" office:value="170000.3" calcext:value-type="float">
            <text:p>170000.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09N</text:p>
          </table:table-cell>
          <table:table-cell office:value-type="string" calcext:value-type="string">
            <text:p>116.0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REWLIN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529" calcext:value-type="float">
            <text:p>770529</text:p>
          </table:table-cell>
          <table:table-cell office:value-type="float" office:value="25657.5" calcext:value-type="float">
            <text:p>25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9.937N</text:p>
          </table:table-cell>
          <table:table-cell office:value-type="string" calcext:value-type="string">
            <text:p>078.77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602" calcext:value-type="float">
            <text:p>7706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OREFOO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629" calcext:value-type="float">
            <text:p>770629</text:p>
          </table:table-cell>
          <table:table-cell office:value-type="float" office:value="30657.7" calcext:value-type="float">
            <text:p>306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9.6" calcext:value-type="float">
            <text:p>9.6</text:p>
          </table:table-cell>
          <table:table-cell office:value-type="string" calcext:value-type="string">
            <text:p>50.006N</text:p>
          </table:table-cell>
          <table:table-cell office:value-type="string" calcext:value-type="string">
            <text:p>078.869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706" calcext:value-type="float">
            <text:p>770706</text:p>
          </table:table-cell>
          <table:table-cell office:value-type="float" office:value="225958.5" calcext:value-type="float">
            <text:p>225958.5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.780S</text:p>
          </table:table-cell>
          <table:table-cell office:value-type="string" calcext:value-type="string">
            <text:p>138.954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726" calcext:value-type="float">
            <text:p>770726</text:p>
          </table:table-cell>
          <table:table-cell office:value-type="float" office:value="165957.7" calcext:value-type="float">
            <text:p>165957.7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9.540N</text:p>
          </table:table-cell>
          <table:table-cell office:value-type="string" calcext:value-type="string">
            <text:p>090.51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728" calcext:value-type="float">
            <text:p>7707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RNELI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730" calcext:value-type="float">
            <text:p>770730</text:p>
          </table:table-cell>
          <table:table-cell office:value-type="float" office:value="15657.7" calcext:value-type="float">
            <text:p>156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7.1" calcext:value-type="float">
            <text:p>7.1</text:p>
          </table:table-cell>
          <table:table-cell office:value-type="string" calcext:value-type="string">
            <text:p>49.759N</text:p>
          </table:table-cell>
          <table:table-cell office:value-type="string" calcext:value-type="string">
            <text:p>078.097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804" calcext:value-type="float">
            <text:p>770804</text:p>
          </table:table-cell>
          <table:table-cell office:value-type="float" office:value="164000.1" calcext:value-type="float">
            <text:p>164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09N</text:p>
          </table:table-cell>
          <table:table-cell office:value-type="string" calcext:value-type="string">
            <text:p>116.0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RAK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810" calcext:value-type="float">
            <text:p>770810</text:p>
          </table:table-cell>
          <table:table-cell office:value-type="float" office:value="220002" calcext:value-type="float">
            <text:p>220002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0.950N</text:p>
          </table:table-cell>
          <table:table-cell office:value-type="string" calcext:value-type="string">
            <text:p>110.78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816" calcext:value-type="float">
            <text:p>770816</text:p>
          </table:table-cell>
          <table:table-cell office:value-type="float" office:value="134100" calcext:value-type="float">
            <text:p>1341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RUYERE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816" calcext:value-type="float">
            <text:p>770816</text:p>
          </table:table-cell>
          <table:table-cell office:value-type="float" office:value="134100" calcext:value-type="float">
            <text:p>1341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RUYER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816" calcext:value-type="float">
            <text:p>7708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LOTOS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816" calcext:value-type="float">
            <text:p>770816</text:p>
          </table:table-cell>
          <table:table-cell office:value-type="float" office:value="154900.2" calcext:value-type="float">
            <text:p>1549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?</text:p>
          </table:table-cell>
          <table:table-cell/>
          <table:table-cell office:value-type="string" calcext:value-type="string">
            <text:p>37.2N</text:p>
          </table:table-cell>
          <table:table-cell office:value-type="string" calcext:value-type="string">
            <text:p>116.1W</text:p>
          </table:table-cell>
          <table:table-cell table:number-columns-repeated="3"/>
          <table:table-cell office:value-type="string" calcext:value-type="string">
            <text:p>**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817" calcext:value-type="float">
            <text:p>770817</text:p>
          </table:table-cell>
          <table:table-cell office:value-type="float" office:value="42657.5" calcext:value-type="float">
            <text:p>42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5.6" calcext:value-type="float">
            <text:p>5.6</text:p>
          </table:table-cell>
          <table:table-cell office:value-type="string" calcext:value-type="string">
            <text:p>49.825N</text:p>
          </table:table-cell>
          <table:table-cell office:value-type="string" calcext:value-type="string">
            <text:p>078.17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819" calcext:value-type="float">
            <text:p>7708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CUPP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819" calcext:value-type="float">
            <text:p>770819</text:p>
          </table:table-cell>
          <table:table-cell office:value-type="float" office:value="175500.1" calcext:value-type="float">
            <text:p>1755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11N</text:p>
          </table:table-cell>
          <table:table-cell office:value-type="string" calcext:value-type="string">
            <text:p>116.0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CANTL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820" calcext:value-type="float">
            <text:p>770820</text:p>
          </table:table-cell>
          <table:table-cell office:value-type="float" office:value="215958.3" calcext:value-type="float">
            <text:p>215958.3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4.130N</text:p>
          </table:table-cell>
          <table:table-cell office:value-type="string" calcext:value-type="string">
            <text:p>099.62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901" calcext:value-type="float">
            <text:p>770901</text:p>
          </table:table-cell>
          <table:table-cell office:value-type="float" office:value="25957.7" calcext:value-type="float">
            <text:p>259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73.370N</text:p>
          </table:table-cell>
          <table:table-cell office:value-type="string" calcext:value-type="string">
            <text:p>054.41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905" calcext:value-type="float">
            <text:p>770905</text:p>
          </table:table-cell>
          <table:table-cell office:value-type="float" office:value="30257.3" calcext:value-type="float">
            <text:p>302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50.035N</text:p>
          </table:table-cell>
          <table:table-cell office:value-type="string" calcext:value-type="string">
            <text:p>078.921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910" calcext:value-type="float">
            <text:p>770910</text:p>
          </table:table-cell>
          <table:table-cell office:value-type="float" office:value="160003.3" calcext:value-type="float">
            <text:p>160003.3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6.6" calcext:value-type="float">
            <text:p>6.6</text:p>
          </table:table-cell>
          <table:table-cell office:value-type="string" calcext:value-type="string">
            <text:p>57.290N</text:p>
          </table:table-cell>
          <table:table-cell office:value-type="string" calcext:value-type="string">
            <text:p>106.23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915" calcext:value-type="float">
            <text:p>770915</text:p>
          </table:table-cell>
          <table:table-cell office:value-type="float" office:value="143630.1" calcext:value-type="float">
            <text:p>14363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N</text:p>
          </table:table-cell>
          <table:table-cell office:value-type="string" calcext:value-type="string">
            <text:p>116.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BBTID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917" calcext:value-type="float">
            <text:p>770917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2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927" calcext:value-type="float">
            <text:p>770927</text:p>
          </table:table-cell>
          <table:table-cell office:value-type="float" office:value="140000.2" calcext:value-type="float">
            <text:p>14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1N</text:p>
          </table:table-cell>
          <table:table-cell office:value-type="string" calcext:value-type="string">
            <text:p>116.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ULOMM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930" calcext:value-type="float">
            <text:p>770930</text:p>
          </table:table-cell>
          <table:table-cell office:value-type="float" office:value="65955.9" calcext:value-type="float">
            <text:p>65955.9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47.850N</text:p>
          </table:table-cell>
          <table:table-cell office:value-type="string" calcext:value-type="string">
            <text:p>048.13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1009" calcext:value-type="float">
            <text:p>771009</text:p>
          </table:table-cell>
          <table:table-cell office:value-type="float" office:value="105958.8" calcext:value-type="float">
            <text:p>105958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.1" calcext:value-type="float">
            <text:p>4.1</text:p>
          </table:table-cell>
          <table:table-cell office:value-type="string" calcext:value-type="string">
            <text:p>73.470N</text:p>
          </table:table-cell>
          <table:table-cell office:value-type="string" calcext:value-type="string">
            <text:p>053.98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1026" calcext:value-type="float">
            <text:p>771026</text:p>
          </table:table-cell>
          <table:table-cell office:value-type="float" office:value="141500.1" calcext:value-type="float">
            <text:p>1415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N</text:p>
          </table:table-cell>
          <table:table-cell office:value-type="string" calcext:value-type="string">
            <text:p>116.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OBSTA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1029" calcext:value-type="float">
            <text:p>771029</text:p>
          </table:table-cell>
          <table:table-cell office:value-type="float" office:value="30657.5" calcext:value-type="float">
            <text:p>30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9.833N</text:p>
          </table:table-cell>
          <table:table-cell office:value-type="string" calcext:value-type="string">
            <text:p>078.131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1029" calcext:value-type="float">
            <text:p>771029</text:p>
          </table:table-cell>
          <table:table-cell office:value-type="float" office:value="30702.4" calcext:value-type="float">
            <text:p>30702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0.069N</text:p>
          </table:table-cell>
          <table:table-cell office:value-type="string" calcext:value-type="string">
            <text:p>078.975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1101" calcext:value-type="float">
            <text:p>771101</text:p>
          </table:table-cell>
          <table:table-cell office:value-type="float" office:value="180600.1" calcext:value-type="float">
            <text:p>1806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9N</text:p>
          </table:table-cell>
          <table:table-cell office:value-type="string" calcext:value-type="string">
            <text:p>116.2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YBLAGO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1109" calcext:value-type="float">
            <text:p>771109</text:p>
          </table:table-cell>
          <table:table-cell office:value-type="float" office:value="220000.1" calcext:value-type="float">
            <text:p>22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07N</text:p>
          </table:table-cell>
          <table:table-cell office:value-type="string" calcext:value-type="string">
            <text:p>116.0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ANDREEF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1112" calcext:value-type="float">
            <text:p>771112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139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1117" calcext:value-type="float">
            <text:p>771117</text:p>
          </table:table-cell>
          <table:table-cell office:value-type="float" office:value="193000.1" calcext:value-type="float">
            <text:p>193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2N</text:p>
          </table:table-cell>
          <table:table-cell office:value-type="string" calcext:value-type="string">
            <text:p>116.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EAMOUN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1124" calcext:value-type="float">
            <text:p>771124</text:p>
          </table:table-cell>
          <table:table-cell office:value-type="float" office:value="165958.4" calcext:value-type="float">
            <text:p>165958.4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1.896S</text:p>
          </table:table-cell>
          <table:table-cell office:value-type="string" calcext:value-type="string">
            <text:p>138.88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ESTOR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1130" calcext:value-type="float">
            <text:p>771130</text:p>
          </table:table-cell>
          <table:table-cell office:value-type="float" office:value="40657.3" calcext:value-type="float">
            <text:p>406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49.958N</text:p>
          </table:table-cell>
          <table:table-cell office:value-type="string" calcext:value-type="string">
            <text:p>078.885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1214" calcext:value-type="float">
            <text:p>7712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I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1214" calcext:value-type="float">
            <text:p>771214</text:p>
          </table:table-cell>
          <table:table-cell office:value-type="float" office:value="153000.2" calcext:value-type="float">
            <text:p>15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13N</text:p>
          </table:table-cell>
          <table:table-cell office:value-type="string" calcext:value-type="string">
            <text:p>116.0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ARALL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1217" calcext:value-type="float">
            <text:p>771217</text:p>
          </table:table-cell>
          <table:table-cell office:value-type="float" office:value="220000" calcext:value-type="float">
            <text:p>22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139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1226" calcext:value-type="float">
            <text:p>771226</text:p>
          </table:table-cell>
          <table:table-cell office:value-type="float" office:value="40257.8" calcext:value-type="float">
            <text:p>40257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.3" calcext:value-type="float">
            <text:p>4.3</text:p>
          </table:table-cell>
          <table:table-cell office:value-type="string" calcext:value-type="string">
            <text:p>49.953N</text:p>
          </table:table-cell>
          <table:table-cell office:value-type="string" calcext:value-type="string">
            <text:p>078.115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120" calcext:value-type="float">
            <text:p>780120</text:p>
          </table:table-cell>
          <table:table-cell office:value-type="float" office:value="43257.6" calcext:value-type="float">
            <text:p>432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49.858N</text:p>
          </table:table-cell>
          <table:table-cell office:value-type="string" calcext:value-type="string">
            <text:p>078.089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213" calcext:value-type="float">
            <text:p>780213</text:p>
          </table:table-cell>
          <table:table-cell office:value-type="float" office:value="215259.6" calcext:value-type="float">
            <text:p>215259.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N</text:p>
          </table:table-cell>
          <table:table-cell office:value-type="string" calcext:value-type="string">
            <text:p>116.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MPO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223" calcext:value-type="float">
            <text:p>780223</text:p>
          </table:table-cell>
          <table:table-cell office:value-type="float" office:value="170000.2" calcext:value-type="float">
            <text:p>17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12N</text:p>
          </table:table-cell>
          <table:table-cell office:value-type="string" calcext:value-type="string">
            <text:p>116.0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EBLOCH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227" calcext:value-type="float">
            <text:p>780227</text:p>
          </table:table-cell>
          <table:table-cell office:value-type="float" office:value="230000" calcext:value-type="float">
            <text:p>23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139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315" calcext:value-type="float">
            <text:p>78031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2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316" calcext:value-type="float">
            <text:p>7803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ARA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319" calcext:value-type="float">
            <text:p>780319</text:p>
          </table:table-cell>
          <table:table-cell office:value-type="float" office:value="34657.4" calcext:value-type="float">
            <text:p>346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49.959N</text:p>
          </table:table-cell>
          <table:table-cell office:value-type="string" calcext:value-type="string">
            <text:p>077.746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322" calcext:value-type="float">
            <text:p>780322</text:p>
          </table:table-cell>
          <table:table-cell office:value-type="float" office:value="172958.9" calcext:value-type="float">
            <text:p>172958.9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1.714S</text:p>
          </table:table-cell>
          <table:table-cell office:value-type="string" calcext:value-type="string">
            <text:p>138.926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323" calcext:value-type="float">
            <text:p>7803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OPMAS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323" calcext:value-type="float">
            <text:p>780323</text:p>
          </table:table-cell>
          <table:table-cell office:value-type="float" office:value="163000.2" calcext:value-type="float">
            <text:p>16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10N</text:p>
          </table:table-cell>
          <table:table-cell office:value-type="string" calcext:value-type="string">
            <text:p>116.0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ICEBERG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325" calcext:value-type="float">
            <text:p>780325</text:p>
          </table:table-cell>
          <table:table-cell office:value-type="float" office:value="170000" calcext:value-type="float">
            <text:p>170000</text:p>
          </table:table-cell>
          <table:table-cell office:value-type="string" calcext:value-type="string">
            <text:p>FR</text:p>
          </table:table-cell>
          <table:table-cell table:number-columns-repeated="3"/>
          <table:table-cell office:value-type="string" calcext:value-type="string">
            <text:p>0-5</text:p>
          </table:table-cell>
          <table:table-cell table:number-columns-repeated="5"/>
          <table:table-cell office:value-type="string" calcext:value-type="string">
            <text:p>HECUBE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780326" calcext:value-type="float">
            <text:p>780326</text:p>
          </table:table-cell>
          <table:table-cell office:value-type="float" office:value="35657.5" calcext:value-type="float">
            <text:p>35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49.768N</text:p>
          </table:table-cell>
          <table:table-cell office:value-type="string" calcext:value-type="string">
            <text:p>078.044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411" calcext:value-type="float">
            <text:p>780411</text:p>
          </table:table-cell>
          <table:table-cell office:value-type="float" office:value="153000.2" calcext:value-type="float">
            <text:p>153000.2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30N</text:p>
          </table:table-cell>
          <table:table-cell office:value-type="string" calcext:value-type="string">
            <text:p>116.3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ONDUTT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411" calcext:value-type="float">
            <text:p>780411</text:p>
          </table:table-cell>
          <table:table-cell office:value-type="float" office:value="174500.1" calcext:value-type="float">
            <text:p>1745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23N</text:p>
          </table:table-cell>
          <table:table-cell office:value-type="string" calcext:value-type="string">
            <text:p>116.3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CKBEA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422" calcext:value-type="float">
            <text:p>780422</text:p>
          </table:table-cell>
          <table:table-cell office:value-type="float" office:value="35657.5" calcext:value-type="float">
            <text:p>35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761N</text:p>
          </table:table-cell>
          <table:table-cell office:value-type="string" calcext:value-type="string">
            <text:p>078.186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425" calcext:value-type="float">
            <text:p>7804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SC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529" calcext:value-type="float">
            <text:p>780529</text:p>
          </table:table-cell>
          <table:table-cell office:value-type="float" office:value="45657.4" calcext:value-type="float">
            <text:p>456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49.772N</text:p>
          </table:table-cell>
          <table:table-cell office:value-type="string" calcext:value-type="string">
            <text:p>078.141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601" calcext:value-type="float">
            <text:p>7806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JACKPOT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611" calcext:value-type="float">
            <text:p>780611</text:p>
          </table:table-cell>
          <table:table-cell office:value-type="float" office:value="25657.5" calcext:value-type="float">
            <text:p>25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49.898N</text:p>
          </table:table-cell>
          <table:table-cell office:value-type="string" calcext:value-type="string">
            <text:p>078.797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705" calcext:value-type="float">
            <text:p>780705</text:p>
          </table:table-cell>
          <table:table-cell office:value-type="float" office:value="24657.4" calcext:value-type="float">
            <text:p>246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9.887N</text:p>
          </table:table-cell>
          <table:table-cell office:value-type="string" calcext:value-type="string">
            <text:p>078.871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707" calcext:value-type="float">
            <text:p>78070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ATZ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712" calcext:value-type="float">
            <text:p>780712</text:p>
          </table:table-cell>
          <table:table-cell office:value-type="float" office:value="170000.1" calcext:value-type="float">
            <text:p>17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08N</text:p>
          </table:table-cell>
          <table:table-cell office:value-type="string" calcext:value-type="string">
            <text:p>116.0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OWBAL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719" calcext:value-type="float">
            <text:p>780719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139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726" calcext:value-type="float">
            <text:p>780726</text:p>
          </table:table-cell>
          <table:table-cell office:value-type="float" office:value="230000" calcext:value-type="float">
            <text:p>23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139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728" calcext:value-type="float">
            <text:p>780728</text:p>
          </table:table-cell>
          <table:table-cell office:value-type="float" office:value="24657.4" calcext:value-type="float">
            <text:p>246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49.756N</text:p>
          </table:table-cell>
          <table:table-cell office:value-type="string" calcext:value-type="string">
            <text:p>078.14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809" calcext:value-type="float">
            <text:p>780809</text:p>
          </table:table-cell>
          <table:table-cell office:value-type="float" office:value="175958.1" calcext:value-type="float">
            <text:p>175958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YAK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3.65N</text:p>
          </table:table-cell>
          <table:table-cell office:value-type="string" calcext:value-type="string">
            <text:p>125.34E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KRATON-4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float" office:value="780810" calcext:value-type="float">
            <text:p>780810</text:p>
          </table:table-cell>
          <table:table-cell office:value-type="float" office:value="75957.7" calcext:value-type="float">
            <text:p>759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73.310N</text:p>
          </table:table-cell>
          <table:table-cell office:value-type="string" calcext:value-type="string">
            <text:p>054.7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824" calcext:value-type="float">
            <text:p>780824</text:p>
          </table:table-cell>
          <table:table-cell office:value-type="float" office:value="180003.8" calcext:value-type="float">
            <text:p>180003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YAK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5.87N</text:p>
          </table:table-cell>
          <table:table-cell office:value-type="string" calcext:value-type="string">
            <text:p>112.56E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KRATON-3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float" office:value="780829" calcext:value-type="float">
            <text:p>780829</text:p>
          </table:table-cell>
          <table:table-cell office:value-type="float" office:value="23657.5" calcext:value-type="float">
            <text:p>23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9.2" calcext:value-type="float">
            <text:p>9.2</text:p>
          </table:table-cell>
          <table:table-cell office:value-type="string" calcext:value-type="string">
            <text:p>49.812N</text:p>
          </table:table-cell>
          <table:table-cell office:value-type="string" calcext:value-type="string">
            <text:p>078.142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829" calcext:value-type="float">
            <text:p>780829</text:p>
          </table:table-cell>
          <table:table-cell office:value-type="float" office:value="23706.2" calcext:value-type="float">
            <text:p>23706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978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831" calcext:value-type="float">
            <text:p>780831</text:p>
          </table:table-cell>
          <table:table-cell office:value-type="float" office:value="140000.2" calcext:value-type="float">
            <text:p>14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27N</text:p>
          </table:table-cell>
          <table:table-cell office:value-type="string" calcext:value-type="string">
            <text:p>116.3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ANI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913" calcext:value-type="float">
            <text:p>780913</text:p>
          </table:table-cell>
          <table:table-cell office:value-type="float" office:value="131500.2" calcext:value-type="float">
            <text:p>1315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1N</text:p>
          </table:table-cell>
          <table:table-cell office:value-type="string" calcext:value-type="string">
            <text:p>116.21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IABLOH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915" calcext:value-type="float">
            <text:p>780915</text:p>
          </table:table-cell>
          <table:table-cell office:value-type="float" office:value="23657.4" calcext:value-type="float">
            <text:p>236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49.916N</text:p>
          </table:table-cell>
          <table:table-cell office:value-type="string" calcext:value-type="string">
            <text:p>078.879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920" calcext:value-type="float">
            <text:p>780920</text:p>
          </table:table-cell>
          <table:table-cell office:value-type="float" office:value="50256.8" calcext:value-type="float">
            <text:p>50256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49.835N</text:p>
          </table:table-cell>
          <table:table-cell office:value-type="string" calcext:value-type="string">
            <text:p>078.416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921" calcext:value-type="float">
            <text:p>780921</text:p>
          </table:table-cell>
          <table:table-cell office:value-type="float" office:value="145957.6" calcext:value-type="float">
            <text:p>145957.6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6.530N</text:p>
          </table:table-cell>
          <table:table-cell office:value-type="string" calcext:value-type="string">
            <text:p>086.26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927" calcext:value-type="float">
            <text:p>780927</text:p>
          </table:table-cell>
          <table:table-cell office:value-type="float" office:value="20458.4" calcext:value-type="float">
            <text:p>20458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73.380N</text:p>
          </table:table-cell>
          <table:table-cell office:value-type="string" calcext:value-type="string">
            <text:p>054.44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927" calcext:value-type="float">
            <text:p>780927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?</text:p>
          </table:table-cell>
          <table:table-cell table:number-columns-repeated="6"/>
          <table:table-cell office:value-type="string" calcext:value-type="string">
            <text:p>**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927" calcext:value-type="float">
            <text:p>780927</text:p>
          </table:table-cell>
          <table:table-cell office:value-type="float" office:value="153000" calcext:value-type="float">
            <text:p>15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REMIN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927" calcext:value-type="float">
            <text:p>780927</text:p>
          </table:table-cell>
          <table:table-cell office:value-type="float" office:value="153000" calcext:value-type="float">
            <text:p>15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REMINO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927" calcext:value-type="float">
            <text:p>780927</text:p>
          </table:table-cell>
          <table:table-cell office:value-type="float" office:value="170000" calcext:value-type="float">
            <text:p>17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08N</text:p>
          </table:table-cell>
          <table:table-cell office:value-type="string" calcext:value-type="string">
            <text:p>116.0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RAUGHT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927" calcext:value-type="float">
            <text:p>780927</text:p>
          </table:table-cell>
          <table:table-cell office:value-type="float" office:value="172000" calcext:value-type="float">
            <text:p>172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07N</text:p>
          </table:table-cell>
          <table:table-cell office:value-type="string" calcext:value-type="string">
            <text:p>116.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UMM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1007" calcext:value-type="float">
            <text:p>781007</text:p>
          </table:table-cell>
          <table:table-cell office:value-type="float" office:value="235957" calcext:value-type="float">
            <text:p>23595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YAK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1.53N</text:p>
          </table:table-cell>
          <table:table-cell office:value-type="string" calcext:value-type="string">
            <text:p>112.87E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VYATKA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float" office:value="781014" calcext:value-type="float">
            <text:p>781014</text:p>
          </table:table-cell>
          <table:table-cell office:value-type="float" office:value="10002.7" calcext:value-type="float">
            <text:p>10002.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41.450N</text:p>
          </table:table-cell>
          <table:table-cell office:value-type="string" calcext:value-type="string">
            <text:p>088.633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015" calcext:value-type="float">
            <text:p>781015</text:p>
          </table:table-cell>
          <table:table-cell office:value-type="float" office:value="53657.7" calcext:value-type="float">
            <text:p>536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49.753N</text:p>
          </table:table-cell>
          <table:table-cell office:value-type="string" calcext:value-type="string">
            <text:p>078.165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017" calcext:value-type="float">
            <text:p>781017</text:p>
          </table:table-cell>
          <table:table-cell office:value-type="float" office:value="45956.6" calcext:value-type="float">
            <text:p>45956.6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7.810N</text:p>
          </table:table-cell>
          <table:table-cell office:value-type="string" calcext:value-type="string">
            <text:p>048.09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017" calcext:value-type="float">
            <text:p>781017</text:p>
          </table:table-cell>
          <table:table-cell office:value-type="float" office:value="135958" calcext:value-type="float">
            <text:p>135958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3.210N</text:p>
          </table:table-cell>
          <table:table-cell office:value-type="string" calcext:value-type="string">
            <text:p>063.26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031" calcext:value-type="float">
            <text:p>781031</text:p>
          </table:table-cell>
          <table:table-cell office:value-type="float" office:value="41657.7" calcext:value-type="float">
            <text:p>416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9.6" calcext:value-type="float">
            <text:p>9.6</text:p>
          </table:table-cell>
          <table:table-cell office:value-type="string" calcext:value-type="string">
            <text:p>49.806N</text:p>
          </table:table-cell>
          <table:table-cell office:value-type="string" calcext:value-type="string">
            <text:p>078.143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102" calcext:value-type="float">
            <text:p>781102</text:p>
          </table:table-cell>
          <table:table-cell office:value-type="float" office:value="152500.2" calcext:value-type="float">
            <text:p>1525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9N</text:p>
          </table:table-cell>
          <table:table-cell office:value-type="string" calcext:value-type="string">
            <text:p>116.3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MMENTH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1102" calcext:value-type="float">
            <text:p>781102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139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104" calcext:value-type="float">
            <text:p>781104</text:p>
          </table:table-cell>
          <table:table-cell office:value-type="float" office:value="50557.3" calcext:value-type="float">
            <text:p>505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50.034N</text:p>
          </table:table-cell>
          <table:table-cell office:value-type="string" calcext:value-type="string">
            <text:p>078.943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118" calcext:value-type="float">
            <text:p>781118</text:p>
          </table:table-cell>
          <table:table-cell office:value-type="float" office:value="190000" calcext:value-type="float">
            <text:p>1900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13N</text:p>
          </table:table-cell>
          <table:table-cell office:value-type="string" calcext:value-type="string">
            <text:p>116.08W</text:p>
          </table:table-cell>
          <table:table-cell table:number-columns-repeated="3"/>
          <table:table-cell office:value-type="string" calcext:value-type="string">
            <text:p>QUARGE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1129" calcext:value-type="float">
            <text:p>781129</text:p>
          </table:table-cell>
          <table:table-cell office:value-type="float" office:value="43257.7" calcext:value-type="float">
            <text:p>432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810N</text:p>
          </table:table-cell>
          <table:table-cell office:value-type="string" calcext:value-type="string">
            <text:p>078.042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129" calcext:value-type="float">
            <text:p>781129</text:p>
          </table:table-cell>
          <table:table-cell office:value-type="float" office:value="43302.4" calcext:value-type="float">
            <text:p>43302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49.949N</text:p>
          </table:table-cell>
          <table:table-cell office:value-type="string" calcext:value-type="string">
            <text:p>078.798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130" calcext:value-type="float">
            <text:p>781130</text:p>
          </table:table-cell>
          <table:table-cell office:value-type="float" office:value="173158.5" calcext:value-type="float">
            <text:p>173158.5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21.866S</text:p>
          </table:table-cell>
          <table:table-cell office:value-type="string" calcext:value-type="string">
            <text:p>138.949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201" calcext:value-type="float">
            <text:p>7812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NCENT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1214" calcext:value-type="float">
            <text:p>781214</text:p>
          </table:table-cell>
          <table:table-cell/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2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214" calcext:value-type="float">
            <text:p>781214</text:p>
          </table:table-cell>
          <table:table-cell office:value-type="float" office:value="44257.6" calcext:value-type="float">
            <text:p>442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49.813N</text:p>
          </table:table-cell>
          <table:table-cell office:value-type="string" calcext:value-type="string">
            <text:p>078.144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216" calcext:value-type="float">
            <text:p>781216</text:p>
          </table:table-cell>
          <table:table-cell office:value-type="float" office:value="153000.2" calcext:value-type="float">
            <text:p>15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27N</text:p>
          </table:table-cell>
          <table:table-cell office:value-type="string" calcext:value-type="string">
            <text:p>116.4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AR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1217" calcext:value-type="float">
            <text:p>781217</text:p>
          </table:table-cell>
          <table:table-cell office:value-type="float" office:value="180400" calcext:value-type="float">
            <text:p>1804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139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218" calcext:value-type="float">
            <text:p>781218</text:p>
          </table:table-cell>
          <table:table-cell office:value-type="float" office:value="75956.3" calcext:value-type="float">
            <text:p>75956.3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7.780N</text:p>
          </table:table-cell>
          <table:table-cell office:value-type="string" calcext:value-type="string">
            <text:p>048.14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219" calcext:value-type="float">
            <text:p>781219</text:p>
          </table:table-cell>
          <table:table-cell office:value-type="float" office:value="165659.9" calcext:value-type="float">
            <text:p>165659.9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1.769S</text:p>
          </table:table-cell>
          <table:table-cell office:value-type="string" calcext:value-type="string">
            <text:p>138.945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110" calcext:value-type="float">
            <text:p>790110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47.000N</text:p>
          </table:table-cell>
          <table:table-cell office:value-type="string" calcext:value-type="string">
            <text:p>04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117" calcext:value-type="float">
            <text:p>790117</text:p>
          </table:table-cell>
          <table:table-cell office:value-type="float" office:value="75955.7" calcext:value-type="float">
            <text:p>75955.7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47.870N</text:p>
          </table:table-cell>
          <table:table-cell office:value-type="string" calcext:value-type="string">
            <text:p>048.06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124" calcext:value-type="float">
            <text:p>790124</text:p>
          </table:table-cell>
          <table:table-cell office:value-type="float" office:value="180000.1" calcext:value-type="float">
            <text:p>18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0N</text:p>
          </table:table-cell>
          <table:table-cell office:value-type="string" calcext:value-type="string">
            <text:p>116.0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CCARA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0201" calcext:value-type="float">
            <text:p>790201</text:p>
          </table:table-cell>
          <table:table-cell office:value-type="float" office:value="41257.6" calcext:value-type="float">
            <text:p>412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0.090N</text:p>
          </table:table-cell>
          <table:table-cell office:value-type="string" calcext:value-type="string">
            <text:p>078.87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208" calcext:value-type="float">
            <text:p>790208</text:p>
          </table:table-cell>
          <table:table-cell office:value-type="float" office:value="200000.1" calcext:value-type="float">
            <text:p>20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1N</text:p>
          </table:table-cell>
          <table:table-cell office:value-type="string" calcext:value-type="string">
            <text:p>116.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QUINELL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0215" calcext:value-type="float">
            <text:p>790215</text:p>
          </table:table-cell>
          <table:table-cell office:value-type="float" office:value="180500.2" calcext:value-type="float">
            <text:p>1805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2N</text:p>
          </table:table-cell>
          <table:table-cell office:value-type="string" calcext:value-type="string">
            <text:p>116.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LOST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0216" calcext:value-type="float">
            <text:p>790216</text:p>
          </table:table-cell>
          <table:table-cell office:value-type="float" office:value="40358.1" calcext:value-type="float">
            <text:p>40358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9.990N</text:p>
          </table:table-cell>
          <table:table-cell office:value-type="string" calcext:value-type="string">
            <text:p>077.712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301" calcext:value-type="float">
            <text:p>790301</text:p>
          </table:table-cell>
          <table:table-cell office:value-type="float" office:value="172400" calcext:value-type="float">
            <text:p>1724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139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309" calcext:value-type="float">
            <text:p>790309</text:p>
          </table:table-cell>
          <table:table-cell office:value-type="float" office:value="163700" calcext:value-type="float">
            <text:p>1637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139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314" calcext:value-type="float">
            <text:p>790314</text:p>
          </table:table-cell>
          <table:table-cell office:value-type="float" office:value="183000.1" calcext:value-type="float">
            <text:p>183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N</text:p>
          </table:table-cell>
          <table:table-cell office:value-type="string" calcext:value-type="string">
            <text:p>116.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EMOR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0324" calcext:value-type="float">
            <text:p>790324</text:p>
          </table:table-cell>
          <table:table-cell office:value-type="float" office:value="162758.8" calcext:value-type="float">
            <text:p>162758.8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.830S</text:p>
          </table:table-cell>
          <table:table-cell office:value-type="string" calcext:value-type="string">
            <text:p>138.909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404" calcext:value-type="float">
            <text:p>790404</text:p>
          </table:table-cell>
          <table:table-cell office:value-type="float" office:value="180659.1" calcext:value-type="float">
            <text:p>180659.1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1.812S</text:p>
          </table:table-cell>
          <table:table-cell office:value-type="string" calcext:value-type="string">
            <text:p>138.741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506" calcext:value-type="float">
            <text:p>790506</text:p>
          </table:table-cell>
          <table:table-cell office:value-type="float" office:value="31657.6" calcext:value-type="float">
            <text:p>316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9.774N</text:p>
          </table:table-cell>
          <table:table-cell office:value-type="string" calcext:value-type="string">
            <text:p>078.049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511" calcext:value-type="float">
            <text:p>7905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REEZEOU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0524" calcext:value-type="float">
            <text:p>790524</text:p>
          </table:table-cell>
          <table:table-cell office:value-type="float" office:value="40700" calcext:value-type="float">
            <text:p>407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0.39" calcext:value-type="float">
            <text:p>0.39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531" calcext:value-type="float">
            <text:p>790531</text:p>
          </table:table-cell>
          <table:table-cell office:value-type="float" office:value="55457.6" calcext:value-type="float">
            <text:p>554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9.835N</text:p>
          </table:table-cell>
          <table:table-cell office:value-type="string" calcext:value-type="string">
            <text:p>078.127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611" calcext:value-type="float">
            <text:p>7906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EPAT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0618" calcext:value-type="float">
            <text:p>790618</text:p>
          </table:table-cell>
          <table:table-cell office:value-type="float" office:value="232658" calcext:value-type="float">
            <text:p>232658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.140S</text:p>
          </table:table-cell>
          <table:table-cell office:value-type="string" calcext:value-type="string">
            <text:p>138.456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620" calcext:value-type="float">
            <text:p>79062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ES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0623" calcext:value-type="float">
            <text:p>790623</text:p>
          </table:table-cell>
          <table:table-cell office:value-type="float" office:value="25657.5" calcext:value-type="float">
            <text:p>25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49.903N</text:p>
          </table:table-cell>
          <table:table-cell office:value-type="string" calcext:value-type="string">
            <text:p>078.855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628" calcext:value-type="float">
            <text:p>7906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AJ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0629" calcext:value-type="float">
            <text:p>790629</text:p>
          </table:table-cell>
          <table:table-cell office:value-type="float" office:value="185558.8" calcext:value-type="float">
            <text:p>185558.8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.798S</text:p>
          </table:table-cell>
          <table:table-cell office:value-type="string" calcext:value-type="string">
            <text:p>138.927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707" calcext:value-type="float">
            <text:p>790707</text:p>
          </table:table-cell>
          <table:table-cell office:value-type="float" office:value="34657.3" calcext:value-type="float">
            <text:p>346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0.026N</text:p>
          </table:table-cell>
          <table:table-cell office:value-type="string" calcext:value-type="string">
            <text:p>078.991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714" calcext:value-type="float">
            <text:p>790714</text:p>
          </table:table-cell>
          <table:table-cell office:value-type="float" office:value="45955.2" calcext:value-type="float">
            <text:p>45955.2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47.810N</text:p>
          </table:table-cell>
          <table:table-cell office:value-type="string" calcext:value-type="string">
            <text:p>048.07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718" calcext:value-type="float">
            <text:p>790718</text:p>
          </table:table-cell>
          <table:table-cell office:value-type="float" office:value="31702.5" calcext:value-type="float">
            <text:p>31702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9.2" calcext:value-type="float">
            <text:p>9.2</text:p>
          </table:table-cell>
          <table:table-cell office:value-type="string" calcext:value-type="string">
            <text:p>49.937N</text:p>
          </table:table-cell>
          <table:table-cell office:value-type="string" calcext:value-type="string">
            <text:p>077.85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725" calcext:value-type="float">
            <text:p>790725</text:p>
          </table:table-cell>
          <table:table-cell office:value-type="float" office:value="175658.5" calcext:value-type="float">
            <text:p>175658.5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1.880S</text:p>
          </table:table-cell>
          <table:table-cell office:value-type="string" calcext:value-type="string">
            <text:p>138.940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728" calcext:value-type="float">
            <text:p>790728</text:p>
          </table:table-cell>
          <table:table-cell office:value-type="float" office:value="195558.7" calcext:value-type="float">
            <text:p>195558.7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1.808S</text:p>
          </table:table-cell>
          <table:table-cell office:value-type="string" calcext:value-type="string">
            <text:p>138.808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803" calcext:value-type="float">
            <text:p>79080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URZE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0804" calcext:value-type="float">
            <text:p>790804</text:p>
          </table:table-cell>
          <table:table-cell office:value-type="float" office:value="35657.1" calcext:value-type="float">
            <text:p>35657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49.894N</text:p>
          </table:table-cell>
          <table:table-cell office:value-type="string" calcext:value-type="string">
            <text:p>078.904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808" calcext:value-type="float">
            <text:p>7908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FFSHOR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0812" calcext:value-type="float">
            <text:p>790812</text:p>
          </table:table-cell>
          <table:table-cell office:value-type="float" office:value="175957.4" calcext:value-type="float">
            <text:p>1759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YAK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61.86N</text:p>
          </table:table-cell>
          <table:table-cell office:value-type="string" calcext:value-type="string">
            <text:p>122.22E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KIMBERLI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float" office:value="790818" calcext:value-type="float">
            <text:p>790818</text:p>
          </table:table-cell>
          <table:table-cell office:value-type="float" office:value="25157.1" calcext:value-type="float">
            <text:p>25157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49.943N</text:p>
          </table:table-cell>
          <table:table-cell office:value-type="string" calcext:value-type="string">
            <text:p>078.938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829" calcext:value-type="float">
            <text:p>790829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5"/>
          <table:table-cell office:value-type="string" calcext:value-type="string">
            <text:p>NESSE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0906" calcext:value-type="float">
            <text:p>7909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EART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906" calcext:value-type="float">
            <text:p>780906</text:p>
          </table:table-cell>
          <table:table-cell office:value-type="float" office:value="175957.7" calcext:value-type="float">
            <text:p>175957.7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64.060N</text:p>
          </table:table-cell>
          <table:table-cell office:value-type="string" calcext:value-type="string">
            <text:p>99.62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908" calcext:value-type="float">
            <text:p>7909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ER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0913" calcext:value-type="float">
            <text:p>790913</text:p>
          </table:table-cell>
          <table:table-cell/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 table:number-columns-repeated="9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914" calcext:value-type="float">
            <text:p>790914</text:p>
          </table:table-cell>
          <table:table-cell office:value-type="float" office:value="73300" calcext:value-type="float">
            <text:p>733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0.79" calcext:value-type="float">
            <text:p>0.79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915" calcext:value-type="float">
            <text:p>790915</text:p>
          </table:table-cell>
          <table:table-cell office:value-type="float" office:value="40700" calcext:value-type="float">
            <text:p>407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0.19" calcext:value-type="float">
            <text:p>0.19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916" calcext:value-type="float">
            <text:p>790916</text:p>
          </table:table-cell>
          <table:table-cell office:value-type="float" office:value="85953" calcext:value-type="float">
            <text:p>85953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INE</text:p>
          </table:table-cell>
          <table:table-cell office:value-type="string" calcext:value-type="string">
            <text:p>0.3?</text:p>
          </table:table-cell>
          <table:table-cell office:value-type="string" calcext:value-type="string">
            <text:p>48.22 N</text:p>
          </table:table-cell>
          <table:table-cell office:value-type="string" calcext:value-type="string">
            <text:p>038.3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922" calcext:value-type="float">
            <text:p>79092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?IN</text:p>
          </table:table-cell>
          <table:table-cell/>
          <table:table-cell office:value-type="string" calcext:value-type="string">
            <text:p>UR?</text:p>
          </table:table-cell>
          <table:table-cell office:value-type="string" calcext:value-type="string">
            <text:p>LOW?</text:p>
          </table:table-cell>
          <table:table-cell office:value-type="string" calcext:value-type="string">
            <text:p>47.000S</text:p>
          </table:table-cell>
          <table:table-cell office:value-type="string" calcext:value-type="string">
            <text:p>040.000E</text:p>
          </table:table-cell>
          <table:table-cell office:value-type="string" calcext:value-type="string">
            <text:p>??</text:p>
          </table:table-cell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790924" calcext:value-type="float">
            <text:p>790924</text:p>
          </table:table-cell>
          <table:table-cell office:value-type="float" office:value="32958.3" calcext:value-type="float">
            <text:p>32958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73.370N</text:p>
          </table:table-cell>
          <table:table-cell office:value-type="string" calcext:value-type="string">
            <text:p>054.58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926" calcext:value-type="float">
            <text:p>7909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HEEPSH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0927" calcext:value-type="float">
            <text:p>790927</text:p>
          </table:table-cell>
          <table:table-cell office:value-type="float" office:value="41257.6" calcext:value-type="float">
            <text:p>412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49.767N</text:p>
          </table:table-cell>
          <table:table-cell office:value-type="string" calcext:value-type="string">
            <text:p>078.12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1004" calcext:value-type="float">
            <text:p>791004</text:p>
          </table:table-cell>
          <table:table-cell office:value-type="float" office:value="155958" calcext:value-type="float">
            <text:p>155958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0.660N</text:p>
          </table:table-cell>
          <table:table-cell office:value-type="string" calcext:value-type="string">
            <text:p>071.44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1007" calcext:value-type="float">
            <text:p>791007</text:p>
          </table:table-cell>
          <table:table-cell office:value-type="float" office:value="205957.1" calcext:value-type="float">
            <text:p>205957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YAK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1.85N</text:p>
          </table:table-cell>
          <table:table-cell office:value-type="string" calcext:value-type="string">
            <text:p>113.12E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SHEKSNA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float" office:value="791018" calcext:value-type="float">
            <text:p>791018</text:p>
          </table:table-cell>
          <table:table-cell office:value-type="float" office:value="41657.7" calcext:value-type="float">
            <text:p>416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9.837N</text:p>
          </table:table-cell>
          <table:table-cell office:value-type="string" calcext:value-type="string">
            <text:p>078.148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1018" calcext:value-type="float">
            <text:p>791018</text:p>
          </table:table-cell>
          <table:table-cell office:value-type="float" office:value="70958.5" calcext:value-type="float">
            <text:p>70958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73.340N</text:p>
          </table:table-cell>
          <table:table-cell office:value-type="string" calcext:value-type="string">
            <text:p>054.73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1024" calcext:value-type="float">
            <text:p>791024</text:p>
          </table:table-cell>
          <table:table-cell office:value-type="float" office:value="55956.6" calcext:value-type="float">
            <text:p>55956.6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7.790N</text:p>
          </table:table-cell>
          <table:table-cell office:value-type="string" calcext:value-type="string">
            <text:p>048.11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1028" calcext:value-type="float">
            <text:p>791028</text:p>
          </table:table-cell>
          <table:table-cell office:value-type="float" office:value="31656.9" calcext:value-type="float">
            <text:p>31656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49.973N</text:p>
          </table:table-cell>
          <table:table-cell office:value-type="string" calcext:value-type="string">
            <text:p>078.997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1122" calcext:value-type="float">
            <text:p>791122</text:p>
          </table:table-cell>
          <table:table-cell office:value-type="float" office:value="191420" calcext:value-type="float">
            <text:p>19142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139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1129" calcext:value-type="float">
            <text:p>7911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CKGAM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1130" calcext:value-type="float">
            <text:p>791130</text:p>
          </table:table-cell>
          <table:table-cell office:value-type="float" office:value="45258.1" calcext:value-type="float">
            <text:p>45258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49.789N</text:p>
          </table:table-cell>
          <table:table-cell office:value-type="string" calcext:value-type="string">
            <text:p>078.144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1202" calcext:value-type="float">
            <text:p>791202</text:p>
          </table:table-cell>
          <table:table-cell office:value-type="float" office:value="43657.4" calcext:value-type="float">
            <text:p>436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49.891N</text:p>
          </table:table-cell>
          <table:table-cell office:value-type="string" calcext:value-type="string">
            <text:p>078.796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1214" calcext:value-type="float">
            <text:p>7912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ZU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1221" calcext:value-type="float">
            <text:p>791221</text:p>
          </table:table-cell>
          <table:table-cell office:value-type="float" office:value="44157.6" calcext:value-type="float">
            <text:p>441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49.801N</text:p>
          </table:table-cell>
          <table:table-cell office:value-type="string" calcext:value-type="string">
            <text:p>078.173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1223" calcext:value-type="float">
            <text:p>791223</text:p>
          </table:table-cell>
          <table:table-cell office:value-type="float" office:value="45657.4" calcext:value-type="float">
            <text:p>456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49.916N</text:p>
          </table:table-cell>
          <table:table-cell office:value-type="string" calcext:value-type="string">
            <text:p>078.755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223" calcext:value-type="float">
            <text:p>800223</text:p>
          </table:table-cell>
          <table:table-cell office:value-type="float" office:value="180300" calcext:value-type="float">
            <text:p>1803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228" calcext:value-type="float">
            <text:p>8002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ARK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0303" calcext:value-type="float">
            <text:p>800303</text:p>
          </table:table-cell>
          <table:table-cell office:value-type="float" office:value="175600" calcext:value-type="float">
            <text:p>1756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308" calcext:value-type="float">
            <text:p>8003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ORB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0323" calcext:value-type="float">
            <text:p>800323</text:p>
          </table:table-cell>
          <table:table-cell office:value-type="float" office:value="193658.5" calcext:value-type="float">
            <text:p>193658.5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1.864S</text:p>
          </table:table-cell>
          <table:table-cell office:value-type="string" calcext:value-type="string">
            <text:p>138.928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401" calcext:value-type="float">
            <text:p>800401</text:p>
          </table:table-cell>
          <table:table-cell office:value-type="float" office:value="193058.7" calcext:value-type="float">
            <text:p>193058.7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1.854S</text:p>
          </table:table-cell>
          <table:table-cell office:value-type="string" calcext:value-type="string">
            <text:p>138.763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403" calcext:value-type="float">
            <text:p>80040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IPTAU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0404" calcext:value-type="float">
            <text:p>800404</text:p>
          </table:table-cell>
          <table:table-cell office:value-type="float" office:value="53257.4" calcext:value-type="float">
            <text:p>532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0.012N</text:p>
          </table:table-cell>
          <table:table-cell office:value-type="string" calcext:value-type="string">
            <text:p>077.856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404" calcext:value-type="float">
            <text:p>800404</text:p>
          </table:table-cell>
          <table:table-cell office:value-type="float" office:value="183258.6" calcext:value-type="float">
            <text:p>183258.6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906S</text:p>
          </table:table-cell>
          <table:table-cell office:value-type="string" calcext:value-type="string">
            <text:p>138.808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410" calcext:value-type="float">
            <text:p>800410</text:p>
          </table:table-cell>
          <table:table-cell office:value-type="float" office:value="40657.8" calcext:value-type="float">
            <text:p>40657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49.805N</text:p>
          </table:table-cell>
          <table:table-cell office:value-type="string" calcext:value-type="string">
            <text:p>078.108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416" calcext:value-type="float">
            <text:p>8004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YRAMI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0425" calcext:value-type="float">
            <text:p>800425</text:p>
          </table:table-cell>
          <table:table-cell office:value-type="float" office:value="35657.5" calcext:value-type="float">
            <text:p>35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9.973N</text:p>
          </table:table-cell>
          <table:table-cell office:value-type="string" calcext:value-type="string">
            <text:p>078.755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426" calcext:value-type="float">
            <text:p>800426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5"/>
          <table:table-cell office:value-type="string" calcext:value-type="string">
            <text:p>COLWI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0502" calcext:value-type="float">
            <text:p>8005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NFIEL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0522" calcext:value-type="float">
            <text:p>8005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LOR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0522" calcext:value-type="float">
            <text:p>800522</text:p>
          </table:table-cell>
          <table:table-cell office:value-type="float" office:value="35657.7" calcext:value-type="float">
            <text:p>356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9.784N</text:p>
          </table:table-cell>
          <table:table-cell office:value-type="string" calcext:value-type="string">
            <text:p>078.082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612" calcext:value-type="float">
            <text:p>8006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AS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0612" calcext:value-type="float">
            <text:p>800612</text:p>
          </table:table-cell>
          <table:table-cell office:value-type="float" office:value="32657.6" calcext:value-type="float">
            <text:p>326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9.980N</text:p>
          </table:table-cell>
          <table:table-cell office:value-type="string" calcext:value-type="string">
            <text:p>079.001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616" calcext:value-type="float">
            <text:p>800616</text:p>
          </table:table-cell>
          <table:table-cell office:value-type="float" office:value="182658.6" calcext:value-type="float">
            <text:p>182658.6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.864S</text:p>
          </table:table-cell>
          <table:table-cell office:value-type="string" calcext:value-type="string">
            <text:p>138.904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621" calcext:value-type="float">
            <text:p>800621</text:p>
          </table:table-cell>
          <table:table-cell office:value-type="float" office:value="170100" calcext:value-type="float">
            <text:p>1701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624" calcext:value-type="float">
            <text:p>8006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HURONK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0629" calcext:value-type="float">
            <text:p>800629</text:p>
          </table:table-cell>
          <table:table-cell office:value-type="float" office:value="23257.6" calcext:value-type="float">
            <text:p>232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9.939N</text:p>
          </table:table-cell>
          <table:table-cell office:value-type="string" calcext:value-type="string">
            <text:p>078.815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706" calcext:value-type="float">
            <text:p>800706</text:p>
          </table:table-cell>
          <table:table-cell office:value-type="float" office:value="172658.9" calcext:value-type="float">
            <text:p>172658.9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.845S</text:p>
          </table:table-cell>
          <table:table-cell office:value-type="string" calcext:value-type="string">
            <text:p>138.861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713" calcext:value-type="float">
            <text:p>800713</text:p>
          </table:table-cell>
          <table:table-cell office:value-type="float" office:value="81000" calcext:value-type="float">
            <text:p>81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0.49" calcext:value-type="float">
            <text:p>0.49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719" calcext:value-type="float">
            <text:p>800719</text:p>
          </table:table-cell>
          <table:table-cell office:value-type="float" office:value="234658.5" calcext:value-type="float">
            <text:p>234658.5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1.855S</text:p>
          </table:table-cell>
          <table:table-cell office:value-type="string" calcext:value-type="string">
            <text:p>138.959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725" calcext:value-type="float">
            <text:p>8007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AF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0731" calcext:value-type="float">
            <text:p>80073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VERDELL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0731" calcext:value-type="float">
            <text:p>800731</text:p>
          </table:table-cell>
          <table:table-cell office:value-type="float" office:value="33257.6" calcext:value-type="float">
            <text:p>332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807N</text:p>
          </table:table-cell>
          <table:table-cell office:value-type="string" calcext:value-type="string">
            <text:p>078.148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914" calcext:value-type="float">
            <text:p>800914</text:p>
          </table:table-cell>
          <table:table-cell office:value-type="float" office:value="24239.1" calcext:value-type="float">
            <text:p>24239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49.921N</text:p>
          </table:table-cell>
          <table:table-cell office:value-type="string" calcext:value-type="string">
            <text:p>078.802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920" calcext:value-type="float">
            <text:p>800920</text:p>
          </table:table-cell>
          <table:table-cell office:value-type="float" office:value="104000" calcext:value-type="float">
            <text:p>104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0.39" calcext:value-type="float">
            <text:p>0.39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925" calcext:value-type="float">
            <text:p>8009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ONARD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0925" calcext:value-type="float">
            <text:p>8009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IOL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0925" calcext:value-type="float">
            <text:p>800925</text:p>
          </table:table-cell>
          <table:table-cell office:value-type="float" office:value="62110.6" calcext:value-type="float">
            <text:p>62110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49.835N</text:p>
          </table:table-cell>
          <table:table-cell office:value-type="string" calcext:value-type="string">
            <text:p>078.118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930" calcext:value-type="float">
            <text:p>800930</text:p>
          </table:table-cell>
          <table:table-cell office:value-type="float" office:value="55700" calcext:value-type="float">
            <text:p>557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0.19" calcext:value-type="float">
            <text:p>0.19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930" calcext:value-type="float">
            <text:p>800930</text:p>
          </table:table-cell>
          <table:table-cell office:value-type="float" office:value="55700" calcext:value-type="float">
            <text:p>557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0.79" calcext:value-type="float">
            <text:p>0.79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1008" calcext:value-type="float">
            <text:p>801008</text:p>
          </table:table-cell>
          <table:table-cell office:value-type="float" office:value="55957.3" calcext:value-type="float">
            <text:p>55957.3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8.6" calcext:value-type="float">
            <text:p>8.6</text:p>
          </table:table-cell>
          <table:table-cell office:value-type="string" calcext:value-type="string">
            <text:p>46.790N</text:p>
          </table:table-cell>
          <table:table-cell office:value-type="string" calcext:value-type="string">
            <text:p>048.29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1011" calcext:value-type="float">
            <text:p>801011</text:p>
          </table:table-cell>
          <table:table-cell office:value-type="float" office:value="70957.1" calcext:value-type="float">
            <text:p>70957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73.360N</text:p>
          </table:table-cell>
          <table:table-cell office:value-type="string" calcext:value-type="string">
            <text:p>054.82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1012" calcext:value-type="float">
            <text:p>801012</text:p>
          </table:table-cell>
          <table:table-cell office:value-type="float" office:value="33414.1" calcext:value-type="float">
            <text:p>33414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9.961N</text:p>
          </table:table-cell>
          <table:table-cell office:value-type="string" calcext:value-type="string">
            <text:p>079.028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1016" calcext:value-type="float">
            <text:p>801016</text:p>
          </table:table-cell>
          <table:table-cell office:value-type="float" office:value="44028.9" calcext:value-type="float">
            <text:p>44028.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1000" calcext:value-type="float">
            <text:p>-10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1024" calcext:value-type="float">
            <text:p>801024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5"/>
          <table:table-cell office:value-type="string" calcext:value-type="string">
            <text:p>DUTCHES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1031" calcext:value-type="float">
            <text:p>80103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MINERSI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1101" calcext:value-type="float">
            <text:p>801101</text:p>
          </table:table-cell>
          <table:table-cell office:value-type="float" office:value="125958" calcext:value-type="float">
            <text:p>125958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0.790N</text:p>
          </table:table-cell>
          <table:table-cell office:value-type="string" calcext:value-type="string">
            <text:p>097.57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1114" calcext:value-type="float">
            <text:p>8011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AUPH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1125" calcext:value-type="float">
            <text:p>801125</text:p>
          </table:table-cell>
          <table:table-cell office:value-type="float" office:value="175300" calcext:value-type="float">
            <text:p>1753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1203" calcext:value-type="float">
            <text:p>801203</text:p>
          </table:table-cell>
          <table:table-cell office:value-type="float" office:value="173258.5" calcext:value-type="float">
            <text:p>173258.5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1.874S</text:p>
          </table:table-cell>
          <table:table-cell office:value-type="string" calcext:value-type="string">
            <text:p>138.945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1210" calcext:value-type="float">
            <text:p>801210</text:p>
          </table:table-cell>
          <table:table-cell office:value-type="float" office:value="65957.6" calcext:value-type="float">
            <text:p>65957.6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4.1" calcext:value-type="float">
            <text:p>4.1</text:p>
          </table:table-cell>
          <table:table-cell office:value-type="string" calcext:value-type="string">
            <text:p>61.730N</text:p>
          </table:table-cell>
          <table:table-cell office:value-type="string" calcext:value-type="string">
            <text:p>066.76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1214" calcext:value-type="float">
            <text:p>801214</text:p>
          </table:table-cell>
          <table:table-cell office:value-type="float" office:value="34706.4" calcext:value-type="float">
            <text:p>34706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49.899N</text:p>
          </table:table-cell>
          <table:table-cell office:value-type="string" calcext:value-type="string">
            <text:p>078.938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1217" calcext:value-type="float">
            <text:p>801217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5"/>
          <table:table-cell office:value-type="string" calcext:value-type="string">
            <text:p>SERP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1226" calcext:value-type="float">
            <text:p>801226</text:p>
          </table:table-cell>
          <table:table-cell office:value-type="float" office:value="40707.2" calcext:value-type="float">
            <text:p>40707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0.97" calcext:value-type="float">
            <text:p>0.97</text:p>
          </table:table-cell>
          <table:table-cell office:value-type="string" calcext:value-type="string">
            <text:p>49.941N</text:p>
          </table:table-cell>
          <table:table-cell office:value-type="string" calcext:value-type="string">
            <text:p>078.183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1227" calcext:value-type="float">
            <text:p>801227</text:p>
          </table:table-cell>
          <table:table-cell office:value-type="float" office:value="40908.1" calcext:value-type="float">
            <text:p>40908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0.057N</text:p>
          </table:table-cell>
          <table:table-cell office:value-type="string" calcext:value-type="string">
            <text:p>078.981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9:23:54.8210458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08T19:25:20.170348257</dc:date>
    <meta:editing-duration>PT2M32S</meta:editing-duration>
    <meta:editing-cycles>3</meta:editing-cycles>
    <meta:document-statistic meta:table-count="1" meta:cell-count="6357" meta:object-count="0"/>
  </office:meta>
</office:document-meta>
</file>