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rby’s Donation Sample Spreadsheet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 calcext:value-type="string">
            <text:p>Z score</text:p>
          </table:table-cell>
          <table:table-cell office:value-type="float" office:value="1.96" calcext:value-type="float">
            <text:p>1.96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Customers (n)</text:p>
          </table:table-cell>
          <table:table-cell table:style-name="ce1" office:value-type="string" calcext:value-type="string">
            <text:p>Donated $1</text:p>
          </table:table-cell>
          <table:table-cell table:style-name="ce1" office:value-type="string" calcext:value-type="string">
            <text:p>phat</text:p>
          </table:table-cell>
          <table:table-cell table:style-name="ce1" office:value-type="string" calcext:value-type="string">
            <text:p>1-phat</text:p>
          </table:table-cell>
          <table:table-cell table:style-name="ce1" office:value-type="string" calcext:value-type="string">
            <text:p>n*p</text:p>
          </table:table-cell>
          <table:table-cell table:style-name="ce1" office:value-type="string" calcext:value-type="string">
            <text:p>n*(1-p)</text:p>
          </table:table-cell>
          <table:table-cell table:style-name="ce1" office:value-type="string" calcext:value-type="string">
            <text:p>use normal dist?</text:p>
          </table:table-cell>
          <table:table-cell table:style-name="ce1" office:value-type="string" calcext:value-type="string">
            <text:p>standard error</text:p>
          </table:table-cell>
          <table:table-cell table:style-name="ce1" office:value-type="string" calcext:value-type="string">
            <text:p>confidence_lower</text:p>
          </table:table-cell>
          <table:table-cell table:style-name="ce1" office:value-type="string" calcext:value-type="string">
            <text:p>confidence_upper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avg cust per day</text:p>
          </table:table-cell>
          <table:table-cell table:style-name="ce1" office:value-type="string" calcext:value-type="string">
            <text:p>7-day total</text:p>
          </table:table-cell>
          <table:table-cell table:style-name="ce1" office:value-type="string" calcext:value-type="string">
            <text:p>min donated</text:p>
          </table:table-cell>
          <table:table-cell table:style-name="ce1" office:value-type="string" calcext:value-type="string">
            <text:p>max donated</text:p>
          </table:table-cell>
          <table:table-cell table:style-name="ce1" office:value-type="string" calcext:value-type="string">
            <text:p>range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5030 William Flinn, Gibsonia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formula="of:=[.C4]/[.B4]" office:value-type="float" office:value="0.195876288659794" calcext:value-type="float">
            <text:p>0.1958762887</text:p>
          </table:table-cell>
          <table:table-cell table:formula="of:=1-[.D4]" office:value-type="float" office:value="0.804123711340206" calcext:value-type="float">
            <text:p>0.8041237113</text:p>
          </table:table-cell>
          <table:table-cell table:formula="of:=[.B4]*[.D4]" office:value-type="float" office:value="19" calcext:value-type="float">
            <text:p>19</text:p>
          </table:table-cell>
          <table:table-cell table:formula="of:=[.B4]*[.E4]" office:value-type="float" office:value="78" calcext:value-type="float">
            <text:p>78</text:p>
          </table:table-cell>
          <table:table-cell office:value-type="string" calcext:value-type="string">
            <text:p>yes</text:p>
          </table:table-cell>
          <table:table-cell table:formula="of:=SQRT(([.D4]*[.E4])/[.B4])" office:value-type="float" office:value="0.0402964233403836" calcext:value-type="float">
            <text:p>0.0402964233</text:p>
          </table:table-cell>
          <table:table-cell table:formula="of:=[.E4]-[.$J$2]*[.I4]" office:value-type="float" office:value="0.725142721593054" calcext:value-type="float">
            <text:p>0.7251427216</text:p>
          </table:table-cell>
          <table:table-cell table:formula="of:=[.E4]+[.$J$2]*[.I4]" office:value-type="float" office:value="0.883104701087358" calcext:value-type="float">
            <text:p>0.8831047011</text:p>
          </table:table-cell>
          <table:table-cell table:formula="of:=[.K4]-[.J4]" office:value-type="float" office:value="0.157961979494304" calcext:value-type="float">
            <text:p>0.1579619795</text:p>
          </table:table-cell>
          <table:table-cell office:value-type="float" office:value="100" calcext:value-type="float">
            <text:p>100</text:p>
          </table:table-cell>
          <table:table-cell table:formula="of:=[.M4]*7" office:value-type="float" office:value="700" calcext:value-type="float">
            <text:p>700</text:p>
          </table:table-cell>
          <table:table-cell table:formula="of:=[.N4]*[.J4]" office:value-type="float" office:value="507.599905115138" calcext:value-type="float">
            <text:p>507.5999051151</text:p>
          </table:table-cell>
          <table:table-cell table:formula="of:=[.N4]*[.K4]" office:value-type="float" office:value="618.173290761151" calcext:value-type="float">
            <text:p>618.1732907612</text:p>
          </table:table-cell>
          <table:table-cell table:formula="of:=[.P4]-[.O4]" office:value-type="float" office:value="110.573385646013" calcext:value-type="float">
            <text:p>110.5733856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260 Ohio River Blvd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formula="of:=[.C5]/[.B5]" office:value-type="float" office:value="0.14" calcext:value-type="float">
            <text:p>0.14</text:p>
          </table:table-cell>
          <table:table-cell table:formula="of:=1-[.D5]" office:value-type="float" office:value="0.86" calcext:value-type="float">
            <text:p>0.86</text:p>
          </table:table-cell>
          <table:table-cell table:formula="of:=[.B5]*[.D5]" office:value-type="float" office:value="7" calcext:value-type="float">
            <text:p>7</text:p>
          </table:table-cell>
          <table:table-cell table:formula="of:=[.B5]*[.E5]" office:value-type="float" office:value="43" calcext:value-type="float">
            <text:p>43</text:p>
          </table:table-cell>
          <table:table-cell office:value-type="string" calcext:value-type="string">
            <text:p>NO</text:p>
          </table:table-cell>
          <table:table-cell table:formula="of:=SQRT(([.D5]*[.E5])/[.B5])" office:value-type="float" office:value="0.0490713765855412" calcext:value-type="float">
            <text:p>0.0490713766</text:p>
          </table:table-cell>
          <table:table-cell table:formula="of:=[.E5]-[.$J$2]*[.I5]" office:value-type="float" office:value="0.763820101892339" calcext:value-type="float">
            <text:p>0.7638201019</text:p>
          </table:table-cell>
          <table:table-cell table:formula="of:=[.E5]+[.$J$2]*[.I5]" office:value-type="float" office:value="0.956179898107661" calcext:value-type="float">
            <text:p>0.9561798981</text:p>
          </table:table-cell>
          <table:table-cell table:formula="of:=[.K5]-[.J5]" office:value-type="float" office:value="0.192359796215321" calcext:value-type="float">
            <text:p>0.1923597962</text:p>
          </table:table-cell>
          <table:table-cell office:value-type="float" office:value="110" calcext:value-type="float">
            <text:p>110</text:p>
          </table:table-cell>
          <table:table-cell table:formula="of:=[.M5]*7" office:value-type="float" office:value="770" calcext:value-type="float">
            <text:p>770</text:p>
          </table:table-cell>
          <table:table-cell table:formula="of:=[.N5]*[.J5]" office:value-type="float" office:value="588.141478457101" calcext:value-type="float">
            <text:p>588.1414784571</text:p>
          </table:table-cell>
          <table:table-cell table:formula="of:=[.N5]*[.K5]" office:value-type="float" office:value="736.258521542899" calcext:value-type="float">
            <text:p>736.2585215429</text:p>
          </table:table-cell>
          <table:table-cell table:formula="of:=[.P5]-[.O5]" office:value-type="float" office:value="148.117043085798" calcext:value-type="float">
            <text:p>148.11704308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08 Liberty Ave, Downtown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table:formula="of:=[.C6]/[.B6]" office:value-type="float" office:value="0.075" calcext:value-type="float">
            <text:p>0.075</text:p>
          </table:table-cell>
          <table:table-cell table:formula="of:=1-[.D6]" office:value-type="float" office:value="0.925" calcext:value-type="float">
            <text:p>0.925</text:p>
          </table:table-cell>
          <table:table-cell table:formula="of:=[.B6]*[.D6]" office:value-type="float" office:value="15" calcext:value-type="float">
            <text:p>15</text:p>
          </table:table-cell>
          <table:table-cell table:formula="of:=[.B6]*[.E6]" office:value-type="float" office:value="185" calcext:value-type="float">
            <text:p>185</text:p>
          </table:table-cell>
          <table:table-cell office:value-type="string" calcext:value-type="string">
            <text:p>yes</text:p>
          </table:table-cell>
          <table:table-cell table:formula="of:=SQRT(([.D6]*[.E6])/[.B6])" office:value-type="float" office:value="0.0186245805321892" calcext:value-type="float">
            <text:p>0.0186245805</text:p>
          </table:table-cell>
          <table:table-cell table:formula="of:=[.E6]-[.$J$2]*[.I6]" office:value-type="float" office:value="0.888495822156909" calcext:value-type="float">
            <text:p>0.8884958222</text:p>
          </table:table-cell>
          <table:table-cell table:formula="of:=[.E6]+[.$J$2]*[.I6]" office:value-type="float" office:value="0.961504177843091" calcext:value-type="float">
            <text:p>0.9615041778</text:p>
          </table:table-cell>
          <table:table-cell table:formula="of:=[.K6]-[.J6]" office:value-type="float" office:value="0.0730083556861816" calcext:value-type="float">
            <text:p>0.0730083557</text:p>
          </table:table-cell>
          <table:table-cell office:value-type="float" office:value="180" calcext:value-type="float">
            <text:p>180</text:p>
          </table:table-cell>
          <table:table-cell table:formula="of:=[.M6]*7" office:value-type="float" office:value="1260" calcext:value-type="float">
            <text:p>1260</text:p>
          </table:table-cell>
          <table:table-cell table:formula="of:=[.N6]*[.J6]" office:value-type="float" office:value="1119.50473591771" calcext:value-type="float">
            <text:p>1119.5047359177</text:p>
          </table:table-cell>
          <table:table-cell table:formula="of:=[.N6]*[.K6]" office:value-type="float" office:value="1211.49526408229" calcext:value-type="float">
            <text:p>1211.4952640823</text:p>
          </table:table-cell>
          <table:table-cell table:formula="of:=[.P6]-[.O6]" office:value-type="float" office:value="91.9905281645888" calcext:value-type="float">
            <text:p>91.99052816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810 McKnight Rd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table:formula="of:=[.C7]/[.B7]" office:value-type="float" office:value="0.08" calcext:value-type="float">
            <text:p>0.08</text:p>
          </table:table-cell>
          <table:table-cell table:formula="of:=1-[.D7]" office:value-type="float" office:value="0.92" calcext:value-type="float">
            <text:p>0.92</text:p>
          </table:table-cell>
          <table:table-cell table:formula="of:=[.B7]*[.D7]" office:value-type="float" office:value="12" calcext:value-type="float">
            <text:p>12</text:p>
          </table:table-cell>
          <table:table-cell table:formula="of:=[.B7]*[.E7]" office:value-type="float" office:value="138" calcext:value-type="float">
            <text:p>138</text:p>
          </table:table-cell>
          <table:table-cell office:value-type="string" calcext:value-type="string">
            <text:p>yes</text:p>
          </table:table-cell>
          <table:table-cell table:formula="of:=SQRT(([.D7]*[.E7])/[.B7])" office:value-type="float" office:value="0.0221509969677815" calcext:value-type="float">
            <text:p>0.022150997</text:p>
          </table:table-cell>
          <table:table-cell table:formula="of:=[.E7]-[.$J$2]*[.I7]" office:value-type="float" office:value="0.876584045943148" calcext:value-type="float">
            <text:p>0.8765840459</text:p>
          </table:table-cell>
          <table:table-cell table:formula="of:=[.E7]+[.$J$2]*[.I7]" office:value-type="float" office:value="0.963415954056852" calcext:value-type="float">
            <text:p>0.9634159541</text:p>
          </table:table-cell>
          <table:table-cell table:formula="of:=[.K7]-[.J7]" office:value-type="float" office:value="0.0868319081137037" calcext:value-type="float">
            <text:p>0.0868319081</text:p>
          </table:table-cell>
          <table:table-cell office:value-type="float" office:value="120" calcext:value-type="float">
            <text:p>120</text:p>
          </table:table-cell>
          <table:table-cell table:formula="of:=[.M7]*7" office:value-type="float" office:value="840" calcext:value-type="float">
            <text:p>840</text:p>
          </table:table-cell>
          <table:table-cell table:formula="of:=[.N7]*[.J7]" office:value-type="float" office:value="736.330598592245" calcext:value-type="float">
            <text:p>736.3305985922</text:p>
          </table:table-cell>
          <table:table-cell table:formula="of:=[.N7]*[.K7]" office:value-type="float" office:value="809.269401407756" calcext:value-type="float">
            <text:p>809.2694014078</text:p>
          </table:table-cell>
          <table:table-cell table:formula="of:=[.P7]-[.O7]" office:value-type="float" office:value="72.9388028155111" calcext:value-type="float">
            <text:p>72.9388028155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8:45:47.607950338</meta:creation-date>
    <dc:date>2019-04-02T18:46:25.877310092</dc:date>
    <meta:editing-duration>PT38S</meta:editing-duration>
    <meta:editing-cycles>1</meta:editing-cycles>
    <meta:document-statistic meta:table-count="1" meta:cell-count="88" meta:object-count="0"/>
    <meta:generator>LibreOffice/5.1.6.2$Linux_X86_64 LibreOffice_project/10m0$Build-2</meta:generator>
  </office:meta>
</office:document-meta>
</file>