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5in" style:rel-column-width="32767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" officeooo:rsid="0006bd16" officeooo:paragraph-rsid="0006bd16"/>
    </style:style>
    <style:style style:name="P2" style:family="paragraph" style:parent-style-name="Table_20_Contents">
      <style:text-properties style:font-name="Ubuntu" officeooo:rsid="0006bd16" officeooo:paragraph-rsid="0006bd1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ata Analytics DAT-102: First session concept organizer<text:tab/></text:span><text:tab/><text:tab/><text:tab/><text:tab/><text:tab/><text:tab/>Student name: </text:p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2">Box 0: Where are all the course documents? At <text:span text:style-name="T2">https://technologyrediscovery.net</text:span></text:p>
          </table:table-cell>
          <table:covered-table-cell/>
        </table:table-row>
        <table:table-row>
          <table:table-cell table:style-name="Table1.A2" office:value-type="string">
            <text:p text:style-name="P2">Box A: What is the macro skill distribution of "data analytics" at CCAC?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B2" office:value-type="string">
            <text:p text:style-name="P2">Box B: How does DAT-102 fit into the larger CCAC Data Analytics program?</text:p>
          </table:table-cell>
        </table:table-row>
        <table:table-row>
          <table:table-cell table:style-name="Table1.A2" office:value-type="string">
            <text:p text:style-name="P2">Box C: What kind of employment opportunities are available to students with a DAT cert or AS?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B2" office:value-type="string">
            <text:p text:style-name="P2">Box D: What is the role of statistics and mathematical reasoning in CCAC's data analytics program?</text:p>
          </table:table-cell>
        </table:table-row>
        <table:table-row>
          <table:table-cell table:style-name="Table1.A2" office:value-type="string">
            <text:p text:style-name="P2">Box E: What technology needs exist for this course? This program?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B2" office:value-type="string">
            <text:p text:style-name="P2">Box F: What skills will fuel my success in data analytics at CCAC?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7:25:47.547944436</meta:creation-date>
    <dc:date>2020-01-28T17:42:43.189277884</dc:date>
    <meta:editing-duration>PT5M35S</meta:editing-duration>
    <meta:editing-cycles>1</meta:editing-cycles>
    <meta:document-statistic meta:table-count="1" meta:image-count="0" meta:object-count="0" meta:page-count="1" meta:paragraph-count="8" meta:word-count="102" meta:character-count="621" meta:non-whitespace-character-count="520"/>
    <meta:generator>LibreOffice/6.0.7.3$Linux_X86_64 LibreOffice_project/00m0$Build-3</meta:generator>
  </office:meta>
</office:document-meta>
</file>