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1.2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cc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659.48pt" svg:height="255.26pt" svg:x="579.91pt" svg:y="39.15pt">
            <loext:p draw:notify-on-update-of-ranges="Sheet1.G5:Sheet1.G25 Sheet1.H4:Sheet1.H4 Sheet1.H5:Sheet1.H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49.36pt" svg:height="271.05pt" svg:x="578.32pt" svg:y="359.15pt">
            <loext:p draw:notify-on-update-of-ranges="Sheet1.G30:Sheet1.G50 Sheet1.H29:Sheet1.H29 Sheet1.H30:Sheet1.H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41.28pt" svg:height="255.23pt" svg:x="571.86pt" svg:y="668.61pt">
            <loext:p draw:notify-on-update-of-ranges="Sheet1.G54:Sheet1.G74 Sheet1.H53:Sheet1.H53 Sheet1.H54:Sheet1.H7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ean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office:value-type="string" calcext:value-type="string">
            <text:p>random</text:p>
          </table:table-cell>
          <table:table-cell/>
        </table:table-row>
        <table:table-row table:style-name="ro1">
          <table:table-cell office:value-type="string" calcext:value-type="string">
            <text:p>stdev</text:p>
          </table:table-cell>
          <table:table-cell office:value-type="float" office:value="0.25" calcext:value-type="float">
            <text:p>0.25</text:p>
          </table:table-cell>
          <table:table-cell table:number-columns-repeated="4"/>
          <table:table-cell office:value-type="string" calcext:value-type="string">
            <text:p>frequency</text:p>
          </table:table-cell>
          <table:table-cell/>
        </table:table-row>
        <table:table-row table:style-name="ro1">
          <table:table-cell office:value-type="string" calcext:value-type="string">
            <text:p>probDensVCumDes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A7:.A270];[.G5:.G25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normInv</text:p>
          </table:table-cell>
          <table:table-cell table:style-name="ce1" office:value-type="string" calcext:value-type="string">
            <text:p>random</text:p>
          </table:table-cell>
          <table:table-cell table:style-name="ce1" office:value-type="string" calcext:value-type="string">
            <text:p>normal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RAND()" office:value-type="float" office:value="0.259752134835443" calcext:value-type="float">
            <text:p>0.2597521348</text:p>
          </table:table-cell>
          <table:table-cell table:formula="of:=COM.MICROSOFT.NORM.DIST([.A7];[.$B$2];[.$B$3];[.$B$4])" office:value-type="float" office:value="0.168278230741128" calcext:value-type="float">
            <text:p>0.1682782307</text:p>
          </table:table-cell>
          <table:table-cell table:formula="of:=NORMINV([.A7];[.$B$2];[.$B$3])" office:value-type="float" office:value="0.338972563014578" calcext:value-type="float">
            <text:p>0.338972563</text:p>
          </table:table-cell>
          <table:table-cell table:style-name="ce2" office:value-type="float" office:value="0.243970991632268" calcext:value-type="float">
            <text:p>0.2439709916</text:p>
          </table:table-cell>
          <table:table-cell table:style-name="ce2" office:value-type="float" office:value="0.152890236091385" calcext:value-type="float">
            <text:p>0.152890236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973778652338586" calcext:value-type="float">
            <text:p>0.9737786523</text:p>
          </table:table-cell>
          <table:table-cell table:formula="of:=NORMDIST([.A8];[.$B$2];[.$B$3];[.$B$4])" office:value-type="float" office:value="0.970961390213778" calcext:value-type="float">
            <text:p>0.9709613902</text:p>
          </table:table-cell>
          <table:table-cell table:formula="of:=NORMINV([.A8];[.$B$2];[.$B$3])" office:value-type="float" office:value="0.984870456663697" calcext:value-type="float">
            <text:p>0.9848704567</text:p>
          </table:table-cell>
          <table:table-cell table:style-name="ce2" office:value-type="float" office:value="0.492155661397997" calcext:value-type="float">
            <text:p>0.4921556614</text:p>
          </table:table-cell>
          <table:table-cell table:style-name="ce2" office:value-type="float" office:value="0.487484300410938" calcext:value-type="float">
            <text:p>0.4874843004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830833545070208" calcext:value-type="float">
            <text:p>0.8308335451</text:p>
          </table:table-cell>
          <table:table-cell table:formula="of:=NORMDIST([.A9];[.$B$2];[.$B$3];[.$B$4])" office:value-type="float" office:value="0.907137865139122" calcext:value-type="float">
            <text:p>0.9071378651</text:p>
          </table:table-cell>
          <table:table-cell table:formula="of:=NORMINV([.A9];[.$B$2];[.$B$3])" office:value-type="float" office:value="0.739366098474238" calcext:value-type="float">
            <text:p>0.7393660985</text:p>
          </table:table-cell>
          <table:table-cell table:style-name="ce2" office:value-type="float" office:value="0.877675633755758" calcext:value-type="float">
            <text:p>0.8776756338</text:p>
          </table:table-cell>
          <table:table-cell table:style-name="ce2" office:value-type="float" office:value="0.934567871869849" calcext:value-type="float">
            <text:p>0.9345678719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RAND()" office:value-type="float" office:value="0.215249973207442" calcext:value-type="float">
            <text:p>0.2152499732</text:p>
          </table:table-cell>
          <table:table-cell table:formula="of:=NORMDIST([.A10];[.$B$2];[.$B$3];[.$B$4])" office:value-type="float" office:value="0.127351554748824" calcext:value-type="float">
            <text:p>0.1273515547</text:p>
          </table:table-cell>
          <table:table-cell table:formula="of:=NORMINV([.A10];[.$B$2];[.$B$3])" office:value-type="float" office:value="0.302915893523582" calcext:value-type="float">
            <text:p>0.3029158935</text:p>
          </table:table-cell>
          <table:table-cell table:style-name="ce2" office:value-type="float" office:value="0.327020289969362" calcext:value-type="float">
            <text:p>0.32702029</text:p>
          </table:table-cell>
          <table:table-cell table:style-name="ce2" office:value-type="float" office:value="0.244494149202353" calcext:value-type="float">
            <text:p>0.2444941492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364771475637536" calcext:value-type="float">
            <text:p>0.3647714756</text:p>
          </table:table-cell>
          <table:table-cell table:formula="of:=COM.MICROSOFT.NORM.DIST([.A11];[.$B$2];[.$B$3];[.$B$4])" office:value-type="float" office:value="0.29428339678367" calcext:value-type="float">
            <text:p>0.2942833968</text:p>
          </table:table-cell>
          <table:table-cell table:formula="of:=NORMINV([.A11];[.$B$2];[.$B$3])" office:value-type="float" office:value="0.413566606906051" calcext:value-type="float">
            <text:p>0.4135666069</text:p>
          </table:table-cell>
          <table:table-cell table:style-name="ce2" office:value-type="float" office:value="0.127022462281154" calcext:value-type="float">
            <text:p>0.1270224623</text:p>
          </table:table-cell>
          <table:table-cell table:style-name="ce2" office:value-type="float" office:value="0.067861350609797" calcext:value-type="float">
            <text:p>0.0678613506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521628944744735" calcext:value-type="float">
            <text:p>0.5216289447</text:p>
          </table:table-cell>
          <table:table-cell table:formula="of:=NORMDIST([.A12];[.$B$2];[.$B$3];[.$B$4])" office:value-type="float" office:value="0.534471793355039" calcext:value-type="float">
            <text:p>0.5344717934</text:p>
          </table:table-cell>
          <table:table-cell table:formula="of:=NORMINV([.A12];[.$B$2];[.$B$3])" office:value-type="float" office:value="0.513560577897668" calcext:value-type="float">
            <text:p>0.5135605779</text:p>
          </table:table-cell>
          <table:table-cell table:style-name="ce2" office:value-type="float" office:value="0.31620750560605" calcext:value-type="float">
            <text:p>0.3162075056</text:p>
          </table:table-cell>
          <table:table-cell table:style-name="ce2" office:value-type="float" office:value="0.231117990405962" calcext:value-type="float">
            <text:p>0.2311179904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()" office:value-type="float" office:value="0.863256506048612" calcext:value-type="float">
            <text:p>0.863256506</text:p>
          </table:table-cell>
          <table:table-cell table:formula="of:=NORMDIST([.A13];[.$B$2];[.$B$3];[.$B$4])" office:value-type="float" office:value="0.926891735731222" calcext:value-type="float">
            <text:p>0.9268917357</text:p>
          </table:table-cell>
          <table:table-cell table:formula="of:=NORMINV([.A13];[.$B$2];[.$B$3])" office:value-type="float" office:value="0.773766919397497" calcext:value-type="float">
            <text:p>0.7737669194</text:p>
          </table:table-cell>
          <table:table-cell table:style-name="ce2" office:value-type="float" office:value="0.774492555707517" calcext:value-type="float">
            <text:p>0.7744925557</text:p>
          </table:table-cell>
          <table:table-cell table:style-name="ce2" office:value-type="float" office:value="0.863891253962319" calcext:value-type="float">
            <text:p>0.863891254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RAND()" office:value-type="float" office:value="0.107128232149651" calcext:value-type="float">
            <text:p>0.1071282321</text:p>
          </table:table-cell>
          <table:table-cell table:formula="of:=NORMDIST([.A14];[.$B$2];[.$B$3];[.$B$4])" office:value-type="float" office:value="0.0580347775688456" calcext:value-type="float">
            <text:p>0.0580347776</text:p>
          </table:table-cell>
          <table:table-cell table:formula="of:=NORMINV([.A14];[.$B$2];[.$B$3])" office:value-type="float" office:value="0.189513485004873" calcext:value-type="float">
            <text:p>0.189513485</text:p>
          </table:table-cell>
          <table:table-cell table:style-name="ce2" office:value-type="float" office:value="0.102276877986245" calcext:value-type="float">
            <text:p>0.102276878</text:p>
          </table:table-cell>
          <table:table-cell table:style-name="ce2" office:value-type="float" office:value="0.0558168867103476" calcext:value-type="float">
            <text:p>0.0558168867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RAND()" office:value-type="float" office:value="0.188148810723536" calcext:value-type="float">
            <text:p>0.1881488107</text:p>
          </table:table-cell>
          <table:table-cell table:formula="of:=NORMDIST([.A15];[.$B$2];[.$B$3];[.$B$4])" office:value-type="float" office:value="0.106124561577629" calcext:value-type="float">
            <text:p>0.1061245616</text:p>
          </table:table-cell>
          <table:table-cell table:formula="of:=NORMINV([.A15];[.$B$2];[.$B$3])" office:value-type="float" office:value="0.278815345162562" calcext:value-type="float">
            <text:p>0.2788153452</text:p>
          </table:table-cell>
          <table:table-cell table:style-name="ce2" office:value-type="float" office:value="0.527387021385482" calcext:value-type="float">
            <text:p>0.5273870214</text:p>
          </table:table-cell>
          <table:table-cell table:style-name="ce2" office:value-type="float" office:value="0.543616107758064" calcext:value-type="float">
            <text:p>0.5436161078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RAND()" office:value-type="float" office:value="0.950313131009263" calcext:value-type="float">
            <text:p>0.950313131</text:p>
          </table:table-cell>
          <table:table-cell table:formula="of:=NORMDIST([.A16];[.$B$2];[.$B$3];[.$B$4])" office:value-type="float" office:value="0.964168456443512" calcext:value-type="float">
            <text:p>0.9641684564</text:p>
          </table:table-cell>
          <table:table-cell table:formula="of:=NORMINV([.A16];[.$B$2];[.$B$3])" office:value-type="float" office:value="0.91197433668243" calcext:value-type="float">
            <text:p>0.9119743367</text:p>
          </table:table-cell>
          <table:table-cell table:style-name="ce2" office:value-type="float" office:value="0.149469246373762" calcext:value-type="float">
            <text:p>0.1494692464</text:p>
          </table:table-cell>
          <table:table-cell table:style-name="ce2" office:value-type="float" office:value="0.0804392578181743" calcext:value-type="float">
            <text:p>0.0804392578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RAND()" office:value-type="float" office:value="0.00954883869796888" calcext:value-type="float">
            <text:p>0.0095488387</text:p>
          </table:table-cell>
          <table:table-cell table:formula="of:=NORMDIST([.A17];[.$B$2];[.$B$3];[.$B$4])" office:value-type="float" office:value="0.0248926163361143" calcext:value-type="float">
            <text:p>0.0248926163</text:p>
          </table:table-cell>
          <table:table-cell table:formula="of:=NORMINV([.A17];[.$B$2];[.$B$3])" office:value-type="float" office:value="-0.0859047085325715" calcext:value-type="float">
            <text:p>-0.0859047085</text:p>
          </table:table-cell>
          <table:table-cell table:style-name="ce2" office:value-type="float" office:value="0.48520445170931" calcext:value-type="float">
            <text:p>0.4852044517</text:p>
          </table:table-cell>
          <table:table-cell table:style-name="ce2" office:value-type="float" office:value="0.476403496288692" calcext:value-type="float">
            <text:p>0.4764034963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0605837610118946" calcext:value-type="float">
            <text:p>0.060583761</text:p>
          </table:table-cell>
          <table:table-cell table:formula="of:=NORMDIST([.A18];[.$B$2];[.$B$3];[.$B$4])" office:value-type="float" office:value="0.039402266971454" calcext:value-type="float">
            <text:p>0.039402267</text:p>
          </table:table-cell>
          <table:table-cell table:formula="of:=NORMINV([.A18];[.$B$2];[.$B$3])" office:value-type="float" office:value="0.112527085297823" calcext:value-type="float">
            <text:p>0.1125270853</text:p>
          </table:table-cell>
          <table:table-cell table:style-name="ce2" office:value-type="float" office:value="0.989609273143492" calcext:value-type="float">
            <text:p>0.9896092731</text:p>
          </table:table-cell>
          <table:table-cell table:style-name="ce2" office:value-type="float" office:value="0.974910627062754" calcext:value-type="float">
            <text:p>0.9749106271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0786540091351969" calcext:value-type="float">
            <text:p>0.0786540091</text:p>
          </table:table-cell>
          <table:table-cell table:formula="of:=NORMDIST([.A19];[.$B$2];[.$B$3];[.$B$4])" office:value-type="float" office:value="0.0459572578068877" calcext:value-type="float">
            <text:p>0.0459572578</text:p>
          </table:table-cell>
          <table:table-cell table:formula="of:=NORMINV([.A19];[.$B$2];[.$B$3])" office:value-type="float" office:value="0.146454113898072" calcext:value-type="float">
            <text:p>0.1464541139</text:p>
          </table:table-cell>
          <table:table-cell table:style-name="ce2" office:value-type="float" office:value="0.393668613273356" calcext:value-type="float">
            <text:p>0.3936686133</text:p>
          </table:table-cell>
          <table:table-cell table:style-name="ce2" office:value-type="float" office:value="0.335299686379934" calcext:value-type="float">
            <text:p>0.3352996864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484211460077016" calcext:value-type="float">
            <text:p>0.4842114601</text:p>
          </table:table-cell>
          <table:table-cell table:formula="of:=NORMDIST([.A20];[.$B$2];[.$B$3];[.$B$4])" office:value-type="float" office:value="0.474821873567932" calcext:value-type="float">
            <text:p>0.4748218736</text:p>
          </table:table-cell>
          <table:table-cell table:formula="of:=NORMINV([.A20];[.$B$2];[.$B$3])" office:value-type="float" office:value="0.490103415674186" calcext:value-type="float">
            <text:p>0.4901034157</text:p>
          </table:table-cell>
          <table:table-cell table:style-name="ce2" office:value-type="float" office:value="0.705890998884702" calcext:value-type="float">
            <text:p>0.7058909989</text:p>
          </table:table-cell>
          <table:table-cell table:style-name="ce2" office:value-type="float" office:value="0.794906329597807" calcext:value-type="float">
            <text:p>0.7949063296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RAND()" office:value-type="float" office:value="0.597231922734308" calcext:value-type="float">
            <text:p>0.5972319227</text:p>
          </table:table-cell>
          <table:table-cell table:formula="of:=NORMDIST([.A21];[.$B$2];[.$B$3];[.$B$4])" office:value-type="float" office:value="0.651335181353616" calcext:value-type="float">
            <text:p>0.6513351814</text:p>
          </table:table-cell>
          <table:table-cell table:formula="of:=NORMINV([.A21];[.$B$2];[.$B$3])" office:value-type="float" office:value="0.561547177577689" calcext:value-type="float">
            <text:p>0.5615471776</text:p>
          </table:table-cell>
          <table:table-cell table:style-name="ce2" office:value-type="float" office:value="0.732221758010161" calcext:value-type="float">
            <text:p>0.732221758</text:p>
          </table:table-cell>
          <table:table-cell table:style-name="ce2" office:value-type="float" office:value="0.823526182895248" calcext:value-type="float">
            <text:p>0.8235261829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()" office:value-type="float" office:value="0.348449304099211" calcext:value-type="float">
            <text:p>0.3484493041</text:p>
          </table:table-cell>
          <table:table-cell table:formula="of:=NORMDIST([.A22];[.$B$2];[.$B$3];[.$B$4])" office:value-type="float" office:value="0.27219005229448" calcext:value-type="float">
            <text:p>0.2721900523</text:p>
          </table:table-cell>
          <table:table-cell table:formula="of:=NORMINV([.A22];[.$B$2];[.$B$3])" office:value-type="float" office:value="0.402622396406804" calcext:value-type="float">
            <text:p>0.4026223964</text:p>
          </table:table-cell>
          <table:table-cell table:style-name="ce2" office:value-type="float" office:value="0.538827866428953" calcext:value-type="float">
            <text:p>0.5388278664</text:p>
          </table:table-cell>
          <table:table-cell table:style-name="ce2" office:value-type="float" office:value="0.561712111518697" calcext:value-type="float">
            <text:p>0.5617121115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772606841421361" calcext:value-type="float">
            <text:p>0.7726068414</text:p>
          </table:table-cell>
          <table:table-cell table:formula="of:=NORMDIST([.A23];[.$B$2];[.$B$3];[.$B$4])" office:value-type="float" office:value="0.862237533664709" calcext:value-type="float">
            <text:p>0.8622375337</text:p>
          </table:table-cell>
          <table:table-cell table:formula="of:=NORMINV([.A23];[.$B$2];[.$B$3])" office:value-type="float" office:value="0.686864843452681" calcext:value-type="float">
            <text:p>0.6868648435</text:p>
          </table:table-cell>
          <table:table-cell table:style-name="ce2" office:value-type="float" office:value="0.763551979174569" calcext:value-type="float">
            <text:p>0.7635519792</text:p>
          </table:table-cell>
          <table:table-cell table:style-name="ce2" office:value-type="float" office:value="0.854106131849244" calcext:value-type="float">
            <text:p>0.8541061318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839015506190196" calcext:value-type="float">
            <text:p>0.8390155062</text:p>
          </table:table-cell>
          <table:table-cell table:formula="of:=NORMDIST([.A24];[.$B$2];[.$B$3];[.$B$4])" office:value-type="float" office:value="0.912460282868204" calcext:value-type="float">
            <text:p>0.9124602829</text:p>
          </table:table-cell>
          <table:table-cell table:formula="of:=NORMINV([.A24];[.$B$2];[.$B$3])" office:value-type="float" office:value="0.74760494176296" calcext:value-type="float">
            <text:p>0.7476049418</text:p>
          </table:table-cell>
          <table:table-cell table:style-name="ce2" office:value-type="float" office:value="0.975776906894658" calcext:value-type="float">
            <text:p>0.9757769069</text:p>
          </table:table-cell>
          <table:table-cell table:style-name="ce2" office:value-type="float" office:value="0.97148674856481" calcext:value-type="float">
            <text:p>0.9714867486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378661217745689" calcext:value-type="float">
            <text:p>0.3786612177</text:p>
          </table:table-cell>
          <table:table-cell table:formula="of:=NORMDIST([.A25];[.$B$2];[.$B$3];[.$B$4])" office:value-type="float" office:value="0.31371222792356" calcext:value-type="float">
            <text:p>0.3137122279</text:p>
          </table:table-cell>
          <table:table-cell table:formula="of:=NORMINV([.A25];[.$B$2];[.$B$3])" office:value-type="float" office:value="0.422750298634276" calcext:value-type="float">
            <text:p>0.4227502986</text:p>
          </table:table-cell>
          <table:table-cell table:style-name="ce2" office:value-type="float" office:value="0.10619211750479" calcext:value-type="float">
            <text:p>0.1061921175</text:p>
          </table:table-cell>
          <table:table-cell table:style-name="ce2" office:value-type="float" office:value="0.057601505918993" calcext:value-type="float">
            <text:p>0.057601505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477760216334738" calcext:value-type="float">
            <text:p>0.4777602163</text:p>
          </table:table-cell>
          <table:table-cell table:formula="of:=NORMDIST([.A26];[.$B$2];[.$B$3];[.$B$4])" office:value-type="float" office:value="0.464557193561606" calcext:value-type="float">
            <text:p>0.4645571936</text:p>
          </table:table-cell>
          <table:table-cell table:formula="of:=NORMINV([.A26];[.$B$2];[.$B$3])" office:value-type="float" office:value="0.486056055944131" calcext:value-type="float">
            <text:p>0.4860560559</text:p>
          </table:table-cell>
          <table:table-cell table:style-name="ce2" office:value-type="float" office:value="0.28272381927053" calcext:value-type="float">
            <text:p>0.2827238193</text:p>
          </table:table-cell>
          <table:table-cell table:style-name="ce2" office:value-type="float" office:value="0.192394926842371" calcext:value-type="float">
            <text:p>0.1923949268</text:p>
          </table:table-cell>
          <table:table-cell table:number-columns-repeated="3"/>
        </table:table-row>
        <table:table-row table:style-name="ro1">
          <table:table-cell table:formula="of:=RAND()" office:value-type="float" office:value="0.638440888594636" calcext:value-type="float">
            <text:p>0.6384408886</text:p>
          </table:table-cell>
          <table:table-cell table:formula="of:=NORMDIST([.A27];[.$B$2];[.$B$3];[.$B$4])" office:value-type="float" office:value="0.710129663104988" calcext:value-type="float">
            <text:p>0.7101296631</text:p>
          </table:table-cell>
          <table:table-cell table:formula="of:=NORMINV([.A27];[.$B$2];[.$B$3])" office:value-type="float" office:value="0.588573613770376" calcext:value-type="float">
            <text:p>0.5885736138</text:p>
          </table:table-cell>
          <table:table-cell table:style-name="ce2" office:value-type="float" office:value="0.185209006192733" calcext:value-type="float">
            <text:p>0.1852090062</text:p>
          </table:table-cell>
          <table:table-cell table:style-name="ce2" office:value-type="float" office:value="0.103985555314973" calcext:value-type="float">
            <text:p>0.1039855553</text:p>
          </table:table-cell>
          <table:table-cell table:number-columns-repeated="3"/>
        </table:table-row>
        <table:table-row table:style-name="ro1">
          <table:table-cell table:formula="of:=RAND()" office:value-type="float" office:value="0.278068372106906" calcext:value-type="float">
            <text:p>0.2780683721</text:p>
          </table:table-cell>
          <table:table-cell table:formula="of:=NORMDIST([.A28];[.$B$2];[.$B$3];[.$B$4])" office:value-type="float" office:value="0.187343940716481" calcext:value-type="float">
            <text:p>0.1873439407</text:p>
          </table:table-cell>
          <table:table-cell table:formula="of:=NORMINV([.A28];[.$B$2];[.$B$3])" office:value-type="float" office:value="0.352852649217702" calcext:value-type="float">
            <text:p>0.3528526492</text:p>
          </table:table-cell>
          <table:table-cell table:style-name="ce2" office:value-type="float" office:value="0.100524327431533" calcext:value-type="float">
            <text:p>0.1005243274</text:p>
          </table:table-cell>
          <table:table-cell table:style-name="ce2" office:value-type="float" office:value="0.0550323176376535" calcext:value-type="float">
            <text:p>0.0550323176</text:p>
          </table:table-cell>
          <table:table-cell/>
          <table:table-cell office:value-type="string" calcext:value-type="string">
            <text:p>normalDist</text:p>
          </table:table-cell>
          <table:table-cell/>
        </table:table-row>
        <table:table-row table:style-name="ro1">
          <table:table-cell table:formula="of:=RAND()" office:value-type="float" office:value="0.134846979145243" calcext:value-type="float">
            <text:p>0.1348469791</text:p>
          </table:table-cell>
          <table:table-cell table:formula="of:=NORMDIST([.A29];[.$B$2];[.$B$3];[.$B$4])" office:value-type="float" office:value="0.0720609641570326" calcext:value-type="float">
            <text:p>0.0720609642</text:p>
          </table:table-cell>
          <table:table-cell table:formula="of:=NORMINV([.A29];[.$B$2];[.$B$3])" office:value-type="float" office:value="0.224058097313673" calcext:value-type="float">
            <text:p>0.2240580973</text:p>
          </table:table-cell>
          <table:table-cell table:style-name="ce2" office:value-type="float" office:value="0.856274872417209" calcext:value-type="float">
            <text:p>0.8562748724</text:p>
          </table:table-cell>
          <table:table-cell table:style-name="ce2" office:value-type="float" office:value="0.922935777917047" calcext:value-type="float">
            <text:p>0.9229357779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formula="of:=RAND()" office:value-type="float" office:value="0.7846072868478" calcext:value-type="float">
            <text:p>0.7846072868</text:p>
          </table:table-cell>
          <table:table-cell table:formula="of:=NORMDIST([.A30];[.$B$2];[.$B$3];[.$B$4])" office:value-type="float" office:value="0.872529335572606" calcext:value-type="float">
            <text:p>0.8725293356</text:p>
          </table:table-cell>
          <table:table-cell table:formula="of:=NORMINV([.A30];[.$B$2];[.$B$3])" office:value-type="float" office:value="0.696962083009102" calcext:value-type="float">
            <text:p>0.696962083</text:p>
          </table:table-cell>
          <table:table-cell table:style-name="ce2" office:value-type="float" office:value="0.544328678195004" calcext:value-type="float">
            <text:p>0.5443286782</text:p>
          </table:table-cell>
          <table:table-cell table:style-name="ce2" office:value-type="float" office:value="0.570369402611217" calcext:value-type="float">
            <text:p>0.5703694026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B7:.B270];[.G30:.G50])" office:value-type="float" office:value="0" calcext:value-type="float">
            <text:p>0</text:p>
          </table:table-cell>
        </table:table-row>
        <table:table-row table:style-name="ro1">
          <table:table-cell table:formula="of:=RAND()" office:value-type="float" office:value="0.0533551171592749" calcext:value-type="float">
            <text:p>0.0533551172</text:p>
          </table:table-cell>
          <table:table-cell table:formula="of:=NORMDIST([.A31];[.$B$2];[.$B$3];[.$B$4])" office:value-type="float" office:value="0.0370027361945517" calcext:value-type="float">
            <text:p>0.0370027362</text:p>
          </table:table-cell>
          <table:table-cell table:formula="of:=NORMINV([.A31];[.$B$2];[.$B$3])" office:value-type="float" office:value="0.0967105560635268" calcext:value-type="float">
            <text:p>0.0967105561</text:p>
          </table:table-cell>
          <table:table-cell table:style-name="ce2" office:value-type="float" office:value="0.205687939631554" calcext:value-type="float">
            <text:p>0.2056879396</text:p>
          </table:table-cell>
          <table:table-cell table:style-name="ce2" office:value-type="float" office:value="0.119548219447158" calcext:value-type="float">
            <text:p>0.1195482194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RAND()" office:value-type="float" office:value="0.640135083616128" calcext:value-type="float">
            <text:p>0.6401350836</text:p>
          </table:table-cell>
          <table:table-cell table:formula="of:=NORMDIST([.A32];[.$B$2];[.$B$3];[.$B$4])" office:value-type="float" office:value="0.712444532058182" calcext:value-type="float">
            <text:p>0.7124445321</text:p>
          </table:table-cell>
          <table:table-cell table:formula="of:=NORMINV([.A32];[.$B$2];[.$B$3])" office:value-type="float" office:value="0.589704972289412" calcext:value-type="float">
            <text:p>0.5897049723</text:p>
          </table:table-cell>
          <table:table-cell table:style-name="ce2" office:value-type="float" office:value="0.198003054274058" calcext:value-type="float">
            <text:p>0.1980030543</text:p>
          </table:table-cell>
          <table:table-cell table:style-name="ce2" office:value-type="float" office:value="0.113525980839362" calcext:value-type="float">
            <text:p>0.1135259808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RAND()" office:value-type="float" office:value="0.435505801950103" calcext:value-type="float">
            <text:p>0.435505802</text:p>
          </table:table-cell>
          <table:table-cell table:formula="of:=NORMDIST([.A33];[.$B$2];[.$B$3];[.$B$4])" office:value-type="float" office:value="0.398212409139511" calcext:value-type="float">
            <text:p>0.3982124091</text:p>
          </table:table-cell>
          <table:table-cell table:formula="of:=NORMINV([.A33];[.$B$2];[.$B$3])" office:value-type="float" office:value="0.459406582478436" calcext:value-type="float">
            <text:p>0.4594065825</text:p>
          </table:table-cell>
          <table:table-cell table:style-name="ce2" office:value-type="float" office:value="0.205266394217149" calcext:value-type="float">
            <text:p>0.2052663942</text:p>
          </table:table-cell>
          <table:table-cell table:style-name="ce2" office:value-type="float" office:value="0.119212144632915" calcext:value-type="float">
            <text:p>0.1192121446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formula="of:=RAND()" office:value-type="float" office:value="0.0168307441591841" calcext:value-type="float">
            <text:p>0.0168307442</text:p>
          </table:table-cell>
          <table:table-cell table:formula="of:=NORMDIST([.A34];[.$B$2];[.$B$3];[.$B$4])" office:value-type="float" office:value="0.0266379986892584" calcext:value-type="float">
            <text:p>0.0266379987</text:p>
          </table:table-cell>
          <table:table-cell table:formula="of:=NORMINV([.A34];[.$B$2];[.$B$3])" office:value-type="float" office:value="-0.0310258797700398" calcext:value-type="float">
            <text:p>-0.0310258798</text:p>
          </table:table-cell>
          <table:table-cell table:style-name="ce2" office:value-type="float" office:value="0.107448506683911" calcext:value-type="float">
            <text:p>0.1074485067</text:p>
          </table:table-cell>
          <table:table-cell table:style-name="ce2" office:value-type="float" office:value="0.0581836001814772" calcext:value-type="float">
            <text:p>0.058183600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101064394999257" calcext:value-type="float">
            <text:p>0.101064395</text:p>
          </table:table-cell>
          <table:table-cell table:formula="of:=NORMDIST([.A35];[.$B$2];[.$B$3];[.$B$4])" office:value-type="float" office:value="0.0552731567796697" calcext:value-type="float">
            <text:p>0.0552731568</text:p>
          </table:table-cell>
          <table:table-cell table:formula="of:=NORMINV([.A35];[.$B$2];[.$B$3])" office:value-type="float" office:value="0.181122502161632" calcext:value-type="float">
            <text:p>0.1811225022</text:p>
          </table:table-cell>
          <table:table-cell table:style-name="ce2" office:value-type="float" office:value="0.360022546113056" calcext:value-type="float">
            <text:p>0.3600225461</text:p>
          </table:table-cell>
          <table:table-cell table:style-name="ce2" office:value-type="float" office:value="0.287770476653294" calcext:value-type="float">
            <text:p>0.2877704767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400454343076777" calcext:value-type="float">
            <text:p>0.4004543431</text:p>
          </table:table-cell>
          <table:table-cell table:formula="of:=NORMDIST([.A36];[.$B$2];[.$B$3];[.$B$4])" office:value-type="float" office:value="0.345247785302157" calcext:value-type="float">
            <text:p>0.3452477853</text:p>
          </table:table-cell>
          <table:table-cell table:formula="of:=NORMINV([.A36];[.$B$2];[.$B$3])" office:value-type="float" office:value="0.436957183249967" calcext:value-type="float">
            <text:p>0.4369571832</text:p>
          </table:table-cell>
          <table:table-cell table:style-name="ce2" office:value-type="float" office:value="0.592155675392518" calcext:value-type="float">
            <text:p>0.5921556754</text:p>
          </table:table-cell>
          <table:table-cell table:style-name="ce2" office:value-type="float" office:value="0.64379551398472" calcext:value-type="float">
            <text:p>0.643795514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0325984433626345" calcext:value-type="float">
            <text:p>0.0325984434</text:p>
          </table:table-cell>
          <table:table-cell table:formula="of:=NORMDIST([.A37];[.$B$2];[.$B$3];[.$B$4])" office:value-type="float" office:value="0.0307692599922567" calcext:value-type="float">
            <text:p>0.03076926</text:p>
          </table:table-cell>
          <table:table-cell table:formula="of:=NORMINV([.A37];[.$B$2];[.$B$3])" office:value-type="float" office:value="0.0390235792151269" calcext:value-type="float">
            <text:p>0.0390235792</text:p>
          </table:table-cell>
          <table:table-cell table:style-name="ce2" office:value-type="float" office:value="0.774154607748439" calcext:value-type="float">
            <text:p>0.7741546077</text:p>
          </table:table-cell>
          <table:table-cell table:style-name="ce2" office:value-type="float" office:value="0.863595886463445" calcext:value-type="float">
            <text:p>0.8635958865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697564858803169" calcext:value-type="float">
            <text:p>0.6975648588</text:p>
          </table:table-cell>
          <table:table-cell table:formula="of:=NORMDIST([.A38];[.$B$2];[.$B$3];[.$B$4])" office:value-type="float" office:value="0.785311864135441" calcext:value-type="float">
            <text:p>0.7853118641</text:p>
          </table:table-cell>
          <table:table-cell table:formula="of:=NORMINV([.A38];[.$B$2];[.$B$3])" office:value-type="float" office:value="0.62935239184243" calcext:value-type="float">
            <text:p>0.6293523918</text:p>
          </table:table-cell>
          <table:table-cell table:style-name="ce2" office:value-type="float" office:value="0.544490579181876" calcext:value-type="float">
            <text:p>0.5444905792</text:p>
          </table:table-cell>
          <table:table-cell table:style-name="ce2" office:value-type="float" office:value="0.57062371491298" calcext:value-type="float">
            <text:p>0.5706237149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475673384206423" calcext:value-type="float">
            <text:p>0.4756733842</text:p>
          </table:table-cell>
          <table:table-cell table:formula="of:=NORMDIST([.A39];[.$B$2];[.$B$3];[.$B$4])" office:value-type="float" office:value="0.461241511744776" calcext:value-type="float">
            <text:p>0.4612415117</text:p>
          </table:table-cell>
          <table:table-cell table:formula="of:=NORMINV([.A39];[.$B$2];[.$B$3])" office:value-type="float" office:value="0.484746094730299" calcext:value-type="float">
            <text:p>0.4847460947</text:p>
          </table:table-cell>
          <table:table-cell table:style-name="ce2" office:value-type="float" office:value="0.676047176674786" calcext:value-type="float">
            <text:p>0.6760471767</text:p>
          </table:table-cell>
          <table:table-cell table:style-name="ce2" office:value-type="float" office:value="0.759342368473727" calcext:value-type="float">
            <text:p>0.7593423685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867356732912918" calcext:value-type="float">
            <text:p>0.8673567329</text:p>
          </table:table-cell>
          <table:table-cell table:formula="of:=NORMDIST([.A40];[.$B$2];[.$B$3];[.$B$4])" office:value-type="float" office:value="0.929141486511375" calcext:value-type="float">
            <text:p>0.9291414865</text:p>
          </table:table-cell>
          <table:table-cell table:formula="of:=NORMINV([.A40];[.$B$2];[.$B$3])" office:value-type="float" office:value="0.778495718306849" calcext:value-type="float">
            <text:p>0.7784957183</text:p>
          </table:table-cell>
          <table:table-cell table:style-name="ce2" office:value-type="float" office:value="0.29850929660677" calcext:value-type="float">
            <text:p>0.2985092966</text:p>
          </table:table-cell>
          <table:table-cell table:style-name="ce2" office:value-type="float" office:value="0.210132145527005" calcext:value-type="float">
            <text:p>0.210132145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57055127136142" calcext:value-type="float">
            <text:p>0.5705512714</text:p>
          </table:table-cell>
          <table:table-cell table:formula="of:=NORMDIST([.A41];[.$B$2];[.$B$3];[.$B$4])" office:value-type="float" office:value="0.611106870441333" calcext:value-type="float">
            <text:p>0.6111068704</text:p>
          </table:table-cell>
          <table:table-cell table:formula="of:=NORMINV([.A41];[.$B$2];[.$B$3])" office:value-type="float" office:value="0.544444458074098" calcext:value-type="float">
            <text:p>0.5444444581</text:p>
          </table:table-cell>
          <table:table-cell table:style-name="ce2" office:value-type="float" office:value="0.341553950057377" calcext:value-type="float">
            <text:p>0.3415539501</text:p>
          </table:table-cell>
          <table:table-cell table:style-name="ce2" office:value-type="float" office:value="0.263110833005186" calcext:value-type="float">
            <text:p>0.263110833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RAND()" office:value-type="float" office:value="0.016364694846841" calcext:value-type="float">
            <text:p>0.0163646948</text:p>
          </table:table-cell>
          <table:table-cell table:formula="of:=NORMDIST([.A42];[.$B$2];[.$B$3];[.$B$4])" office:value-type="float" office:value="0.0265233095243344" calcext:value-type="float">
            <text:p>0.0265233095</text:p>
          </table:table-cell>
          <table:table-cell table:formula="of:=NORMINV([.A42];[.$B$2];[.$B$3])" office:value-type="float" office:value="-0.0338468173547307" calcext:value-type="float">
            <text:p>-0.0338468174</text:p>
          </table:table-cell>
          <table:table-cell table:style-name="ce2" office:value-type="float" office:value="0.183808782957281" calcext:value-type="float">
            <text:p>0.183808783</text:p>
          </table:table-cell>
          <table:table-cell table:style-name="ce2" office:value-type="float" office:value="0.102977814327844" calcext:value-type="float">
            <text:p>0.1029778143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59704470554536" calcext:value-type="float">
            <text:p>0.5970447055</text:p>
          </table:table-cell>
          <table:table-cell table:formula="of:=NORMDIST([.A43];[.$B$2];[.$B$3];[.$B$4])" office:value-type="float" office:value="0.651058147871592" calcext:value-type="float">
            <text:p>0.6510581479</text:p>
          </table:table-cell>
          <table:table-cell table:formula="of:=NORMINV([.A43];[.$B$2];[.$B$3])" office:value-type="float" office:value="0.561426254031993" calcext:value-type="float">
            <text:p>0.561426254</text:p>
          </table:table-cell>
          <table:table-cell office:value-type="float" office:value="0.747734407016707" calcext:value-type="float">
            <text:p>0.747734407</text:p>
          </table:table-cell>
          <table:table-cell office:value-type="float" office:value="0.839141981387616" calcext:value-type="float">
            <text:p>0.8391419814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18601514043352" calcext:value-type="float">
            <text:p>0.1860151404</text:p>
          </table:table-cell>
          <table:table-cell table:formula="of:=NORMDIST([.A44];[.$B$2];[.$B$3];[.$B$4])" office:value-type="float" office:value="0.104568964156637" calcext:value-type="float">
            <text:p>0.1045689642</text:p>
          </table:table-cell>
          <table:table-cell table:formula="of:=NORMINV([.A44];[.$B$2];[.$B$3])" office:value-type="float" office:value="0.276830801378883" calcext:value-type="float">
            <text:p>0.2768308014</text:p>
          </table:table-cell>
          <table:table-cell office:value-type="float" office:value="0.00988643286026096" calcext:value-type="float">
            <text:p>0.0098864329</text:p>
          </table:table-cell>
          <table:table-cell office:value-type="float" office:value="0.0249713590807311" calcext:value-type="float">
            <text:p>0.0249713591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RAND()" office:value-type="float" office:value="0.467559887759513" calcext:value-type="float">
            <text:p>0.4675598878</text:p>
          </table:table-cell>
          <table:table-cell table:formula="of:=NORMDIST([.A45];[.$B$2];[.$B$3];[.$B$4])" office:value-type="float" office:value="0.448377977718283" calcext:value-type="float">
            <text:p>0.4483779777</text:p>
          </table:table-cell>
          <table:table-cell table:formula="of:=NORMINV([.A45];[.$B$2];[.$B$3])" office:value-type="float" office:value="0.479648719391124" calcext:value-type="float">
            <text:p>0.4796487194</text:p>
          </table:table-cell>
          <table:table-cell office:value-type="float" office:value="0.685063093193137" calcext:value-type="float">
            <text:p>0.6850630932</text:p>
          </table:table-cell>
          <table:table-cell office:value-type="float" office:value="0.770426562879859" calcext:value-type="float">
            <text:p>0.7704265629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RAND()" office:value-type="float" office:value="0.1931475991993" calcext:value-type="float">
            <text:p>0.1931475992</text:p>
          </table:table-cell>
          <table:table-cell table:formula="of:=NORMDIST([.A46];[.$B$2];[.$B$3];[.$B$4])" office:value-type="float" office:value="0.10983433940376" calcext:value-type="float">
            <text:p>0.1098343394</text:p>
          </table:table-cell>
          <table:table-cell table:formula="of:=NORMINV([.A46];[.$B$2];[.$B$3])" office:value-type="float" office:value="0.283411106344906" calcext:value-type="float">
            <text:p>0.2834111063</text:p>
          </table:table-cell>
          <table:table-cell office:value-type="float" office:value="0.183474810947319" calcext:value-type="float">
            <text:p>0.1834748109</text:p>
          </table:table-cell>
          <table:table-cell office:value-type="float" office:value="0.102738505960912" calcext:value-type="float">
            <text:p>0.102738506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181252102743727" calcext:value-type="float">
            <text:p>0.1812521027</text:p>
          </table:table-cell>
          <table:table-cell table:formula="of:=NORMDIST([.A47];[.$B$2];[.$B$3];[.$B$4])" office:value-type="float" office:value="0.10115610952955" calcext:value-type="float">
            <text:p>0.1011561095</text:p>
          </table:table-cell>
          <table:table-cell table:formula="of:=NORMINV([.A47];[.$B$2];[.$B$3])" office:value-type="float" office:value="0.27234906797539" calcext:value-type="float">
            <text:p>0.272349068</text:p>
          </table:table-cell>
          <table:table-cell office:value-type="float" office:value="0.00925513157484179" calcext:value-type="float">
            <text:p>0.0092551316</text:p>
          </table:table-cell>
          <table:table-cell office:value-type="float" office:value="0.0248242795795451" calcext:value-type="float">
            <text:p>0.0248242796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RAND()" office:value-type="float" office:value="0.866307057465111" calcext:value-type="float">
            <text:p>0.8663070575</text:p>
          </table:table-cell>
          <table:table-cell table:formula="of:=NORMDIST([.A48];[.$B$2];[.$B$3];[.$B$4])" office:value-type="float" office:value="0.928570669973519" calcext:value-type="float">
            <text:p>0.92857067</text:p>
          </table:table-cell>
          <table:table-cell table:formula="of:=NORMINV([.A48];[.$B$2];[.$B$3])" office:value-type="float" office:value="0.777275672219582" calcext:value-type="float">
            <text:p>0.7772756722</text:p>
          </table:table-cell>
          <table:table-cell office:value-type="float" office:value="0.953740215069209" calcext:value-type="float">
            <text:p>0.9537402151</text:p>
          </table:table-cell>
          <table:table-cell office:value-type="float" office:value="0.965235037717116" calcext:value-type="float">
            <text:p>0.9652350377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RAND()" office:value-type="float" office:value="0.184057009610059" calcext:value-type="float">
            <text:p>0.1840570096</text:p>
          </table:table-cell>
          <table:table-cell table:formula="of:=NORMDIST([.A49];[.$B$2];[.$B$3];[.$B$4])" office:value-type="float" office:value="0.103155943823837" calcext:value-type="float">
            <text:p>0.1031559438</text:p>
          </table:table-cell>
          <table:table-cell table:formula="of:=NORMINV([.A49];[.$B$2];[.$B$3])" office:value-type="float" office:value="0.274997072598801" calcext:value-type="float">
            <text:p>0.2749970726</text:p>
          </table:table-cell>
          <table:table-cell office:value-type="float" office:value="0.0952746589211948" calcext:value-type="float">
            <text:p>0.0952746589</text:p>
          </table:table-cell>
          <table:table-cell office:value-type="float" office:value="0.0527342436474188" calcext:value-type="float">
            <text:p>0.0527342436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RAND()" office:value-type="float" office:value="0.692281706312279" calcext:value-type="float">
            <text:p>0.6922817063</text:p>
          </table:table-cell>
          <table:table-cell table:formula="of:=NORMDIST([.A50];[.$B$2];[.$B$3];[.$B$4])" office:value-type="float" office:value="0.779090987557877" calcext:value-type="float">
            <text:p>0.7790909876</text:p>
          </table:table-cell>
          <table:table-cell table:formula="of:=NORMINV([.A50];[.$B$2];[.$B$3])" office:value-type="float" office:value="0.625582081417996" calcext:value-type="float">
            <text:p>0.6255820814</text:p>
          </table:table-cell>
          <table:table-cell office:value-type="float" office:value="0.379254927898802" calcext:value-type="float">
            <text:p>0.3792549279</text:p>
          </table:table-cell>
          <table:table-cell office:value-type="float" office:value="0.314554866141336" calcext:value-type="float">
            <text:p>0.314554866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RAND()" office:value-type="float" office:value="0.849297820489442" calcext:value-type="float">
            <text:p>0.8492978205</text:p>
          </table:table-cell>
          <table:table-cell table:formula="of:=NORMDIST([.A51];[.$B$2];[.$B$3];[.$B$4])" office:value-type="float" office:value="0.918821971172636" calcext:value-type="float">
            <text:p>0.9188219712</text:p>
          </table:table-cell>
          <table:table-cell table:formula="of:=NORMINV([.A51];[.$B$2];[.$B$3])" office:value-type="float" office:value="0.758356620381511" calcext:value-type="float">
            <text:p>0.7583566204</text:p>
          </table:table-cell>
          <table:table-cell office:value-type="float" office:value="0.177535055872926" calcext:value-type="float">
            <text:p>0.1775350559</text:p>
          </table:table-cell>
          <table:table-cell office:value-type="float" office:value="0.0985496743647374" calcext:value-type="float">
            <text:p>0.0985496744</text:p>
          </table:table-cell>
          <table:table-cell table:number-columns-repeated="3"/>
        </table:table-row>
        <table:table-row table:style-name="ro1">
          <table:table-cell table:formula="of:=RAND()" office:value-type="float" office:value="0.645767551094222" calcext:value-type="float">
            <text:p>0.6457675511</text:p>
          </table:table-cell>
          <table:table-cell table:formula="of:=NORMDIST([.A52];[.$B$2];[.$B$3];[.$B$4])" office:value-type="float" office:value="0.720076979653434" calcext:value-type="float">
            <text:p>0.7200769797</text:p>
          </table:table-cell>
          <table:table-cell table:formula="of:=NORMINV([.A52];[.$B$2];[.$B$3])" office:value-type="float" office:value="0.593479643271823" calcext:value-type="float">
            <text:p>0.5934796433</text:p>
          </table:table-cell>
          <table:table-cell office:value-type="float" office:value="0.805293376487143" calcext:value-type="float">
            <text:p>0.8052933765</text:p>
          </table:table-cell>
          <table:table-cell office:value-type="float" office:value="0.888989833376655" calcext:value-type="float">
            <text:p>0.8889898334</text:p>
          </table:table-cell>
          <table:table-cell/>
          <table:table-cell office:value-type="string" calcext:value-type="string">
            <text:p>normInvDraw</text:p>
          </table:table-cell>
          <table:table-cell/>
        </table:table-row>
        <table:table-row table:style-name="ro1">
          <table:table-cell table:formula="of:=RAND()" office:value-type="float" office:value="0.876988527945735" calcext:value-type="float">
            <text:p>0.8769885279</text:p>
          </table:table-cell>
          <table:table-cell table:formula="of:=NORMDIST([.A53];[.$B$2];[.$B$3];[.$B$4])" office:value-type="float" office:value="0.934216864038719" calcext:value-type="float">
            <text:p>0.934216864</text:p>
          </table:table-cell>
          <table:table-cell table:formula="of:=NORMINV([.A53];[.$B$2];[.$B$3])" office:value-type="float" office:value="0.79001588076009" calcext:value-type="float">
            <text:p>0.7900158808</text:p>
          </table:table-cell>
          <table:table-cell office:value-type="float" office:value="0.821759235541496" calcext:value-type="float">
            <text:p>0.8217592355</text:p>
          </table:table-cell>
          <table:table-cell office:value-type="float" office:value="0.900959293858716" calcext:value-type="float">
            <text:p>0.9009592939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table:formula="of:=RAND()" office:value-type="float" office:value="0.312620880712892" calcext:value-type="float">
            <text:p>0.3126208807</text:p>
          </table:table-cell>
          <table:table-cell table:formula="of:=NORMDIST([.A54];[.$B$2];[.$B$3];[.$B$4])" office:value-type="float" office:value="0.226772985605881" calcext:value-type="float">
            <text:p>0.2267729856</text:p>
          </table:table-cell>
          <table:table-cell table:formula="of:=NORMINV([.A54];[.$B$2];[.$B$3])" office:value-type="float" office:value="0.377891251976128" calcext:value-type="float">
            <text:p>0.377891252</text:p>
          </table:table-cell>
          <table:table-cell office:value-type="float" office:value="0.375181555019794" calcext:value-type="float">
            <text:p>0.375181555</text:p>
          </table:table-cell>
          <table:table-cell office:value-type="float" office:value="0.30879326203803" calcext:value-type="float">
            <text:p>0.308793262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21" table:formula="of:=FREQUENCY([.C7:.C270];[.G54:.G74])"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00474241047387211" calcext:value-type="float">
            <text:p>0.0047424105</text:p>
          </table:table-cell>
          <table:table-cell table:formula="of:=NORMDIST([.A55];[.$B$2];[.$B$3];[.$B$4])" office:value-type="float" office:value="0.0237939346056897" calcext:value-type="float">
            <text:p>0.0237939346</text:p>
          </table:table-cell>
          <table:table-cell table:formula="of:=NORMINV([.A55];[.$B$2];[.$B$3])" office:value-type="float" office:value="-0.148516561542292" calcext:value-type="float">
            <text:p>-0.1485165615</text:p>
          </table:table-cell>
          <table:table-cell office:value-type="float" office:value="0.184296406493658" calcext:value-type="float">
            <text:p>0.1842964065</text:p>
          </table:table-cell>
          <table:table-cell office:value-type="float" office:value="0.103327948869612" calcext:value-type="float">
            <text:p>0.1033279489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792508776945777" calcext:value-type="float">
            <text:p>0.7925087769</text:p>
          </table:table-cell>
          <table:table-cell table:formula="of:=NORMDIST([.A56];[.$B$2];[.$B$3];[.$B$4])" office:value-type="float" office:value="0.879006579595315" calcext:value-type="float">
            <text:p>0.8790065796</text:p>
          </table:table-cell>
          <table:table-cell table:formula="of:=NORMINV([.A56];[.$B$2];[.$B$3])" office:value-type="float" office:value="0.703789250752042" calcext:value-type="float">
            <text:p>0.7037892508</text:p>
          </table:table-cell>
          <table:table-cell office:value-type="float" office:value="0.186053155427833" calcext:value-type="float">
            <text:p>0.1860531554</text:p>
          </table:table-cell>
          <table:table-cell office:value-type="float" office:value="0.104596534482582" calcext:value-type="float">
            <text:p>0.104596534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RAND()" office:value-type="float" office:value="0.922504530005814" calcext:value-type="float">
            <text:p>0.92250453</text:p>
          </table:table-cell>
          <table:table-cell table:formula="of:=NORMDIST([.A57];[.$B$2];[.$B$3];[.$B$4])" office:value-type="float" office:value="0.954487755955282" calcext:value-type="float">
            <text:p>0.954487756</text:p>
          </table:table-cell>
          <table:table-cell table:formula="of:=NORMINV([.A57];[.$B$2];[.$B$3])" office:value-type="float" office:value="0.855530411435666" calcext:value-type="float">
            <text:p>0.8555304114</text:p>
          </table:table-cell>
          <table:table-cell office:value-type="float" office:value="0.592593480406784" calcext:value-type="float">
            <text:p>0.5925934804</text:p>
          </table:table-cell>
          <table:table-cell office:value-type="float" office:value="0.644448049035088" calcext:value-type="float">
            <text:p>0.644448049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RAND()" office:value-type="float" office:value="0.830256837069874" calcext:value-type="float">
            <text:p>0.8302568371</text:p>
          </table:table-cell>
          <table:table-cell table:formula="of:=NORMDIST([.A58];[.$B$2];[.$B$3];[.$B$4])" office:value-type="float" office:value="0.906753877224321" calcext:value-type="float">
            <text:p>0.9067538772</text:p>
          </table:table-cell>
          <table:table-cell table:formula="of:=NORMINV([.A58];[.$B$2];[.$B$3])" office:value-type="float" office:value="0.738795174149902" calcext:value-type="float">
            <text:p>0.7387951741</text:p>
          </table:table-cell>
          <table:table-cell office:value-type="float" office:value="0.819284530276395" calcext:value-type="float">
            <text:p>0.8192845303</text:p>
          </table:table-cell>
          <table:table-cell office:value-type="float" office:value="0.899223255797075" calcext:value-type="float">
            <text:p>0.899223255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()" office:value-type="float" office:value="0.317301994057532" calcext:value-type="float">
            <text:p>0.3173019941</text:p>
          </table:table-cell>
          <table:table-cell table:formula="of:=NORMDIST([.A59];[.$B$2];[.$B$3];[.$B$4])" office:value-type="float" office:value="0.232453098117253" calcext:value-type="float">
            <text:p>0.2324530981</text:p>
          </table:table-cell>
          <table:table-cell table:formula="of:=NORMINV([.A59];[.$B$2];[.$B$3])" office:value-type="float" office:value="0.381185814612523" calcext:value-type="float">
            <text:p>0.3811858146</text:p>
          </table:table-cell>
          <table:table-cell office:value-type="float" office:value="0.671715300945377" calcext:value-type="float">
            <text:p>0.6717153009</text:p>
          </table:table-cell>
          <table:table-cell office:value-type="float" office:value="0.753914901542002" calcext:value-type="float">
            <text:p>0.753914901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470163657789774" calcext:value-type="float">
            <text:p>0.4701636578</text:p>
          </table:table-cell>
          <table:table-cell table:formula="of:=NORMDIST([.A60];[.$B$2];[.$B$3];[.$B$4])" office:value-type="float" office:value="0.452500870593523" calcext:value-type="float">
            <text:p>0.4525008706</text:p>
          </table:table-cell>
          <table:table-cell table:formula="of:=NORMINV([.A60];[.$B$2];[.$B$3])" office:value-type="float" office:value="0.481285381130182" calcext:value-type="float">
            <text:p>0.4812853811</text:p>
          </table:table-cell>
          <table:table-cell office:value-type="float" office:value="0.762956482674976" calcext:value-type="float">
            <text:p>0.7629564827</text:p>
          </table:table-cell>
          <table:table-cell office:value-type="float" office:value="0.853560290129288" calcext:value-type="float">
            <text:p>0.853560290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RAND()" office:value-type="float" office:value="0.733993405743517" calcext:value-type="float">
            <text:p>0.7339934057</text:p>
          </table:table-cell>
          <table:table-cell table:formula="of:=NORMDIST([.A61];[.$B$2];[.$B$3];[.$B$4])" office:value-type="float" office:value="0.825356615679844" calcext:value-type="float">
            <text:p>0.8253566157</text:p>
          </table:table-cell>
          <table:table-cell table:formula="of:=NORMINV([.A61];[.$B$2];[.$B$3])" office:value-type="float" office:value="0.656233952398929" calcext:value-type="float">
            <text:p>0.6562339524</text:p>
          </table:table-cell>
          <table:table-cell office:value-type="float" office:value="0.164524761036826" calcext:value-type="float">
            <text:p>0.164524761</text:p>
          </table:table-cell>
          <table:table-cell office:value-type="float" office:value="0.0898140559002316" calcext:value-type="float">
            <text:p>0.089814055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RAND()" office:value-type="float" office:value="0.339147556506585" calcext:value-type="float">
            <text:p>0.3391475565</text:p>
          </table:table-cell>
          <table:table-cell table:formula="of:=NORMDIST([.A62];[.$B$2];[.$B$3];[.$B$4])" office:value-type="float" office:value="0.259979121503731" calcext:value-type="float">
            <text:p>0.2599791215</text:p>
          </table:table-cell>
          <table:table-cell table:formula="of:=NORMINV([.A62];[.$B$2];[.$B$3])" office:value-type="float" office:value="0.396302319799828" calcext:value-type="float">
            <text:p>0.3963023198</text:p>
          </table:table-cell>
          <table:table-cell office:value-type="float" office:value="0.115235570464599" calcext:value-type="float">
            <text:p>0.1152355705</text:p>
          </table:table-cell>
          <table:table-cell office:value-type="float" office:value="0.0618951030523498" calcext:value-type="float">
            <text:p>0.0618951031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formula="of:=RAND()" office:value-type="float" office:value="0.370017520443318" calcext:value-type="float">
            <text:p>0.3700175204</text:p>
          </table:table-cell>
          <table:table-cell table:formula="of:=NORMDIST([.A63];[.$B$2];[.$B$3];[.$B$4])" office:value-type="float" office:value="0.301556210965236" calcext:value-type="float">
            <text:p>0.301556211</text:p>
          </table:table-cell>
          <table:table-cell table:formula="of:=NORMINV([.A63];[.$B$2];[.$B$3])" office:value-type="float" office:value="0.417048264122609" calcext:value-type="float">
            <text:p>0.4170482641</text:p>
          </table:table-cell>
          <table:table-cell office:value-type="float" office:value="0.8222377058942" calcext:value-type="float">
            <text:p>0.8222377059</text:p>
          </table:table-cell>
          <table:table-cell office:value-type="float" office:value="0.901292408286349" calcext:value-type="float">
            <text:p>0.9012924083</text:p>
          </table:table-cell>
          <table:table-cell/>
          <table:table-cell office:value-type="float" office:value="0.45" calcext:value-type="float">
            <text:p>0.4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formula="of:=RAND()" office:value-type="float" office:value="0.380130672767934" calcext:value-type="float">
            <text:p>0.3801306728</text:p>
          </table:table-cell>
          <table:table-cell table:formula="of:=NORMDIST([.A64];[.$B$2];[.$B$3];[.$B$4])" office:value-type="float" office:value="0.315799553500136" calcext:value-type="float">
            <text:p>0.3157995535</text:p>
          </table:table-cell>
          <table:table-cell table:formula="of:=NORMINV([.A64];[.$B$2];[.$B$3])" office:value-type="float" office:value="0.423715596820712" calcext:value-type="float">
            <text:p>0.4237155968</text:p>
          </table:table-cell>
          <table:table-cell office:value-type="float" office:value="0.52779929531324" calcext:value-type="float">
            <text:p>0.5277992953</text:p>
          </table:table-cell>
          <table:table-cell office:value-type="float" office:value="0.544270006596693" calcext:value-type="float">
            <text:p>0.5442700066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RAND()" office:value-type="float" office:value="0.267487168009002" calcext:value-type="float">
            <text:p>0.267487168</text:p>
          </table:table-cell>
          <table:table-cell table:formula="of:=NORMDIST([.A65];[.$B$2];[.$B$3];[.$B$4])" office:value-type="float" office:value="0.176172254751025" calcext:value-type="float">
            <text:p>0.1761722548</text:p>
          </table:table-cell>
          <table:table-cell table:formula="of:=NORMINV([.A65];[.$B$2];[.$B$3])" office:value-type="float" office:value="0.344892351693763" calcext:value-type="float">
            <text:p>0.3448923517</text:p>
          </table:table-cell>
          <table:table-cell office:value-type="float" office:value="0.320477983461485" calcext:value-type="float">
            <text:p>0.3204779835</text:p>
          </table:table-cell>
          <table:table-cell office:value-type="float" office:value="0.236351493975759" calcext:value-type="float">
            <text:p>0.236351494</text:p>
          </table:table-cell>
          <table:table-cell/>
          <table:table-cell office:value-type="float" office:value="0.55" calcext:value-type="float">
            <text:p>0.5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formula="of:=RAND()" office:value-type="float" office:value="0.106291361432944" calcext:value-type="float">
            <text:p>0.1062913614</text:p>
          </table:table-cell>
          <table:table-cell table:formula="of:=NORMDIST([.A66];[.$B$2];[.$B$3];[.$B$4])" office:value-type="float" office:value="0.0576473191087742" calcext:value-type="float">
            <text:p>0.0576473191</text:p>
          </table:table-cell>
          <table:table-cell table:formula="of:=NORMINV([.A66];[.$B$2];[.$B$3])" office:value-type="float" office:value="0.188376249429258" calcext:value-type="float">
            <text:p>0.1883762494</text:p>
          </table:table-cell>
          <table:table-cell office:value-type="float" office:value="0.857494350853934" calcext:value-type="float">
            <text:p>0.8574943509</text:p>
          </table:table-cell>
          <table:table-cell office:value-type="float" office:value="0.923638247698201" calcext:value-type="float">
            <text:p>0.9236382477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formula="of:=RAND()" office:value-type="float" office:value="0.383750166276065" calcext:value-type="float">
            <text:p>0.3837501663</text:p>
          </table:table-cell>
          <table:table-cell table:formula="of:=NORMDIST([.A67];[.$B$2];[.$B$3];[.$B$4])" office:value-type="float" office:value="0.320965966445266" calcext:value-type="float">
            <text:p>0.3209659664</text:p>
          </table:table-cell>
          <table:table-cell table:formula="of:=NORMINV([.A67];[.$B$2];[.$B$3])" office:value-type="float" office:value="0.426088464768312" calcext:value-type="float">
            <text:p>0.4260884648</text:p>
          </table:table-cell>
          <table:table-cell office:value-type="float" office:value="0.591211853198295" calcext:value-type="float">
            <text:p>0.5912118532</text:p>
          </table:table-cell>
          <table:table-cell office:value-type="float" office:value="0.642387344633045" calcext:value-type="float">
            <text:p>0.6423873446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0957370931240862" calcext:value-type="float">
            <text:p>0.0957370931</text:p>
          </table:table-cell>
          <table:table-cell table:formula="of:=NORMDIST([.A68];[.$B$2];[.$B$3];[.$B$4])" office:value-type="float" office:value="0.0529335685900787" calcext:value-type="float">
            <text:p>0.0529335686</text:p>
          </table:table-cell>
          <table:table-cell table:formula="of:=NORMINV([.A68];[.$B$2];[.$B$3])" office:value-type="float" office:value="0.173442376896036" calcext:value-type="float">
            <text:p>0.1734423769</text:p>
          </table:table-cell>
          <table:table-cell office:value-type="float" office:value="0.453535522514197" calcext:value-type="float">
            <text:p>0.4535355225</text:p>
          </table:table-cell>
          <table:table-cell office:value-type="float" office:value="0.426278095013895" calcext:value-type="float">
            <text:p>0.426278095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RAND()" office:value-type="float" office:value="0.762522888175394" calcext:value-type="float">
            <text:p>0.7625228882</text:p>
          </table:table-cell>
          <table:table-cell table:formula="of:=NORMDIST([.A69];[.$B$2];[.$B$3];[.$B$4])" office:value-type="float" office:value="0.853161988943536" calcext:value-type="float">
            <text:p>0.8531619889</text:p>
          </table:table-cell>
          <table:table-cell table:formula="of:=NORMINV([.A69];[.$B$2];[.$B$3])" office:value-type="float" office:value="0.678610372667823" calcext:value-type="float">
            <text:p>0.6786103727</text:p>
          </table:table-cell>
          <table:table-cell office:value-type="float" office:value="0.757064313788289" calcext:value-type="float">
            <text:p>0.7570643138</text:p>
          </table:table-cell>
          <table:table-cell office:value-type="float" office:value="0.848085583872184" calcext:value-type="float">
            <text:p>0.8480855839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RAND()" office:value-type="float" office:value="0.0199269451152684" calcext:value-type="float">
            <text:p>0.0199269451</text:p>
          </table:table-cell>
          <table:table-cell table:formula="of:=NORMDIST([.A70];[.$B$2];[.$B$3];[.$B$4])" office:value-type="float" office:value="0.0274104992992267" calcext:value-type="float">
            <text:p>0.0274104993</text:p>
          </table:table-cell>
          <table:table-cell table:formula="of:=NORMINV([.A70];[.$B$2];[.$B$3])" office:value-type="float" office:value="-0.0138150217199421" calcext:value-type="float">
            <text:p>-0.0138150217</text:p>
          </table:table-cell>
          <table:table-cell office:value-type="float" office:value="0.377308716644247" calcext:value-type="float">
            <text:p>0.3773087166</text:p>
          </table:table-cell>
          <table:table-cell office:value-type="float" office:value="0.311796286514671" calcext:value-type="float">
            <text:p>0.3117962865</text:p>
          </table:table-cell>
          <table:table-cell/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formula="of:=RAND()" office:value-type="float" office:value="0.882941317085483" calcext:value-type="float">
            <text:p>0.8829413171</text:p>
          </table:table-cell>
          <table:table-cell table:formula="of:=NORMDIST([.A71];[.$B$2];[.$B$3];[.$B$4])" office:value-type="float" office:value="0.937209815187845" calcext:value-type="float">
            <text:p>0.9372098152</text:p>
          </table:table-cell>
          <table:table-cell table:formula="of:=NORMINV([.A71];[.$B$2];[.$B$3])" office:value-type="float" office:value="0.79745486084207" calcext:value-type="float">
            <text:p>0.7974548608</text:p>
          </table:table-cell>
          <table:table-cell office:value-type="float" office:value="0.443070151072422" calcext:value-type="float">
            <text:p>0.4430701511</text:p>
          </table:table-cell>
          <table:table-cell office:value-type="float" office:value="0.409932196480303" calcext:value-type="float">
            <text:p>0.4099321965</text:p>
          </table:table-cell>
          <table:table-cell/>
          <table:table-cell office:value-type="float" office:value="0.85" calcext:value-type="float">
            <text:p>0.8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RAND()" office:value-type="float" office:value="0.260881728717758" calcext:value-type="float">
            <text:p>0.2608817287</text:p>
          </table:table-cell>
          <table:table-cell table:formula="of:=NORMDIST([.A72];[.$B$2];[.$B$3];[.$B$4])" office:value-type="float" office:value="0.169416638001594" calcext:value-type="float">
            <text:p>0.169416638</text:p>
          </table:table-cell>
          <table:table-cell table:formula="of:=NORMINV([.A72];[.$B$2];[.$B$3])" office:value-type="float" office:value="0.339842636150173" calcext:value-type="float">
            <text:p>0.3398426362</text:p>
          </table:table-cell>
          <table:table-cell office:value-type="float" office:value="0.98336814324366" calcext:value-type="float">
            <text:p>0.9833681432</text:p>
          </table:table-cell>
          <table:table-cell office:value-type="float" office:value="0.973410995693902" calcext:value-type="float">
            <text:p>0.9734109957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582182747174357" calcext:value-type="float">
            <text:p>0.5821827472</text:p>
          </table:table-cell>
          <table:table-cell table:formula="of:=NORMDIST([.A73];[.$B$2];[.$B$3];[.$B$4])" office:value-type="float" office:value="0.62882048533968" calcext:value-type="float">
            <text:p>0.6288204853</text:p>
          </table:table-cell>
          <table:table-cell table:formula="of:=NORMINV([.A73];[.$B$2];[.$B$3])" office:value-type="float" office:value="0.551870161634031" calcext:value-type="float">
            <text:p>0.5518701616</text:p>
          </table:table-cell>
          <table:table-cell office:value-type="float" office:value="0.289742837622113" calcext:value-type="float">
            <text:p>0.2897428376</text:p>
          </table:table-cell>
          <table:table-cell office:value-type="float" office:value="0.200165942338994" calcext:value-type="float">
            <text:p>0.2001659423</text:p>
          </table:table-cell>
          <table:table-cell/>
          <table:table-cell office:value-type="float" office:value="0.95" calcext:value-type="float">
            <text:p>0.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RAND()" office:value-type="float" office:value="0.96108566746392" calcext:value-type="float">
            <text:p>0.9610856675</text:p>
          </table:table-cell>
          <table:table-cell table:formula="of:=NORMDIST([.A74];[.$B$2];[.$B$3];[.$B$4])" office:value-type="float" office:value="0.967433391668568" calcext:value-type="float">
            <text:p>0.9674333917</text:p>
          </table:table-cell>
          <table:table-cell table:formula="of:=NORMINV([.A74];[.$B$2];[.$B$3])" office:value-type="float" office:value="0.94085650415077" calcext:value-type="float">
            <text:p>0.9408565042</text:p>
          </table:table-cell>
          <table:table-cell office:value-type="float" office:value="0.533117959592887" calcext:value-type="float">
            <text:p>0.5331179596</text:p>
          </table:table-cell>
          <table:table-cell office:value-type="float" office:value="0.552694451791971" calcext:value-type="float">
            <text:p>0.55269445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RAND()" office:value-type="float" office:value="0.494379861621289" calcext:value-type="float">
            <text:p>0.4943798616</text:p>
          </table:table-cell>
          <table:table-cell table:formula="of:=NORMDIST([.A75];[.$B$2];[.$B$3];[.$B$4])" office:value-type="float" office:value="0.491032312063773" calcext:value-type="float">
            <text:p>0.4910323121</text:p>
          </table:table-cell>
          <table:table-cell table:formula="of:=NORMINV([.A75];[.$B$2];[.$B$3])" office:value-type="float" office:value="0.496477984057119" calcext:value-type="float">
            <text:p>0.4964779841</text:p>
          </table:table-cell>
          <table:table-cell office:value-type="float" office:value="0.979852795087609" calcext:value-type="float">
            <text:p>0.9798527951</text:p>
          </table:table-cell>
          <table:table-cell office:value-type="float" office:value="0.972533841444973" calcext:value-type="float">
            <text:p>0.9725338414</text:p>
          </table:table-cell>
          <table:table-cell table:number-columns-repeated="3"/>
        </table:table-row>
        <table:table-row table:style-name="ro1">
          <table:table-cell table:formula="of:=RAND()" office:value-type="float" office:value="0.213555321235337" calcext:value-type="float">
            <text:p>0.2135553212</text:p>
          </table:table-cell>
          <table:table-cell table:formula="of:=NORMDIST([.A76];[.$B$2];[.$B$3];[.$B$4])" office:value-type="float" office:value="0.125943362171289" calcext:value-type="float">
            <text:p>0.1259433622</text:p>
          </table:table-cell>
          <table:table-cell table:formula="of:=NORMINV([.A76];[.$B$2];[.$B$3])" office:value-type="float" office:value="0.301463586586899" calcext:value-type="float">
            <text:p>0.3014635866</text:p>
          </table:table-cell>
          <table:table-cell office:value-type="float" office:value="0.311531947587975" calcext:value-type="float">
            <text:p>0.3115319476</text:p>
          </table:table-cell>
          <table:table-cell office:value-type="float" office:value="0.225462979597745" calcext:value-type="float">
            <text:p>0.2254629796</text:p>
          </table:table-cell>
          <table:table-cell table:number-columns-repeated="3"/>
        </table:table-row>
        <table:table-row table:style-name="ro1">
          <table:table-cell table:formula="of:=RAND()" office:value-type="float" office:value="0.438708480721948" calcext:value-type="float">
            <text:p>0.4387084807</text:p>
          </table:table-cell>
          <table:table-cell table:formula="of:=NORMDIST([.A77];[.$B$2];[.$B$3];[.$B$4])" office:value-type="float" office:value="0.403163920746215" calcext:value-type="float">
            <text:p>0.4031639207</text:p>
          </table:table-cell>
          <table:table-cell table:formula="of:=NORMINV([.A77];[.$B$2];[.$B$3])" office:value-type="float" office:value="0.461438876703512" calcext:value-type="float">
            <text:p>0.4614388767</text:p>
          </table:table-cell>
          <table:table-cell office:value-type="float" office:value="0.33470099139986" calcext:value-type="float">
            <text:p>0.3347009914</text:p>
          </table:table-cell>
          <table:table-cell office:value-type="float" office:value="0.254243302044116" calcext:value-type="float">
            <text:p>0.254243302</text:p>
          </table:table-cell>
          <table:table-cell table:number-columns-repeated="3"/>
        </table:table-row>
        <table:table-row table:style-name="ro1">
          <table:table-cell table:formula="of:=RAND()" office:value-type="float" office:value="0.363748785385244" calcext:value-type="float">
            <text:p>0.3637487854</text:p>
          </table:table-cell>
          <table:table-cell table:formula="of:=NORMDIST([.A78];[.$B$2];[.$B$3];[.$B$4])" office:value-type="float" office:value="0.292875088061938" calcext:value-type="float">
            <text:p>0.2928750881</text:p>
          </table:table-cell>
          <table:table-cell table:formula="of:=NORMINV([.A78];[.$B$2];[.$B$3])" office:value-type="float" office:value="0.412885939485603" calcext:value-type="float">
            <text:p>0.4128859395</text:p>
          </table:table-cell>
          <table:table-cell office:value-type="float" office:value="0.802648143887287" calcext:value-type="float">
            <text:p>0.8026481439</text:p>
          </table:table-cell>
          <table:table-cell office:value-type="float" office:value="0.886974204436267" calcext:value-type="float">
            <text:p>0.8869742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351147320253332" calcext:value-type="float">
            <text:p>0.3511473203</text:p>
          </table:table-cell>
          <table:table-cell table:formula="of:=NORMDIST([.A79];[.$B$2];[.$B$3];[.$B$4])" office:value-type="float" office:value="0.275784481110985" calcext:value-type="float">
            <text:p>0.2757844811</text:p>
          </table:table-cell>
          <table:table-cell table:formula="of:=NORMINV([.A79];[.$B$2];[.$B$3])" office:value-type="float" office:value="0.404443804175886" calcext:value-type="float">
            <text:p>0.4044438042</text:p>
          </table:table-cell>
          <table:table-cell office:value-type="float" office:value="0.969625131626811" calcext:value-type="float">
            <text:p>0.9696251316</text:p>
          </table:table-cell>
          <table:table-cell office:value-type="float" office:value="0.969843637448188" calcext:value-type="float">
            <text:p>0.9698436374</text:p>
          </table:table-cell>
          <table:table-cell table:number-columns-repeated="3"/>
        </table:table-row>
        <table:table-row table:style-name="ro1">
          <table:table-cell table:formula="of:=RAND()" office:value-type="float" office:value="0.945126003063717" calcext:value-type="float">
            <text:p>0.9451260031</text:p>
          </table:table-cell>
          <table:table-cell table:formula="of:=NORMDIST([.A80];[.$B$2];[.$B$3];[.$B$4])" office:value-type="float" office:value="0.962503243357106" calcext:value-type="float">
            <text:p>0.9625032434</text:p>
          </table:table-cell>
          <table:table-cell table:formula="of:=NORMINV([.A80];[.$B$2];[.$B$3])" office:value-type="float" office:value="0.899831715519768" calcext:value-type="float">
            <text:p>0.8998317155</text:p>
          </table:table-cell>
          <table:table-cell office:value-type="float" office:value="0.00546103021279862" calcext:value-type="float">
            <text:p>0.0054610302</text:p>
          </table:table-cell>
          <table:table-cell office:value-type="float" office:value="0.0239555621724644" calcext:value-type="float">
            <text:p>0.0239555622</text:p>
          </table:table-cell>
          <table:table-cell table:number-columns-repeated="3"/>
        </table:table-row>
        <table:table-row table:style-name="ro1">
          <table:table-cell table:formula="of:=RAND()" office:value-type="float" office:value="0.499264184371709" calcext:value-type="float">
            <text:p>0.4992641844</text:p>
          </table:table-cell>
          <table:table-cell table:formula="of:=NORMDIST([.A81];[.$B$2];[.$B$3];[.$B$4])" office:value-type="float" office:value="0.498825809836474" calcext:value-type="float">
            <text:p>0.4988258098</text:p>
          </table:table-cell>
          <table:table-cell table:formula="of:=NORMINV([.A81];[.$B$2];[.$B$3])" office:value-type="float" office:value="0.499538895673866" calcext:value-type="float">
            <text:p>0.4995388957</text:p>
          </table:table-cell>
          <table:table-cell office:value-type="float" office:value="0.4690185956216" calcext:value-type="float">
            <text:p>0.4690185956</text:p>
          </table:table-cell>
          <table:table-cell office:value-type="float" office:value="0.450687084724811" calcext:value-type="float">
            <text:p>0.4506870847</text:p>
          </table:table-cell>
          <table:table-cell table:number-columns-repeated="3"/>
        </table:table-row>
        <table:table-row table:style-name="ro1">
          <table:table-cell table:formula="of:=RAND()" office:value-type="float" office:value="0.710843368274496" calcext:value-type="float">
            <text:p>0.7108433683</text:p>
          </table:table-cell>
          <table:table-cell table:formula="of:=NORMDIST([.A82];[.$B$2];[.$B$3];[.$B$4])" office:value-type="float" office:value="0.800490198549383" calcext:value-type="float">
            <text:p>0.8004901985</text:p>
          </table:table-cell>
          <table:table-cell table:formula="of:=NORMINV([.A82];[.$B$2];[.$B$3])" office:value-type="float" office:value="0.63896255044558" calcext:value-type="float">
            <text:p>0.6389625504</text:p>
          </table:table-cell>
          <table:table-cell office:value-type="float" office:value="0.528759935573043" calcext:value-type="float">
            <text:p>0.5287599356</text:p>
          </table:table-cell>
          <table:table-cell office:value-type="float" office:value="0.545793189327948" calcext:value-type="float">
            <text:p>0.5457931893</text:p>
          </table:table-cell>
          <table:table-cell table:number-columns-repeated="3"/>
        </table:table-row>
        <table:table-row table:style-name="ro1">
          <table:table-cell table:formula="of:=RAND()" office:value-type="float" office:value="0.558804242372105" calcext:value-type="float">
            <text:p>0.5588042424</text:p>
          </table:table-cell>
          <table:table-cell table:formula="of:=NORMDIST([.A83];[.$B$2];[.$B$3];[.$B$4])" office:value-type="float" office:value="0.592979832150318" calcext:value-type="float">
            <text:p>0.5929798322</text:p>
          </table:table-cell>
          <table:table-cell table:formula="of:=NORMINV([.A83];[.$B$2];[.$B$3])" office:value-type="float" office:value="0.5369845580419" calcext:value-type="float">
            <text:p>0.536984558</text:p>
          </table:table-cell>
          <table:table-cell office:value-type="float" office:value="0.323388346858582" calcext:value-type="float">
            <text:p>0.3233883469</text:p>
          </table:table-cell>
          <table:table-cell office:value-type="float" office:value="0.239955221079962" calcext:value-type="float">
            <text:p>0.2399552211</text:p>
          </table:table-cell>
          <table:table-cell table:number-columns-repeated="3"/>
        </table:table-row>
        <table:table-row table:style-name="ro1">
          <table:table-cell table:formula="of:=RAND()" office:value-type="float" office:value="0.352935627470904" calcext:value-type="float">
            <text:p>0.3529356275</text:p>
          </table:table-cell>
          <table:table-cell table:formula="of:=NORMDIST([.A84];[.$B$2];[.$B$3];[.$B$4])" office:value-type="float" office:value="0.278179737131127" calcext:value-type="float">
            <text:p>0.2781797371</text:p>
          </table:table-cell>
          <table:table-cell table:formula="of:=NORMINV([.A84];[.$B$2];[.$B$3])" office:value-type="float" office:value="0.405648280054215" calcext:value-type="float">
            <text:p>0.4056482801</text:p>
          </table:table-cell>
          <table:table-cell office:value-type="float" office:value="0.832061666424791" calcext:value-type="float">
            <text:p>0.8320616664</text:p>
          </table:table-cell>
          <table:table-cell office:value-type="float" office:value="0.907951683659939" calcext:value-type="float">
            <text:p>0.9079516837</text:p>
          </table:table-cell>
          <table:table-cell table:number-columns-repeated="3"/>
        </table:table-row>
        <table:table-row table:style-name="ro1">
          <table:table-cell table:formula="of:=RAND()" office:value-type="float" office:value="0.753185791040306" calcext:value-type="float">
            <text:p>0.753185791</text:p>
          </table:table-cell>
          <table:table-cell table:formula="of:=NORMDIST([.A85];[.$B$2];[.$B$3];[.$B$4])" office:value-type="float" office:value="0.84440857266449" calcext:value-type="float">
            <text:p>0.8444085727</text:p>
          </table:table-cell>
          <table:table-cell table:formula="of:=NORMINV([.A85];[.$B$2];[.$B$3])" office:value-type="float" office:value="0.671137305834246" calcext:value-type="float">
            <text:p>0.6711373058</text:p>
          </table:table-cell>
          <table:table-cell office:value-type="float" office:value="0.991695853661344" calcext:value-type="float">
            <text:p>0.9916958537</text:p>
          </table:table-cell>
          <table:table-cell office:value-type="float" office:value="0.975395907279642" calcext:value-type="float">
            <text:p>0.9753959073</text:p>
          </table:table-cell>
          <table:table-cell table:number-columns-repeated="3"/>
        </table:table-row>
        <table:table-row table:style-name="ro1">
          <table:table-cell table:formula="of:=RAND()" office:value-type="float" office:value="0.350655733382006" calcext:value-type="float">
            <text:p>0.3506557334</text:p>
          </table:table-cell>
          <table:table-cell table:formula="of:=NORMDIST([.A86];[.$B$2];[.$B$3];[.$B$4])" office:value-type="float" office:value="0.275127830844539" calcext:value-type="float">
            <text:p>0.2751278308</text:p>
          </table:table-cell>
          <table:table-cell table:formula="of:=NORMINV([.A86];[.$B$2];[.$B$3])" office:value-type="float" office:value="0.404112318558501" calcext:value-type="float">
            <text:p>0.4041123186</text:p>
          </table:table-cell>
          <table:table-cell office:value-type="float" office:value="0.0525463683559476" calcext:value-type="float">
            <text:p>0.0525463684</text:p>
          </table:table-cell>
          <table:table-cell office:value-type="float" office:value="0.0367418665477169" calcext:value-type="float">
            <text:p>0.0367418665</text:p>
          </table:table-cell>
          <table:table-cell table:number-columns-repeated="3"/>
        </table:table-row>
        <table:table-row table:style-name="ro1">
          <table:table-cell table:formula="of:=RAND()" office:value-type="float" office:value="0.457854798798546" calcext:value-type="float">
            <text:p>0.4578547988</text:p>
          </table:table-cell>
          <table:table-cell table:formula="of:=NORMDIST([.A87];[.$B$2];[.$B$3];[.$B$4])" office:value-type="float" office:value="0.433063189997842" calcext:value-type="float">
            <text:p>0.43306319</text:p>
          </table:table-cell>
          <table:table-cell table:formula="of:=NORMINV([.A87];[.$B$2];[.$B$3])" office:value-type="float" office:value="0.473540093895031" calcext:value-type="float">
            <text:p>0.4735400939</text:p>
          </table:table-cell>
          <table:table-cell office:value-type="float" office:value="0.617270584403973" calcext:value-type="float">
            <text:p>0.6172705844</text:p>
          </table:table-cell>
          <table:table-cell office:value-type="float" office:value="0.680494608316766" calcext:value-type="float">
            <text:p>0.6804946083</text:p>
          </table:table-cell>
          <table:table-cell table:number-columns-repeated="3"/>
        </table:table-row>
        <table:table-row table:style-name="ro1">
          <table:table-cell table:formula="of:=RAND()" office:value-type="float" office:value="0.160003535199195" calcext:value-type="float">
            <text:p>0.1600035352</text:p>
          </table:table-cell>
          <table:table-cell table:formula="of:=NORMDIST([.A88];[.$B$2];[.$B$3];[.$B$4])" office:value-type="float" office:value="0.0869171993932059" calcext:value-type="float">
            <text:p>0.0869171994</text:p>
          </table:table-cell>
          <table:table-cell table:formula="of:=NORMINV([.A88];[.$B$2];[.$B$3])" office:value-type="float" office:value="0.251389161547612" calcext:value-type="float">
            <text:p>0.2513891615</text:p>
          </table:table-cell>
          <table:table-cell office:value-type="float" office:value="0.976039599289726" calcext:value-type="float">
            <text:p>0.9760395993</text:p>
          </table:table-cell>
          <table:table-cell office:value-type="float" office:value="0.971555220939375" calcext:value-type="float">
            <text:p>0.9715552209</text:p>
          </table:table-cell>
          <table:table-cell table:number-columns-repeated="3"/>
        </table:table-row>
        <table:table-row table:style-name="ro1">
          <table:table-cell table:formula="of:=RAND()" office:value-type="float" office:value="0.396630198469926" calcext:value-type="float">
            <text:p>0.3966301985</text:p>
          </table:table-cell>
          <table:table-cell table:formula="of:=NORMDIST([.A89];[.$B$2];[.$B$3];[.$B$4])" office:value-type="float" office:value="0.339627777075185" calcext:value-type="float">
            <text:p>0.3396277771</text:p>
          </table:table-cell>
          <table:table-cell table:formula="of:=NORMINV([.A89];[.$B$2];[.$B$3])" office:value-type="float" office:value="0.434480204695887" calcext:value-type="float">
            <text:p>0.4344802047</text:p>
          </table:table-cell>
          <table:table-cell office:value-type="float" office:value="0.790005915489942" calcext:value-type="float">
            <text:p>0.7900059155</text:p>
          </table:table-cell>
          <table:table-cell office:value-type="float" office:value="0.876980413780549" calcext:value-type="float">
            <text:p>0.8769804138</text:p>
          </table:table-cell>
          <table:table-cell table:number-columns-repeated="3"/>
        </table:table-row>
        <table:table-row table:style-name="ro1">
          <table:table-cell table:formula="of:=RAND()" office:value-type="float" office:value="0.426856488721614" calcext:value-type="float">
            <text:p>0.4268564887</text:p>
          </table:table-cell>
          <table:table-cell table:formula="of:=NORMDIST([.A90];[.$B$2];[.$B$3];[.$B$4])" office:value-type="float" office:value="0.384923877527246" calcext:value-type="float">
            <text:p>0.3849238775</text:p>
          </table:table-cell>
          <table:table-cell table:formula="of:=NORMINV([.A90];[.$B$2];[.$B$3])" office:value-type="float" office:value="0.453904241149167" calcext:value-type="float">
            <text:p>0.4539042411</text:p>
          </table:table-cell>
          <table:table-cell office:value-type="float" office:value="0.999060641146544" calcext:value-type="float">
            <text:p>0.9990606411</text:p>
          </table:table-cell>
          <table:table-cell office:value-type="float" office:value="0.977046236787457" calcext:value-type="float">
            <text:p>0.9770462368</text:p>
          </table:table-cell>
          <table:table-cell table:number-columns-repeated="3"/>
        </table:table-row>
        <table:table-row table:style-name="ro1">
          <table:table-cell table:formula="of:=RAND()" office:value-type="float" office:value="0.514240383287358" calcext:value-type="float">
            <text:p>0.5142403833</text:p>
          </table:table-cell>
          <table:table-cell table:formula="of:=NORMDIST([.A91];[.$B$2];[.$B$3];[.$B$4])" office:value-type="float" office:value="0.522712081268162" calcext:value-type="float">
            <text:p>0.5227120813</text:p>
          </table:table-cell>
          <table:table-cell table:formula="of:=NORMINV([.A91];[.$B$2];[.$B$3])" office:value-type="float" office:value="0.508925732755756" calcext:value-type="float">
            <text:p>0.5089257328</text:p>
          </table:table-cell>
          <table:table-cell office:value-type="float" office:value="0.980834313935553" calcext:value-type="float">
            <text:p>0.9808343139</text:p>
          </table:table-cell>
          <table:table-cell office:value-type="float" office:value="0.972781145687682" calcext:value-type="float">
            <text:p>0.9727811457</text:p>
          </table:table-cell>
          <table:table-cell table:number-columns-repeated="3"/>
        </table:table-row>
        <table:table-row table:style-name="ro1">
          <table:table-cell table:formula="of:=RAND()" office:value-type="float" office:value="0.568508828141141" calcext:value-type="float">
            <text:p>0.5685088281</text:p>
          </table:table-cell>
          <table:table-cell table:formula="of:=NORMDIST([.A92];[.$B$2];[.$B$3];[.$B$4])" office:value-type="float" office:value="0.60797125775987" calcext:value-type="float">
            <text:p>0.6079712578</text:p>
          </table:table-cell>
          <table:table-cell table:formula="of:=NORMINV([.A92];[.$B$2];[.$B$3])" office:value-type="float" office:value="0.543144755105788" calcext:value-type="float">
            <text:p>0.5431447551</text:p>
          </table:table-cell>
          <table:table-cell office:value-type="float" office:value="0.587584153682612" calcext:value-type="float">
            <text:p>0.5875841537</text:p>
          </table:table-cell>
          <table:table-cell office:value-type="float" office:value="0.636956955161057" calcext:value-type="float">
            <text:p>0.6369569552</text:p>
          </table:table-cell>
          <table:table-cell table:number-columns-repeated="3"/>
        </table:table-row>
        <table:table-row table:style-name="ro1">
          <table:table-cell table:formula="of:=RAND()" office:value-type="float" office:value="0.0298355549655403" calcext:value-type="float">
            <text:p>0.029835555</text:p>
          </table:table-cell>
          <table:table-cell table:formula="of:=NORMDIST([.A93];[.$B$2];[.$B$3];[.$B$4])" office:value-type="float" office:value="0.0300092431836633" calcext:value-type="float">
            <text:p>0.0300092432</text:p>
          </table:table-cell>
          <table:table-cell table:formula="of:=NORMINV([.A93];[.$B$2];[.$B$3])" office:value-type="float" office:value="0.0291960153976681" calcext:value-type="float">
            <text:p>0.0291960154</text:p>
          </table:table-cell>
          <table:table-cell office:value-type="float" office:value="0.948130653274339" calcext:value-type="float">
            <text:p>0.9481306533</text:p>
          </table:table-cell>
          <table:table-cell office:value-type="float" office:value="0.963475354894123" calcext:value-type="float">
            <text:p>0.9634753549</text:p>
          </table:table-cell>
          <table:table-cell table:number-columns-repeated="3"/>
        </table:table-row>
        <table:table-row table:style-name="ro1">
          <table:table-cell table:formula="of:=RAND()" office:value-type="float" office:value="0.431115446088133" calcext:value-type="float">
            <text:p>0.4311154461</text:p>
          </table:table-cell>
          <table:table-cell table:formula="of:=NORMDIST([.A94];[.$B$2];[.$B$3];[.$B$4])" office:value-type="float" office:value="0.391451384888242" calcext:value-type="float">
            <text:p>0.3914513849</text:p>
          </table:table-cell>
          <table:table-cell table:formula="of:=NORMINV([.A94];[.$B$2];[.$B$3])" office:value-type="float" office:value="0.456616241412296" calcext:value-type="float">
            <text:p>0.4566162414</text:p>
          </table:table-cell>
          <table:table-cell office:value-type="float" office:value="0.147746309058957" calcext:value-type="float">
            <text:p>0.1477463091</text:p>
          </table:table-cell>
          <table:table-cell office:value-type="float" office:value="0.0794154013150979" calcext:value-type="float">
            <text:p>0.0794154013</text:p>
          </table:table-cell>
          <table:table-cell table:number-columns-repeated="3"/>
        </table:table-row>
        <table:table-row table:style-name="ro1">
          <table:table-cell table:formula="of:=RAND()" office:value-type="float" office:value="0.368983844848048" calcext:value-type="float">
            <text:p>0.3689838448</text:p>
          </table:table-cell>
          <table:table-cell table:formula="of:=NORMDIST([.A95];[.$B$2];[.$B$3];[.$B$4])" office:value-type="float" office:value="0.300116797486392" calcext:value-type="float">
            <text:p>0.3001167975</text:p>
          </table:table-cell>
          <table:table-cell table:formula="of:=NORMINV([.A95];[.$B$2];[.$B$3])" office:value-type="float" office:value="0.416363534550006" calcext:value-type="float">
            <text:p>0.4163635346</text:p>
          </table:table-cell>
          <table:table-cell office:value-type="float" office:value="0.978297782412366" calcext:value-type="float">
            <text:p>0.9782977824</text:p>
          </table:table-cell>
          <table:table-cell office:value-type="float" office:value="0.972138205659988" calcext:value-type="float">
            <text:p>0.9721382057</text:p>
          </table:table-cell>
          <table:table-cell table:number-columns-repeated="3"/>
        </table:table-row>
        <table:table-row table:style-name="ro1">
          <table:table-cell table:formula="of:=RAND()" office:value-type="float" office:value="0.567766327037595" calcext:value-type="float">
            <text:p>0.567766327</text:p>
          </table:table-cell>
          <table:table-cell table:formula="of:=NORMDIST([.A96];[.$B$2];[.$B$3];[.$B$4])" office:value-type="float" office:value="0.606829598460644" calcext:value-type="float">
            <text:p>0.6068295985</text:p>
          </table:table-cell>
          <table:table-cell table:formula="of:=NORMINV([.A96];[.$B$2];[.$B$3])" office:value-type="float" office:value="0.54267255733888" calcext:value-type="float">
            <text:p>0.5426725573</text:p>
          </table:table-cell>
          <table:table-cell office:value-type="float" office:value="0.613554201030138" calcext:value-type="float">
            <text:p>0.613554201</text:p>
          </table:table-cell>
          <table:table-cell office:value-type="float" office:value="0.67516360530118" calcext:value-type="float">
            <text:p>0.6751636053</text:p>
          </table:table-cell>
          <table:table-cell table:number-columns-repeated="3"/>
        </table:table-row>
        <table:table-row table:style-name="ro1">
          <table:table-cell table:formula="of:=RAND()" office:value-type="float" office:value="0.718772051552137" calcext:value-type="float">
            <text:p>0.7187720516</text:p>
          </table:table-cell>
          <table:table-cell table:formula="of:=NORMDIST([.A97];[.$B$2];[.$B$3];[.$B$4])" office:value-type="float" office:value="0.809237043161359" calcext:value-type="float">
            <text:p>0.8092370432</text:p>
          </table:table-cell>
          <table:table-cell table:formula="of:=NORMINV([.A97];[.$B$2];[.$B$3])" office:value-type="float" office:value="0.644799382639749" calcext:value-type="float">
            <text:p>0.6447993826</text:p>
          </table:table-cell>
          <table:table-cell office:value-type="float" office:value="0.951916529499063" calcext:value-type="float">
            <text:p>0.9519165295</text:p>
          </table:table-cell>
          <table:table-cell office:value-type="float" office:value="0.964670759525141" calcext:value-type="float">
            <text:p>0.9646707595</text:p>
          </table:table-cell>
          <table:table-cell table:number-columns-repeated="3"/>
        </table:table-row>
        <table:table-row table:style-name="ro1">
          <table:table-cell table:formula="of:=RAND()" office:value-type="float" office:value="0.70014356909973" calcext:value-type="float">
            <text:p>0.7001435691</text:p>
          </table:table-cell>
          <table:table-cell table:formula="of:=NORMDIST([.A98];[.$B$2];[.$B$3];[.$B$4])" office:value-type="float" office:value="0.788310926219688" calcext:value-type="float">
            <text:p>0.7883109262</text:p>
          </table:table-cell>
          <table:table-cell table:formula="of:=NORMINV([.A98];[.$B$2];[.$B$3])" office:value-type="float" office:value="0.631203369261288" calcext:value-type="float">
            <text:p>0.6312033693</text:p>
          </table:table-cell>
          <table:table-cell office:value-type="float" office:value="0.666891350006633" calcext:value-type="float">
            <text:p>0.66689135</text:p>
          </table:table-cell>
          <table:table-cell office:value-type="float" office:value="0.747794475002568" calcext:value-type="float">
            <text:p>0.747794475</text:p>
          </table:table-cell>
          <table:table-cell table:number-columns-repeated="3"/>
        </table:table-row>
        <table:table-row table:style-name="ro1">
          <table:table-cell table:formula="of:=RAND()" office:value-type="float" office:value="0.329912576508868" calcext:value-type="float">
            <text:p>0.3299125765</text:p>
          </table:table-cell>
          <table:table-cell table:formula="of:=NORMDIST([.A99];[.$B$2];[.$B$3];[.$B$4])" office:value-type="float" office:value="0.24814153298879" calcext:value-type="float">
            <text:p>0.248141533</text:p>
          </table:table-cell>
          <table:table-cell table:formula="of:=NORMINV([.A99];[.$B$2];[.$B$3])" office:value-type="float" office:value="0.389961354830517" calcext:value-type="float">
            <text:p>0.3899613548</text:p>
          </table:table-cell>
          <table:table-cell office:value-type="float" office:value="0.843227091713045" calcext:value-type="float">
            <text:p>0.8432270917</text:p>
          </table:table-cell>
          <table:table-cell office:value-type="float" office:value="0.91510958240526" calcext:value-type="float">
            <text:p>0.9151095824</text:p>
          </table:table-cell>
          <table:table-cell table:number-columns-repeated="3"/>
        </table:table-row>
        <table:table-row table:style-name="ro1">
          <table:table-cell table:formula="of:=RAND()" office:value-type="float" office:value="0.0867022920265065" calcext:value-type="float">
            <text:p>0.086702292</text:p>
          </table:table-cell>
          <table:table-cell table:formula="of:=NORMDIST([.A100];[.$B$2];[.$B$3];[.$B$4])" office:value-type="float" office:value="0.0491460158875125" calcext:value-type="float">
            <text:p>0.0491460159</text:p>
          </table:table-cell>
          <table:table-cell table:formula="of:=NORMINV([.A100];[.$B$2];[.$B$3])" office:value-type="float" office:value="0.1596636674328" calcext:value-type="float">
            <text:p>0.1596636674</text:p>
          </table:table-cell>
          <table:table-cell office:value-type="float" office:value="0.0396650857668557" calcext:value-type="float">
            <text:p>0.0396650858</text:p>
          </table:table-cell>
          <table:table-cell office:value-type="float" office:value="0.0327858998460719" calcext:value-type="float">
            <text:p>0.0327858998</text:p>
          </table:table-cell>
          <table:table-cell table:number-columns-repeated="3"/>
        </table:table-row>
        <table:table-row table:style-name="ro1">
          <table:table-cell table:formula="of:=RAND()" office:value-type="float" office:value="0.874395419792523" calcext:value-type="float">
            <text:p>0.8743954198</text:p>
          </table:table-cell>
          <table:table-cell table:formula="of:=NORMDIST([.A101];[.$B$2];[.$B$3];[.$B$4])" office:value-type="float" office:value="0.932879015159344" calcext:value-type="float">
            <text:p>0.9328790152</text:p>
          </table:table-cell>
          <table:table-cell table:formula="of:=NORMINV([.A101];[.$B$2];[.$B$3])" office:value-type="float" office:value="0.786854345670851" calcext:value-type="float">
            <text:p>0.7868543457</text:p>
          </table:table-cell>
          <table:table-cell office:value-type="float" office:value="0.82686480659469" calcext:value-type="float">
            <text:p>0.8268648066</text:p>
          </table:table-cell>
          <table:table-cell office:value-type="float" office:value="0.904471603030401" calcext:value-type="float">
            <text:p>0.904471603</text:p>
          </table:table-cell>
          <table:table-cell table:number-columns-repeated="3"/>
        </table:table-row>
        <table:table-row table:style-name="ro1">
          <table:table-cell table:formula="of:=RAND()" office:value-type="float" office:value="0.0272172065487587" calcext:value-type="float">
            <text:p>0.0272172065</text:p>
          </table:table-cell>
          <table:table-cell table:formula="of:=NORMDIST([.A102];[.$B$2];[.$B$3];[.$B$4])" office:value-type="float" office:value="0.0293034180319801" calcext:value-type="float">
            <text:p>0.029303418</text:p>
          </table:table-cell>
          <table:table-cell table:formula="of:=NORMINV([.A102];[.$B$2];[.$B$3])" office:value-type="float" office:value="0.0191591213994754" calcext:value-type="float">
            <text:p>0.0191591214</text:p>
          </table:table-cell>
          <table:table-cell office:value-type="float" office:value="0.825426437425746" calcext:value-type="float">
            <text:p>0.8254264374</text:p>
          </table:table-cell>
          <table:table-cell office:value-type="float" office:value="0.903491503340151" calcext:value-type="float">
            <text:p>0.9034915033</text:p>
          </table:table-cell>
          <table:table-cell table:number-columns-repeated="3"/>
        </table:table-row>
        <table:table-row table:style-name="ro1">
          <table:table-cell table:formula="of:=RAND()" office:value-type="float" office:value="0.257042966381107" calcext:value-type="float">
            <text:p>0.2570429664</text:p>
          </table:table-cell>
          <table:table-cell table:formula="of:=NORMDIST([.A103];[.$B$2];[.$B$3];[.$B$4])" office:value-type="float" office:value="0.165568028389298" calcext:value-type="float">
            <text:p>0.1655680284</text:p>
          </table:table-cell>
          <table:table-cell table:formula="of:=NORMINV([.A103];[.$B$2];[.$B$3])" office:value-type="float" office:value="0.336877814368888" calcext:value-type="float">
            <text:p>0.3368778144</text:p>
          </table:table-cell>
          <table:table-cell office:value-type="float" office:value="0.833948986702558" calcext:value-type="float">
            <text:p>0.8339489867</text:p>
          </table:table-cell>
          <table:table-cell office:value-type="float" office:value="0.90919201092338" calcext:value-type="float">
            <text:p>0.9091920109</text:p>
          </table:table-cell>
          <table:table-cell table:number-columns-repeated="3"/>
        </table:table-row>
        <table:table-row table:style-name="ro1">
          <table:table-cell table:formula="of:=RAND()" office:value-type="float" office:value="0.455327703683799" calcext:value-type="float">
            <text:p>0.4553277037</text:p>
          </table:table-cell>
          <table:table-cell table:formula="of:=NORMDIST([.A104];[.$B$2];[.$B$3];[.$B$4])" office:value-type="float" office:value="0.429090880710131" calcext:value-type="float">
            <text:p>0.4290908807</text:p>
          </table:table-cell>
          <table:table-cell table:formula="of:=NORMINV([.A104];[.$B$2];[.$B$3])" office:value-type="float" office:value="0.471947029237788" calcext:value-type="float">
            <text:p>0.4719470292</text:p>
          </table:table-cell>
          <table:table-cell office:value-type="float" office:value="0.342655729155454" calcext:value-type="float">
            <text:p>0.3426557292</text:p>
          </table:table-cell>
          <table:table-cell office:value-type="float" office:value="0.264551108661435" calcext:value-type="float">
            <text:p>0.2645511087</text:p>
          </table:table-cell>
          <table:table-cell table:number-columns-repeated="3"/>
        </table:table-row>
        <table:table-row table:style-name="ro1">
          <table:table-cell table:formula="of:=RAND()" office:value-type="float" office:value="0.559055578456831" calcext:value-type="float">
            <text:p>0.5590555785</text:p>
          </table:table-cell>
          <table:table-cell table:formula="of:=NORMDIST([.A105];[.$B$2];[.$B$3];[.$B$4])" office:value-type="float" office:value="0.593369917257897" calcext:value-type="float">
            <text:p>0.5933699173</text:p>
          </table:table-cell>
          <table:table-cell table:formula="of:=NORMINV([.A105];[.$B$2];[.$B$3])" office:value-type="float" office:value="0.537143800071252" calcext:value-type="float">
            <text:p>0.5371438001</text:p>
          </table:table-cell>
          <table:table-cell office:value-type="float" office:value="0.520368118597058" calcext:value-type="float">
            <text:p>0.5203681186</text:p>
          </table:table-cell>
          <table:table-cell office:value-type="float" office:value="0.532466892826535" calcext:value-type="float">
            <text:p>0.5324668928</text:p>
          </table:table-cell>
          <table:table-cell table:number-columns-repeated="3"/>
        </table:table-row>
        <table:table-row table:style-name="ro1">
          <table:table-cell table:formula="of:=RAND()" office:value-type="float" office:value="0.193125805952865" calcext:value-type="float">
            <text:p>0.193125806</text:p>
          </table:table-cell>
          <table:table-cell table:formula="of:=NORMDIST([.A106];[.$B$2];[.$B$3];[.$B$4])" office:value-type="float" office:value="0.109817966376741" calcext:value-type="float">
            <text:p>0.1098179664</text:p>
          </table:table-cell>
          <table:table-cell table:formula="of:=NORMINV([.A106];[.$B$2];[.$B$3])" office:value-type="float" office:value="0.283391229316169" calcext:value-type="float">
            <text:p>0.2833912293</text:p>
          </table:table-cell>
          <table:table-cell office:value-type="float" office:value="0.887387548122698" calcext:value-type="float">
            <text:p>0.8873875481</text:p>
          </table:table-cell>
          <table:table-cell office:value-type="float" office:value="0.939375242227899" calcext:value-type="float">
            <text:p>0.9393752422</text:p>
          </table:table-cell>
          <table:table-cell table:number-columns-repeated="3"/>
        </table:table-row>
        <table:table-row table:style-name="ro1">
          <table:table-cell table:formula="of:=RAND()" office:value-type="float" office:value="0.254366821026408" calcext:value-type="float">
            <text:p>0.254366821</text:p>
          </table:table-cell>
          <table:table-cell table:formula="of:=NORMDIST([.A107];[.$B$2];[.$B$3];[.$B$4])" office:value-type="float" office:value="0.162918736799932" calcext:value-type="float">
            <text:p>0.1629187368</text:p>
          </table:table-cell>
          <table:table-cell table:formula="of:=NORMINV([.A107];[.$B$2];[.$B$3])" office:value-type="float" office:value="0.334797294623044" calcext:value-type="float">
            <text:p>0.3347972946</text:p>
          </table:table-cell>
          <table:table-cell office:value-type="float" office:value="0.00686726231094526" calcext:value-type="float">
            <text:p>0.0068672623</text:p>
          </table:table-cell>
          <table:table-cell office:value-type="float" office:value="0.0242745133318948" calcext:value-type="float">
            <text:p>0.0242745133</text:p>
          </table:table-cell>
          <table:table-cell table:number-columns-repeated="3"/>
        </table:table-row>
        <table:table-row table:style-name="ro1">
          <table:table-cell table:formula="of:=RAND()" office:value-type="float" office:value="0.0446797497656113" calcext:value-type="float">
            <text:p>0.0446797498</text:p>
          </table:table-cell>
          <table:table-cell table:formula="of:=NORMDIST([.A108];[.$B$2];[.$B$3];[.$B$4])" office:value-type="float" office:value="0.034282076482191" calcext:value-type="float">
            <text:p>0.0342820765</text:p>
          </table:table-cell>
          <table:table-cell table:formula="of:=NORMINV([.A108];[.$B$2];[.$B$3])" office:value-type="float" office:value="0.0753034829068698" calcext:value-type="float">
            <text:p>0.0753034829</text:p>
          </table:table-cell>
          <table:table-cell office:value-type="float" office:value="0.0854773909362587" calcext:value-type="float">
            <text:p>0.0854773909</text:p>
          </table:table-cell>
          <table:table-cell office:value-type="float" office:value="0.0486496069826935" calcext:value-type="float">
            <text:p>0.048649607</text:p>
          </table:table-cell>
          <table:table-cell table:number-columns-repeated="3"/>
        </table:table-row>
        <table:table-row table:style-name="ro1">
          <table:table-cell table:formula="of:=RAND()" office:value-type="float" office:value="0.335502767961273" calcext:value-type="float">
            <text:p>0.335502768</text:p>
          </table:table-cell>
          <table:table-cell table:formula="of:=NORMDIST([.A109];[.$B$2];[.$B$3];[.$B$4])" office:value-type="float" office:value="0.255272622829919" calcext:value-type="float">
            <text:p>0.2552726228</text:p>
          </table:table-cell>
          <table:table-cell table:formula="of:=NORMINV([.A109];[.$B$2];[.$B$3])" office:value-type="float" office:value="0.393807906940594" calcext:value-type="float">
            <text:p>0.3938079069</text:p>
          </table:table-cell>
          <table:table-cell office:value-type="float" office:value="0.17303169060366" calcext:value-type="float">
            <text:p>0.1730316906</text:p>
          </table:table-cell>
          <table:table-cell office:value-type="float" office:value="0.0954581540842255" calcext:value-type="float">
            <text:p>0.0954581541</text:p>
          </table:table-cell>
          <table:table-cell table:number-columns-repeated="3"/>
        </table:table-row>
        <table:table-row table:style-name="ro1">
          <table:table-cell table:formula="of:=RAND()" office:value-type="float" office:value="0.0833647687557844" calcext:value-type="float">
            <text:p>0.0833647688</text:p>
          </table:table-cell>
          <table:table-cell table:formula="of:=NORMDIST([.A110];[.$B$2];[.$B$3];[.$B$4])" office:value-type="float" office:value="0.0478028620070939" calcext:value-type="float">
            <text:p>0.047802862</text:p>
          </table:table-cell>
          <table:table-cell table:formula="of:=NORMINV([.A110];[.$B$2];[.$B$3])" office:value-type="float" office:value="0.154302721224639" calcext:value-type="float">
            <text:p>0.1543027212</text:p>
          </table:table-cell>
          <table:table-cell office:value-type="float" office:value="0.219909917693554" calcext:value-type="float">
            <text:p>0.2199099177</text:p>
          </table:table-cell>
          <table:table-cell office:value-type="float" office:value="0.131280121493615" calcext:value-type="float">
            <text:p>0.1312801215</text:p>
          </table:table-cell>
          <table:table-cell table:number-columns-repeated="3"/>
        </table:table-row>
        <table:table-row table:style-name="ro1">
          <table:table-cell table:formula="of:=RAND()" office:value-type="float" office:value="0.726528052772345" calcext:value-type="float">
            <text:p>0.7265280528</text:p>
          </table:table-cell>
          <table:table-cell table:formula="of:=NORMDIST([.A111];[.$B$2];[.$B$3];[.$B$4])" office:value-type="float" office:value="0.817561768654432" calcext:value-type="float">
            <text:p>0.8175617687</text:p>
          </table:table-cell>
          <table:table-cell table:formula="of:=NORMINV([.A111];[.$B$2];[.$B$3])" office:value-type="float" office:value="0.650586482159827" calcext:value-type="float">
            <text:p>0.6505864822</text:p>
          </table:table-cell>
          <table:table-cell office:value-type="float" office:value="0.628704460079211" calcext:value-type="float">
            <text:p>0.6287044601</text:p>
          </table:table-cell>
          <table:table-cell office:value-type="float" office:value="0.696659841256519" calcext:value-type="float">
            <text:p>0.6966598413</text:p>
          </table:table-cell>
          <table:table-cell table:number-columns-repeated="3"/>
        </table:table-row>
        <table:table-row table:style-name="ro1">
          <table:table-cell table:formula="of:=RAND()" office:value-type="float" office:value="0.389969738135508" calcext:value-type="float">
            <text:p>0.3899697381</text:p>
          </table:table-cell>
          <table:table-cell table:formula="of:=NORMDIST([.A112];[.$B$2];[.$B$3];[.$B$4])" office:value-type="float" office:value="0.329924719321082" calcext:value-type="float">
            <text:p>0.3299247193</text:p>
          </table:table-cell>
          <table:table-cell table:formula="of:=NORMINV([.A112];[.$B$2];[.$B$3])" office:value-type="float" office:value="0.430150522971134" calcext:value-type="float">
            <text:p>0.430150523</text:p>
          </table:table-cell>
          <table:table-cell office:value-type="float" office:value="0.0128656343290719" calcext:value-type="float">
            <text:p>0.0128656343</text:p>
          </table:table-cell>
          <table:table-cell office:value-type="float" office:value="0.0256753433773604" calcext:value-type="float">
            <text:p>0.0256753434</text:p>
          </table:table-cell>
          <table:table-cell table:number-columns-repeated="3"/>
        </table:table-row>
        <table:table-row table:style-name="ro1">
          <table:table-cell table:formula="of:=RAND()" office:value-type="float" office:value="0.0676490417726671" calcext:value-type="float">
            <text:p>0.0676490418</text:p>
          </table:table-cell>
          <table:table-cell table:formula="of:=NORMDIST([.A113];[.$B$2];[.$B$3];[.$B$4])" office:value-type="float" office:value="0.0418684222540274" calcext:value-type="float">
            <text:p>0.0418684223</text:p>
          </table:table-cell>
          <table:table-cell table:formula="of:=NORMINV([.A113];[.$B$2];[.$B$3])" office:value-type="float" office:value="0.126617094866569" calcext:value-type="float">
            <text:p>0.1266170949</text:p>
          </table:table-cell>
          <table:table-cell office:value-type="float" office:value="0.671721158327029" calcext:value-type="float">
            <text:p>0.6717211583</text:p>
          </table:table-cell>
          <table:table-cell office:value-type="float" office:value="0.753922284403583" calcext:value-type="float">
            <text:p>0.7539222844</text:p>
          </table:table-cell>
          <table:table-cell table:number-columns-repeated="3"/>
        </table:table-row>
        <table:table-row table:style-name="ro1">
          <table:table-cell table:formula="of:=RAND()" office:value-type="float" office:value="0.256476723512663" calcext:value-type="float">
            <text:p>0.2564767235</text:p>
          </table:table-cell>
          <table:table-cell table:formula="of:=NORMDIST([.A114];[.$B$2];[.$B$3];[.$B$4])" office:value-type="float" office:value="0.165005156127111" calcext:value-type="float">
            <text:p>0.1650051561</text:p>
          </table:table-cell>
          <table:table-cell table:formula="of:=NORMINV([.A114];[.$B$2];[.$B$3])" office:value-type="float" office:value="0.336438545479596" calcext:value-type="float">
            <text:p>0.3364385455</text:p>
          </table:table-cell>
          <table:table-cell office:value-type="float" office:value="0.00497304587163811" calcext:value-type="float">
            <text:p>0.0049730459</text:p>
          </table:table-cell>
          <table:table-cell office:value-type="float" office:value="0.023845707517564" calcext:value-type="float">
            <text:p>0.0238457075</text:p>
          </table:table-cell>
          <table:table-cell table:number-columns-repeated="3"/>
        </table:table-row>
        <table:table-row table:style-name="ro1">
          <table:table-cell table:formula="of:=RAND()" office:value-type="float" office:value="0.522077419397972" calcext:value-type="float">
            <text:p>0.5220774194</text:p>
          </table:table-cell>
          <table:table-cell table:formula="of:=NORMDIST([.A115];[.$B$2];[.$B$3];[.$B$4])" office:value-type="float" office:value="0.535184726298606" calcext:value-type="float">
            <text:p>0.5351847263</text:p>
          </table:table-cell>
          <table:table-cell table:formula="of:=NORMINV([.A115];[.$B$2];[.$B$3])" office:value-type="float" office:value="0.513842040108685" calcext:value-type="float">
            <text:p>0.5138420401</text:p>
          </table:table-cell>
          <table:table-cell office:value-type="float" office:value="0.0280377664102135" calcext:value-type="float">
            <text:p>0.0280377664</text:p>
          </table:table-cell>
          <table:table-cell office:value-type="float" office:value="0.0295231168313536" calcext:value-type="float">
            <text:p>0.0295231168</text:p>
          </table:table-cell>
          <table:table-cell table:number-columns-repeated="3"/>
        </table:table-row>
        <table:table-row table:style-name="ro1">
          <table:table-cell table:formula="of:=RAND()" office:value-type="float" office:value="0.341765641159066" calcext:value-type="float">
            <text:p>0.3417656412</text:p>
          </table:table-cell>
          <table:table-cell table:formula="of:=NORMDIST([.A116];[.$B$2];[.$B$3];[.$B$4])" office:value-type="float" office:value="0.26338725011491" calcext:value-type="float">
            <text:p>0.2633872501</text:p>
          </table:table-cell>
          <table:table-cell table:formula="of:=NORMINV([.A116];[.$B$2];[.$B$3])" office:value-type="float" office:value="0.398087715113687" calcext:value-type="float">
            <text:p>0.3980877151</text:p>
          </table:table-cell>
          <table:table-cell office:value-type="float" office:value="0.339059203405697" calcext:value-type="float">
            <text:p>0.3390592034</text:p>
          </table:table-cell>
          <table:table-cell office:value-type="float" office:value="0.259864504594655" calcext:value-type="float">
            <text:p>0.2598645046</text:p>
          </table:table-cell>
          <table:table-cell table:number-columns-repeated="3"/>
        </table:table-row>
        <table:table-row table:style-name="ro1">
          <table:table-cell table:formula="of:=RAND()" office:value-type="float" office:value="0.957469798474045" calcext:value-type="float">
            <text:p>0.9574697985</text:p>
          </table:table-cell>
          <table:table-cell table:formula="of:=NORMDIST([.A117];[.$B$2];[.$B$3];[.$B$4])" office:value-type="float" office:value="0.966365997361063" calcext:value-type="float">
            <text:p>0.9663659974</text:p>
          </table:table-cell>
          <table:table-cell table:formula="of:=NORMINV([.A117];[.$B$2];[.$B$3])" office:value-type="float" office:value="0.930512580553717" calcext:value-type="float">
            <text:p>0.9305125806</text:p>
          </table:table-cell>
          <table:table-cell office:value-type="float" office:value="0.179823657907948" calcext:value-type="float">
            <text:p>0.1798236579</text:p>
          </table:table-cell>
          <table:table-cell office:value-type="float" office:value="0.100148586727743" calcext:value-type="float">
            <text:p>0.1001485867</text:p>
          </table:table-cell>
          <table:table-cell table:number-columns-repeated="3"/>
        </table:table-row>
        <table:table-row table:style-name="ro1">
          <table:table-cell table:formula="of:=RAND()" office:value-type="float" office:value="0.0216013629187505" calcext:value-type="float">
            <text:p>0.0216013629</text:p>
          </table:table-cell>
          <table:table-cell table:formula="of:=NORMDIST([.A118];[.$B$2];[.$B$3];[.$B$4])" office:value-type="float" office:value="0.0278359910932769" calcext:value-type="float">
            <text:p>0.0278359911</text:p>
          </table:table-cell>
          <table:table-cell table:formula="of:=NORMINV([.A118];[.$B$2];[.$B$3])" office:value-type="float" office:value="-0.00543619326394551" calcext:value-type="float">
            <text:p>-0.0054361933</text:p>
          </table:table-cell>
          <table:table-cell office:value-type="float" office:value="0.561901628702053" calcext:value-type="float">
            <text:p>0.5619016287</text:p>
          </table:table-cell>
          <table:table-cell office:value-type="float" office:value="0.597780565208373" calcext:value-type="float">
            <text:p>0.5977805652</text:p>
          </table:table-cell>
          <table:table-cell table:number-columns-repeated="3"/>
        </table:table-row>
        <table:table-row table:style-name="ro1">
          <table:table-cell table:formula="of:=RAND()" office:value-type="float" office:value="0.0168296690092037" calcext:value-type="float">
            <text:p>0.016829669</text:p>
          </table:table-cell>
          <table:table-cell table:formula="of:=NORMDIST([.A119];[.$B$2];[.$B$3];[.$B$4])" office:value-type="float" office:value="0.0266377336317325" calcext:value-type="float">
            <text:p>0.0266377336</text:p>
          </table:table-cell>
          <table:table-cell table:formula="of:=NORMINV([.A119];[.$B$2];[.$B$3])" office:value-type="float" office:value="-0.0310323101880035" calcext:value-type="float">
            <text:p>-0.0310323102</text:p>
          </table:table-cell>
          <table:table-cell office:value-type="float" office:value="0.241120022475419" calcext:value-type="float">
            <text:p>0.2411200225</text:p>
          </table:table-cell>
          <table:table-cell office:value-type="float" office:value="0.150213086562497" calcext:value-type="float">
            <text:p>0.1502130866</text:p>
          </table:table-cell>
          <table:table-cell table:number-columns-repeated="3"/>
        </table:table-row>
        <table:table-row table:style-name="ro1">
          <table:table-cell table:formula="of:=RAND()" office:value-type="float" office:value="0.850388509988344" calcext:value-type="float">
            <text:p>0.85038851</text:p>
          </table:table-cell>
          <table:table-cell table:formula="of:=NORMDIST([.A120];[.$B$2];[.$B$3];[.$B$4])" office:value-type="float" office:value="0.919475770201416" calcext:value-type="float">
            <text:p>0.9194757702</text:p>
          </table:table-cell>
          <table:table-cell table:formula="of:=NORMINV([.A120];[.$B$2];[.$B$3])" office:value-type="float" office:value="0.759525280033361" calcext:value-type="float">
            <text:p>0.75952528</text:p>
          </table:table-cell>
          <table:table-cell office:value-type="float" office:value="0.853229481951527" calcext:value-type="float">
            <text:p>0.853229482</text:p>
          </table:table-cell>
          <table:table-cell office:value-type="float" office:value="0.921160071435116" calcext:value-type="float">
            <text:p>0.9211600714</text:p>
          </table:table-cell>
          <table:table-cell table:number-columns-repeated="3"/>
        </table:table-row>
        <table:table-row table:style-name="ro1">
          <table:table-cell table:formula="of:=RAND()" office:value-type="float" office:value="0.70330192034833" calcext:value-type="float">
            <text:p>0.7033019203</text:p>
          </table:table-cell>
          <table:table-cell table:formula="of:=NORMDIST([.A121];[.$B$2];[.$B$3];[.$B$4])" office:value-type="float" office:value="0.791950501946372" calcext:value-type="float">
            <text:p>0.7919505019</text:p>
          </table:table-cell>
          <table:table-cell table:formula="of:=NORMINV([.A121];[.$B$2];[.$B$3])" office:value-type="float" office:value="0.63348026191815" calcext:value-type="float">
            <text:p>0.6334802619</text:p>
          </table:table-cell>
          <table:table-cell office:value-type="float" office:value="0.732269491981736" calcext:value-type="float">
            <text:p>0.732269492</text:p>
          </table:table-cell>
          <table:table-cell office:value-type="float" office:value="0.823575659252383" calcext:value-type="float">
            <text:p>0.8235756593</text:p>
          </table:table-cell>
          <table:table-cell table:number-columns-repeated="3"/>
        </table:table-row>
        <table:table-row table:style-name="ro1">
          <table:table-cell table:formula="of:=RAND()" office:value-type="float" office:value="0.179121450124162" calcext:value-type="float">
            <text:p>0.1791214501</text:p>
          </table:table-cell>
          <table:table-cell table:formula="of:=NORMDIST([.A122];[.$B$2];[.$B$3];[.$B$4])" office:value-type="float" office:value="0.0996559940411425" calcext:value-type="float">
            <text:p>0.099655994</text:p>
          </table:table-cell>
          <table:table-cell table:formula="of:=NORMINV([.A122];[.$B$2];[.$B$3])" office:value-type="float" office:value="0.270320408205028" calcext:value-type="float">
            <text:p>0.2703204082</text:p>
          </table:table-cell>
          <table:table-cell office:value-type="float" office:value="0.404106619022346" calcext:value-type="float">
            <text:p>0.404106619</text:p>
          </table:table-cell>
          <table:table-cell office:value-type="float" office:value="0.350647283261761" calcext:value-type="float">
            <text:p>0.3506472833</text:p>
          </table:table-cell>
          <table:table-cell table:number-columns-repeated="3"/>
        </table:table-row>
        <table:table-row table:style-name="ro1">
          <table:table-cell table:formula="of:=RAND()" office:value-type="float" office:value="0.965165496656148" calcext:value-type="float">
            <text:p>0.9651654967</text:p>
          </table:table-cell>
          <table:table-cell table:formula="of:=NORMDIST([.A123];[.$B$2];[.$B$3];[.$B$4])" office:value-type="float" office:value="0.968604037391667" calcext:value-type="float">
            <text:p>0.9686040374</text:p>
          </table:table-cell>
          <table:table-cell table:formula="of:=NORMINV([.A123];[.$B$2];[.$B$3])" office:value-type="float" office:value="0.953514159132452" calcext:value-type="float">
            <text:p>0.9535141591</text:p>
          </table:table-cell>
          <table:table-cell office:value-type="float" office:value="0.636398602303017" calcext:value-type="float">
            <text:p>0.6363986023</text:p>
          </table:table-cell>
          <table:table-cell office:value-type="float" office:value="0.707327615864232" calcext:value-type="float">
            <text:p>0.7073276159</text:p>
          </table:table-cell>
          <table:table-cell table:number-columns-repeated="3"/>
        </table:table-row>
        <table:table-row table:style-name="ro1">
          <table:table-cell table:formula="of:=RAND()" office:value-type="float" office:value="0.739903536492774" calcext:value-type="float">
            <text:p>0.7399035365</text:p>
          </table:table-cell>
          <table:table-cell table:formula="of:=NORMDIST([.A124];[.$B$2];[.$B$3];[.$B$4])" office:value-type="float" office:value="0.831375276566977" calcext:value-type="float">
            <text:p>0.8313752766</text:p>
          </table:table-cell>
          <table:table-cell table:formula="of:=NORMINV([.A124];[.$B$2];[.$B$3])" office:value-type="float" office:value="0.660762010545689" calcext:value-type="float">
            <text:p>0.6607620105</text:p>
          </table:table-cell>
          <table:table-cell office:value-type="float" office:value="0.737757090494346" calcext:value-type="float">
            <text:p>0.7377570905</text:p>
          </table:table-cell>
          <table:table-cell office:value-type="float" office:value="0.829205010740274" calcext:value-type="float">
            <text:p>0.8292050107</text:p>
          </table:table-cell>
          <table:table-cell table:number-columns-repeated="3"/>
        </table:table-row>
        <table:table-row table:style-name="ro1">
          <table:table-cell table:formula="of:=RAND()" office:value-type="float" office:value="0.312196486929624" calcext:value-type="float">
            <text:p>0.3121964869</text:p>
          </table:table-cell>
          <table:table-cell table:formula="of:=NORMDIST([.A125];[.$B$2];[.$B$3];[.$B$4])" office:value-type="float" office:value="0.22626192227457" calcext:value-type="float">
            <text:p>0.2262619223</text:p>
          </table:table-cell>
          <table:table-cell table:formula="of:=NORMINV([.A125];[.$B$2];[.$B$3])" office:value-type="float" office:value="0.377591521600079" calcext:value-type="float">
            <text:p>0.3775915216</text:p>
          </table:table-cell>
          <table:table-cell office:value-type="float" office:value="0.967797778686984" calcext:value-type="float">
            <text:p>0.9677977787</text:p>
          </table:table-cell>
          <table:table-cell office:value-type="float" office:value="0.969340702054996" calcext:value-type="float">
            <text:p>0.9693407021</text:p>
          </table:table-cell>
          <table:table-cell table:number-columns-repeated="3"/>
        </table:table-row>
        <table:table-row table:style-name="ro1">
          <table:table-cell table:formula="of:=RAND()" office:value-type="float" office:value="0.0522000443255366" calcext:value-type="float">
            <text:p>0.0522000443</text:p>
          </table:table-cell>
          <table:table-cell table:formula="of:=NORMDIST([.A126];[.$B$2];[.$B$3];[.$B$4])" office:value-type="float" office:value="0.0366306173317006" calcext:value-type="float">
            <text:p>0.0366306173</text:p>
          </table:table-cell>
          <table:table-cell table:formula="of:=NORMINV([.A126];[.$B$2];[.$B$3])" office:value-type="float" office:value="0.0940284386679642" calcext:value-type="float">
            <text:p>0.0940284387</text:p>
          </table:table-cell>
          <table:table-cell office:value-type="float" office:value="0.352091161468628" calcext:value-type="float">
            <text:p>0.3520911615</text:p>
          </table:table-cell>
          <table:table-cell office:value-type="float" office:value="0.277047397088012" calcext:value-type="float">
            <text:p>0.2770473971</text:p>
          </table:table-cell>
          <table:table-cell table:number-columns-repeated="3"/>
        </table:table-row>
        <table:table-row table:style-name="ro1">
          <table:table-cell table:formula="of:=RAND()" office:value-type="float" office:value="0.66509876991382" calcext:value-type="float">
            <text:p>0.6650987699</text:p>
          </table:table-cell>
          <table:table-cell table:formula="of:=NORMDIST([.A127];[.$B$2];[.$B$3];[.$B$4])" office:value-type="float" office:value="0.745499835560409" calcext:value-type="float">
            <text:p>0.7454998356</text:p>
          </table:table-cell>
          <table:table-cell table:formula="of:=NORMINV([.A127];[.$B$2];[.$B$3])" office:value-type="float" office:value="0.606604783918687" calcext:value-type="float">
            <text:p>0.6066047839</text:p>
          </table:table-cell>
          <table:table-cell office:value-type="float" office:value="0.9699525056464" calcext:value-type="float">
            <text:p>0.9699525056</text:p>
          </table:table-cell>
          <table:table-cell office:value-type="float" office:value="0.969933012988273" calcext:value-type="float">
            <text:p>0.969933013</text:p>
          </table:table-cell>
          <table:table-cell table:number-columns-repeated="3"/>
        </table:table-row>
        <table:table-row table:style-name="ro1">
          <table:table-cell table:formula="of:=RAND()" office:value-type="float" office:value="0.534741235020962" calcext:value-type="float">
            <text:p>0.534741235</text:p>
          </table:table-cell>
          <table:table-cell table:formula="of:=NORMDIST([.A128];[.$B$2];[.$B$3];[.$B$4])" office:value-type="float" office:value="0.555261073029072" calcext:value-type="float">
            <text:p>0.555261073</text:p>
          </table:table-cell>
          <table:table-cell table:formula="of:=NORMINV([.A128];[.$B$2];[.$B$3])" office:value-type="float" office:value="0.521798430346666" calcext:value-type="float">
            <text:p>0.5217984303</text:p>
          </table:table-cell>
          <table:table-cell office:value-type="float" office:value="0.541597260615471" calcext:value-type="float">
            <text:p>0.5415972606</text:p>
          </table:table-cell>
          <table:table-cell office:value-type="float" office:value="0.566074601696918" calcext:value-type="float">
            <text:p>0.5660746017</text:p>
          </table:table-cell>
          <table:table-cell table:number-columns-repeated="3"/>
        </table:table-row>
        <table:table-row table:style-name="ro1">
          <table:table-cell table:formula="of:=RAND()" office:value-type="float" office:value="0.863309907928497" calcext:value-type="float">
            <text:p>0.8633099079</text:p>
          </table:table-cell>
          <table:table-cell table:formula="of:=NORMDIST([.A129];[.$B$2];[.$B$3];[.$B$4])" office:value-type="float" office:value="0.926921384015899" calcext:value-type="float">
            <text:p>0.926921384</text:p>
          </table:table-cell>
          <table:table-cell table:formula="of:=NORMINV([.A129];[.$B$2];[.$B$3])" office:value-type="float" office:value="0.773827878930284" calcext:value-type="float">
            <text:p>0.7738278789</text:p>
          </table:table-cell>
          <table:table-cell office:value-type="float" office:value="0.571366648028127" calcext:value-type="float">
            <text:p>0.571366648</text:p>
          </table:table-cell>
          <table:table-cell office:value-type="float" office:value="0.612356652176174" calcext:value-type="float">
            <text:p>0.6123566522</text:p>
          </table:table-cell>
          <table:table-cell table:number-columns-repeated="3"/>
        </table:table-row>
        <table:table-row table:style-name="ro1">
          <table:table-cell table:formula="of:=RAND()" office:value-type="float" office:value="0.100438662994304" calcext:value-type="float">
            <text:p>0.100438663</text:p>
          </table:table-cell>
          <table:table-cell table:formula="of:=NORMDIST([.A130];[.$B$2];[.$B$3];[.$B$4])" office:value-type="float" office:value="0.0549941925199777" calcext:value-type="float">
            <text:p>0.0549941925</text:p>
          </table:table-cell>
          <table:table-cell table:formula="of:=NORMINV([.A130];[.$B$2];[.$B$3])" office:value-type="float" office:value="0.180235992558483" calcext:value-type="float">
            <text:p>0.1802359926</text:p>
          </table:table-cell>
          <table:table-cell office:value-type="float" office:value="0.081491712751137" calcext:value-type="float">
            <text:p>0.0814917128</text:p>
          </table:table-cell>
          <table:table-cell office:value-type="float" office:value="0.0470620423453144" calcext:value-type="float">
            <text:p>0.0470620423</text:p>
          </table:table-cell>
          <table:table-cell table:number-columns-repeated="3"/>
        </table:table-row>
        <table:table-row table:style-name="ro1">
          <table:table-cell table:formula="of:=RAND()" office:value-type="float" office:value="0.507330858314905" calcext:value-type="float">
            <text:p>0.5073308583</text:p>
          </table:table-cell>
          <table:table-cell table:formula="of:=NORMDIST([.A131];[.$B$2];[.$B$3];[.$B$4])" office:value-type="float" office:value="0.511696681051127" calcext:value-type="float">
            <text:p>0.5116966811</text:p>
          </table:table-cell>
          <table:table-cell table:formula="of:=NORMINV([.A131];[.$B$2];[.$B$3])" office:value-type="float" office:value="0.504594192750122" calcext:value-type="float">
            <text:p>0.5045941928</text:p>
          </table:table-cell>
          <table:table-cell office:value-type="float" office:value="0.422691195158815" calcext:value-type="float">
            <text:p>0.4226911952</text:p>
          </table:table-cell>
          <table:table-cell office:value-type="float" office:value="0.37857130237599" calcext:value-type="float">
            <text:p>0.3785713024</text:p>
          </table:table-cell>
          <table:table-cell table:number-columns-repeated="3"/>
        </table:table-row>
        <table:table-row table:style-name="ro1">
          <table:table-cell table:formula="of:=RAND()" office:value-type="float" office:value="0.00417579960475307" calcext:value-type="float">
            <text:p>0.0041757996</text:p>
          </table:table-cell>
          <table:table-cell table:formula="of:=NORMDIST([.A132];[.$B$2];[.$B$3];[.$B$4])" office:value-type="float" office:value="0.0236671432335724" calcext:value-type="float">
            <text:p>0.0236671432</text:p>
          </table:table-cell>
          <table:table-cell table:formula="of:=NORMINV([.A132];[.$B$2];[.$B$3])" office:value-type="float" office:value="-0.159378688860882" calcext:value-type="float">
            <text:p>-0.1593786889</text:p>
          </table:table-cell>
          <table:table-cell office:value-type="float" office:value="0.476621200544681" calcext:value-type="float">
            <text:p>0.4766212005</text:p>
          </table:table-cell>
          <table:table-cell office:value-type="float" office:value="0.462747138243291" calcext:value-type="float">
            <text:p>0.4627471382</text:p>
          </table:table-cell>
          <table:table-cell table:number-columns-repeated="3"/>
        </table:table-row>
        <table:table-row table:style-name="ro1">
          <table:table-cell table:formula="of:=RAND()" office:value-type="float" office:value="0.303505594975976" calcext:value-type="float">
            <text:p>0.303505595</text:p>
          </table:table-cell>
          <table:table-cell table:formula="of:=NORMDIST([.A133];[.$B$2];[.$B$3];[.$B$4])" office:value-type="float" office:value="0.215940299274029" calcext:value-type="float">
            <text:p>0.2159402993</text:p>
          </table:table-cell>
          <table:table-cell table:formula="of:=NORMINV([.A133];[.$B$2];[.$B$3])" office:value-type="float" office:value="0.371413887617575" calcext:value-type="float">
            <text:p>0.3714138876</text:p>
          </table:table-cell>
          <table:table-cell office:value-type="float" office:value="0.407015957740582" calcext:value-type="float">
            <text:p>0.4070159577</text:p>
          </table:table-cell>
          <table:table-cell office:value-type="float" office:value="0.354970187436522" calcext:value-type="float">
            <text:p>0.3549701874</text:p>
          </table:table-cell>
          <table:table-cell table:number-columns-repeated="3"/>
        </table:table-row>
        <table:table-row table:style-name="ro1">
          <table:table-cell table:formula="of:=RAND()" office:value-type="float" office:value="0.434876042621357" calcext:value-type="float">
            <text:p>0.4348760426</text:p>
          </table:table-cell>
          <table:table-cell table:formula="of:=NORMDIST([.A134];[.$B$2];[.$B$3];[.$B$4])" office:value-type="float" office:value="0.397240665934298" calcext:value-type="float">
            <text:p>0.3972406659</text:p>
          </table:table-cell>
          <table:table-cell table:formula="of:=NORMINV([.A134];[.$B$2];[.$B$3])" office:value-type="float" office:value="0.459006650369293" calcext:value-type="float">
            <text:p>0.4590066504</text:p>
          </table:table-cell>
          <table:table-cell office:value-type="float" office:value="0.167987406231866" calcext:value-type="float">
            <text:p>0.1679874062</text:p>
          </table:table-cell>
          <table:table-cell office:value-type="float" office:value="0.0920807328731066" calcext:value-type="float">
            <text:p>0.0920807329</text:p>
          </table:table-cell>
          <table:table-cell table:number-columns-repeated="3"/>
        </table:table-row>
        <table:table-row table:style-name="ro1">
          <table:table-cell table:formula="of:=RAND()" office:value-type="float" office:value="0.308948186732353" calcext:value-type="float">
            <text:p>0.3089481867</text:p>
          </table:table-cell>
          <table:table-cell table:formula="of:=NORMDIST([.A135];[.$B$2];[.$B$3];[.$B$4])" office:value-type="float" office:value="0.222371872477368" calcext:value-type="float">
            <text:p>0.2223718725</text:p>
          </table:table-cell>
          <table:table-cell table:formula="of:=NORMINV([.A135];[.$B$2];[.$B$3])" office:value-type="float" office:value="0.375291514365405" calcext:value-type="float">
            <text:p>0.3752915144</text:p>
          </table:table-cell>
          <table:table-cell office:value-type="float" office:value="0.755865913037193" calcext:value-type="float">
            <text:p>0.755865913</text:p>
          </table:table-cell>
          <table:table-cell office:value-type="float" office:value="0.846955661420634" calcext:value-type="float">
            <text:p>0.8469556614</text:p>
          </table:table-cell>
          <table:table-cell table:number-columns-repeated="3"/>
        </table:table-row>
        <table:table-row table:style-name="ro1">
          <table:table-cell table:formula="of:=RAND()" office:value-type="float" office:value="0.156210303808696" calcext:value-type="float">
            <text:p>0.1562103038</text:p>
          </table:table-cell>
          <table:table-cell table:formula="of:=NORMDIST([.A136];[.$B$2];[.$B$3];[.$B$4])" office:value-type="float" office:value="0.0845411114519975" calcext:value-type="float">
            <text:p>0.0845411115</text:p>
          </table:table-cell>
          <table:table-cell table:formula="of:=NORMINV([.A136];[.$B$2];[.$B$3])" office:value-type="float" office:value="0.24746102694493" calcext:value-type="float">
            <text:p>0.2474610269</text:p>
          </table:table-cell>
          <table:table-cell office:value-type="float" office:value="0.348622394600003" calcext:value-type="float">
            <text:p>0.3486223946</text:p>
          </table:table-cell>
          <table:table-cell office:value-type="float" office:value="0.272419951111815" calcext:value-type="float">
            <text:p>0.2724199511</text:p>
          </table:table-cell>
          <table:table-cell table:number-columns-repeated="3"/>
        </table:table-row>
        <table:table-row table:style-name="ro1">
          <table:table-cell table:formula="of:=RAND()" office:value-type="float" office:value="0.631479882618639" calcext:value-type="float">
            <text:p>0.6314798826</text:p>
          </table:table-cell>
          <table:table-cell table:formula="of:=NORMDIST([.A137];[.$B$2];[.$B$3];[.$B$4])" office:value-type="float" office:value="0.700527940755411" calcext:value-type="float">
            <text:p>0.7005279408</text:p>
          </table:table-cell>
          <table:table-cell table:formula="of:=NORMINV([.A137];[.$B$2];[.$B$3])" office:value-type="float" office:value="0.583943852461446" calcext:value-type="float">
            <text:p>0.5839438525</text:p>
          </table:table-cell>
          <table:table-cell office:value-type="float" office:value="0.0653680354105701" calcext:value-type="float">
            <text:p>0.0653680354</text:p>
          </table:table-cell>
          <table:table-cell office:value-type="float" office:value="0.0410589228614485" calcext:value-type="float">
            <text:p>0.0410589229</text:p>
          </table:table-cell>
          <table:table-cell table:number-columns-repeated="3"/>
        </table:table-row>
        <table:table-row table:style-name="ro1">
          <table:table-cell table:formula="of:=RAND()" office:value-type="float" office:value="0.15028225975315" calcext:value-type="float">
            <text:p>0.1502822598</text:p>
          </table:table-cell>
          <table:table-cell table:formula="of:=NORMDIST([.A138];[.$B$2];[.$B$3];[.$B$4])" office:value-type="float" office:value="0.0809258410215646" calcext:value-type="float">
            <text:p>0.080925841</text:p>
          </table:table-cell>
          <table:table-cell table:formula="of:=NORMINV([.A138];[.$B$2];[.$B$3])" office:value-type="float" office:value="0.241194110570169" calcext:value-type="float">
            <text:p>0.2411941106</text:p>
          </table:table-cell>
          <table:table-cell office:value-type="float" office:value="0.514261656107734" calcext:value-type="float">
            <text:p>0.5142616561</text:p>
          </table:table-cell>
          <table:table-cell office:value-type="float" office:value="0.522745972668822" calcext:value-type="float">
            <text:p>0.5227459727</text:p>
          </table:table-cell>
          <table:table-cell table:number-columns-repeated="3"/>
        </table:table-row>
        <table:table-row table:style-name="ro1">
          <table:table-cell table:formula="of:=RAND()" office:value-type="float" office:value="0.731160686026733" calcext:value-type="float">
            <text:p>0.731160686</text:p>
          </table:table-cell>
          <table:table-cell table:formula="of:=NORMDIST([.A139];[.$B$2];[.$B$3];[.$B$4])" office:value-type="float" office:value="0.822424114420782" calcext:value-type="float">
            <text:p>0.8224241144</text:p>
          </table:table-cell>
          <table:table-cell table:formula="of:=NORMINV([.A139];[.$B$2];[.$B$3])" office:value-type="float" office:value="0.654081785776439" calcext:value-type="float">
            <text:p>0.6540817858</text:p>
          </table:table-cell>
          <table:table-cell office:value-type="float" office:value="0.208217713547161" calcext:value-type="float">
            <text:p>0.2082177135</text:p>
          </table:table-cell>
          <table:table-cell office:value-type="float" office:value="0.121579109596704" calcext:value-type="float">
            <text:p>0.1215791096</text:p>
          </table:table-cell>
          <table:table-cell table:number-columns-repeated="3"/>
        </table:table-row>
        <table:table-row table:style-name="ro1">
          <table:table-cell table:formula="of:=RAND()" office:value-type="float" office:value="0.535970522945194" calcext:value-type="float">
            <text:p>0.5359705229</text:p>
          </table:table-cell>
          <table:table-cell table:formula="of:=NORMDIST([.A140];[.$B$2];[.$B$3];[.$B$4])" office:value-type="float" office:value="0.557203211389244" calcext:value-type="float">
            <text:p>0.5572032114</text:p>
          </table:table-cell>
          <table:table-cell table:formula="of:=NORMINV([.A140];[.$B$2];[.$B$3])" office:value-type="float" office:value="0.522571811771852" calcext:value-type="float">
            <text:p>0.5225718118</text:p>
          </table:table-cell>
          <table:table-cell office:value-type="float" office:value="0.45495190170232" calcext:value-type="float">
            <text:p>0.4549519017</text:p>
          </table:table-cell>
          <table:table-cell office:value-type="float" office:value="0.42850076502272" calcext:value-type="float">
            <text:p>0.428500765</text:p>
          </table:table-cell>
          <table:table-cell table:number-columns-repeated="3"/>
        </table:table-row>
        <table:table-row table:style-name="ro1">
          <table:table-cell table:formula="of:=RAND()" office:value-type="float" office:value="0.555711456715003" calcext:value-type="float">
            <text:p>0.5557114567</text:p>
          </table:table-cell>
          <table:table-cell table:formula="of:=NORMDIST([.A141];[.$B$2];[.$B$3];[.$B$4])" office:value-type="float" office:value="0.588172249997409" calcext:value-type="float">
            <text:p>0.58817225</text:p>
          </table:table-cell>
          <table:table-cell table:formula="of:=NORMINV([.A141];[.$B$2];[.$B$3])" office:value-type="float" office:value="0.535026232142118" calcext:value-type="float">
            <text:p>0.5350262321</text:p>
          </table:table-cell>
          <table:table-cell office:value-type="float" office:value="0.466752381614909" calcext:value-type="float">
            <text:p>0.4667523816</text:p>
          </table:table-cell>
          <table:table-cell office:value-type="float" office:value="0.447100457294466" calcext:value-type="float">
            <text:p>0.4471004573</text:p>
          </table:table-cell>
          <table:table-cell table:number-columns-repeated="3"/>
        </table:table-row>
        <table:table-row table:style-name="ro1">
          <table:table-cell table:formula="of:=RAND()" office:value-type="float" office:value="0.430276267484266" calcext:value-type="float">
            <text:p>0.4302762675</text:p>
          </table:table-cell>
          <table:table-cell table:formula="of:=NORMDIST([.A142];[.$B$2];[.$B$3];[.$B$4])" office:value-type="float" office:value="0.390162729729099" calcext:value-type="float">
            <text:p>0.3901627297</text:p>
          </table:table-cell>
          <table:table-cell table:formula="of:=NORMINV([.A142];[.$B$2];[.$B$3])" office:value-type="float" office:value="0.45608228670838" calcext:value-type="float">
            <text:p>0.4560822867</text:p>
          </table:table-cell>
          <table:table-cell office:value-type="float" office:value="0.467416171159563" calcext:value-type="float">
            <text:p>0.4674161712</text:p>
          </table:table-cell>
          <table:table-cell office:value-type="float" office:value="0.448150570370476" calcext:value-type="float">
            <text:p>0.4481505704</text:p>
          </table:table-cell>
          <table:table-cell table:number-columns-repeated="3"/>
        </table:table-row>
        <table:table-row table:style-name="ro1">
          <table:table-cell table:formula="of:=RAND()" office:value-type="float" office:value="0.794071090308857" calcext:value-type="float">
            <text:p>0.7940710903</text:p>
          </table:table-cell>
          <table:table-cell table:formula="of:=NORMDIST([.A143];[.$B$2];[.$B$3];[.$B$4])" office:value-type="float" office:value="0.880259368521255" calcext:value-type="float">
            <text:p>0.8802593685</text:p>
          </table:table-cell>
          <table:table-cell table:formula="of:=NORMINV([.A143];[.$B$2];[.$B$3])" office:value-type="float" office:value="0.705157164234775" calcext:value-type="float">
            <text:p>0.7051571642</text:p>
          </table:table-cell>
          <table:table-cell office:value-type="float" office:value="0.0955390684613336" calcext:value-type="float">
            <text:p>0.0955390685</text:p>
          </table:table-cell>
          <table:table-cell office:value-type="float" office:value="0.052848140159272" calcext:value-type="float">
            <text:p>0.0528481402</text:p>
          </table:table-cell>
          <table:table-cell table:number-columns-repeated="3"/>
        </table:table-row>
        <table:table-row table:style-name="ro1">
          <table:table-cell table:formula="of:=RAND()" office:value-type="float" office:value="0.100575331143048" calcext:value-type="float">
            <text:p>0.1005753311</text:p>
          </table:table-cell>
          <table:table-cell table:formula="of:=NORMDIST([.A144];[.$B$2];[.$B$3];[.$B$4])" office:value-type="float" office:value="0.0550550268511814" calcext:value-type="float">
            <text:p>0.0550550269</text:p>
          </table:table-cell>
          <table:table-cell table:formula="of:=NORMINV([.A144];[.$B$2];[.$B$3])" office:value-type="float" office:value="0.180429961086125" calcext:value-type="float">
            <text:p>0.1804299611</text:p>
          </table:table-cell>
          <table:table-cell office:value-type="float" office:value="0.579534685763059" calcext:value-type="float">
            <text:p>0.5795346858</text:p>
          </table:table-cell>
          <table:table-cell office:value-type="float" office:value="0.624810151798192" calcext:value-type="float">
            <text:p>0.6248101518</text:p>
          </table:table-cell>
          <table:table-cell table:number-columns-repeated="3"/>
        </table:table-row>
        <table:table-row table:style-name="ro1">
          <table:table-cell table:formula="of:=RAND()" office:value-type="float" office:value="0.228659230625413" calcext:value-type="float">
            <text:p>0.2286592306</text:p>
          </table:table-cell>
          <table:table-cell table:formula="of:=NORMDIST([.A145];[.$B$2];[.$B$3];[.$B$4])" office:value-type="float" office:value="0.138880439362522" calcext:value-type="float">
            <text:p>0.1388804394</text:p>
          </table:table-cell>
          <table:table-cell table:formula="of:=NORMINV([.A145];[.$B$2];[.$B$3])" office:value-type="float" office:value="0.314182595240706" calcext:value-type="float">
            <text:p>0.3141825952</text:p>
          </table:table-cell>
          <table:table-cell office:value-type="float" office:value="0.8729729235302" calcext:value-type="float">
            <text:p>0.8729729235</text:p>
          </table:table-cell>
          <table:table-cell office:value-type="float" office:value="0.932136229777006" calcext:value-type="float">
            <text:p>0.9321362298</text:p>
          </table:table-cell>
          <table:table-cell table:number-columns-repeated="3"/>
        </table:table-row>
        <table:table-row table:style-name="ro1">
          <table:table-cell table:formula="of:=RAND()" office:value-type="float" office:value="0.744564856095477" calcext:value-type="float">
            <text:p>0.7445648561</text:p>
          </table:table-cell>
          <table:table-cell table:formula="of:=NORMDIST([.A146];[.$B$2];[.$B$3];[.$B$4])" office:value-type="float" office:value="0.836026983709395" calcext:value-type="float">
            <text:p>0.8360269837</text:p>
          </table:table-cell>
          <table:table-cell table:formula="of:=NORMINV([.A146];[.$B$2];[.$B$3])" office:value-type="float" office:value="0.664370793008542" calcext:value-type="float">
            <text:p>0.664370793</text:p>
          </table:table-cell>
          <table:table-cell office:value-type="float" office:value="0.715998512065477" calcext:value-type="float">
            <text:p>0.7159985121</text:p>
          </table:table-cell>
          <table:table-cell office:value-type="float" office:value="0.806204419957983" calcext:value-type="float">
            <text:p>0.80620442</text:p>
          </table:table-cell>
          <table:table-cell table:number-columns-repeated="3"/>
        </table:table-row>
        <table:table-row table:style-name="ro1">
          <table:table-cell table:formula="of:=RAND()" office:value-type="float" office:value="0.69649979150182" calcext:value-type="float">
            <text:p>0.6964997915</text:p>
          </table:table-cell>
          <table:table-cell table:formula="of:=NORMDIST([.A147];[.$B$2];[.$B$3];[.$B$4])" office:value-type="float" office:value="0.784066012133104" calcext:value-type="float">
            <text:p>0.7840660121</text:p>
          </table:table-cell>
          <table:table-cell table:formula="of:=NORMINV([.A147];[.$B$2];[.$B$3])" office:value-type="float" office:value="0.628589965239395" calcext:value-type="float">
            <text:p>0.6285899652</text:p>
          </table:table-cell>
          <table:table-cell office:value-type="float" office:value="0.00218019185303056" calcext:value-type="float">
            <text:p>0.0021801919</text:p>
          </table:table-cell>
          <table:table-cell office:value-type="float" office:value="0.0232250986489547" calcext:value-type="float">
            <text:p>0.0232250986</text:p>
          </table:table-cell>
          <table:table-cell table:number-columns-repeated="3"/>
        </table:table-row>
        <table:table-row table:style-name="ro1">
          <table:table-cell table:formula="of:=RAND()" office:value-type="float" office:value="0.509945803852681" calcext:value-type="float">
            <text:p>0.5099458039</text:p>
          </table:table-cell>
          <table:table-cell table:formula="of:=NORMDIST([.A148];[.$B$2];[.$B$3];[.$B$4])" office:value-type="float" office:value="0.515867021100397" calcext:value-type="float">
            <text:p>0.5158670211</text:p>
          </table:table-cell>
          <table:table-cell table:formula="of:=NORMINV([.A148];[.$B$2];[.$B$3])" office:value-type="float" office:value="0.506233254050114" calcext:value-type="float">
            <text:p>0.5062332541</text:p>
          </table:table-cell>
          <table:table-cell office:value-type="float" office:value="0.368183119056352" calcext:value-type="float">
            <text:p>0.3681831191</text:p>
          </table:table-cell>
          <table:table-cell office:value-type="float" office:value="0.299003911770511" calcext:value-type="float">
            <text:p>0.2990039118</text:p>
          </table:table-cell>
          <table:table-cell table:number-columns-repeated="3"/>
        </table:table-row>
        <table:table-row table:style-name="ro1">
          <table:table-cell table:formula="of:=RAND()" office:value-type="float" office:value="0.234009570063033" calcext:value-type="float">
            <text:p>0.2340095701</text:p>
          </table:table-cell>
          <table:table-cell table:formula="of:=NORMDIST([.A149];[.$B$2];[.$B$3];[.$B$4])" office:value-type="float" office:value="0.143673020631901" calcext:value-type="float">
            <text:p>0.1436730206</text:p>
          </table:table-cell>
          <table:table-cell table:formula="of:=NORMINV([.A149];[.$B$2];[.$B$3])" office:value-type="float" office:value="0.318573547844695" calcext:value-type="float">
            <text:p>0.3185735478</text:p>
          </table:table-cell>
          <table:table-cell office:value-type="float" office:value="0.790687601538628" calcext:value-type="float">
            <text:p>0.7906876015</text:p>
          </table:table-cell>
          <table:table-cell office:value-type="float" office:value="0.877534608014016" calcext:value-type="float">
            <text:p>0.877534608</text:p>
          </table:table-cell>
          <table:table-cell table:number-columns-repeated="3"/>
        </table:table-row>
        <table:table-row table:style-name="ro1">
          <table:table-cell table:formula="of:=RAND()" office:value-type="float" office:value="0.927830838811689" calcext:value-type="float">
            <text:p>0.9278308388</text:p>
          </table:table-cell>
          <table:table-cell table:formula="of:=NORMDIST([.A150];[.$B$2];[.$B$3];[.$B$4])" office:value-type="float" office:value="0.956489281381671" calcext:value-type="float">
            <text:p>0.9564892814</text:p>
          </table:table-cell>
          <table:table-cell table:formula="of:=NORMINV([.A150];[.$B$2];[.$B$3])" office:value-type="float" office:value="0.864956116760864" calcext:value-type="float">
            <text:p>0.8649561168</text:p>
          </table:table-cell>
          <table:table-cell office:value-type="float" office:value="0.7903695504044" calcext:value-type="float">
            <text:p>0.7903695504</text:p>
          </table:table-cell>
          <table:table-cell office:value-type="float" office:value="0.877276258546608" calcext:value-type="float">
            <text:p>0.8772762585</text:p>
          </table:table-cell>
          <table:table-cell table:number-columns-repeated="3"/>
        </table:table-row>
        <table:table-row table:style-name="ro1">
          <table:table-cell table:formula="of:=RAND()" office:value-type="float" office:value="0.74835895178448" calcext:value-type="float">
            <text:p>0.7483589518</text:p>
          </table:table-cell>
          <table:table-cell table:formula="of:=NORMDIST([.A151];[.$B$2];[.$B$3];[.$B$4])" office:value-type="float" office:value="0.839751190510049" calcext:value-type="float">
            <text:p>0.8397511905</text:p>
          </table:table-cell>
          <table:table-cell table:formula="of:=NORMINV([.A151];[.$B$2];[.$B$3])" office:value-type="float" office:value="0.66733363576213" calcext:value-type="float">
            <text:p>0.6673336358</text:p>
          </table:table-cell>
          <table:table-cell office:value-type="float" office:value="0.797614094619408" calcext:value-type="float">
            <text:p>0.7976140946</text:p>
          </table:table-cell>
          <table:table-cell office:value-type="float" office:value="0.883066467350011" calcext:value-type="float">
            <text:p>0.8830664674</text:p>
          </table:table-cell>
          <table:table-cell table:number-columns-repeated="3"/>
        </table:table-row>
        <table:table-row table:style-name="ro1">
          <table:table-cell table:formula="of:=RAND()" office:value-type="float" office:value="0.691749058201302" calcext:value-type="float">
            <text:p>0.6917490582</text:p>
          </table:table-cell>
          <table:table-cell table:formula="of:=NORMDIST([.A152];[.$B$2];[.$B$3];[.$B$4])" office:value-type="float" office:value="0.778458122325934" calcext:value-type="float">
            <text:p>0.7784581223</text:p>
          </table:table-cell>
          <table:table-cell table:formula="of:=NORMINV([.A152];[.$B$2];[.$B$3])" office:value-type="float" office:value="0.625203552635466" calcext:value-type="float">
            <text:p>0.6252035526</text:p>
          </table:table-cell>
          <table:table-cell office:value-type="float" office:value="0.400297630288114" calcext:value-type="float">
            <text:p>0.4002976303</text:p>
          </table:table-cell>
          <table:table-cell office:value-type="float" office:value="0.345016796087337" calcext:value-type="float">
            <text:p>0.3450167961</text:p>
          </table:table-cell>
          <table:table-cell table:number-columns-repeated="3"/>
        </table:table-row>
        <table:table-row table:style-name="ro1">
          <table:table-cell table:formula="of:=RAND()" office:value-type="float" office:value="0.873525233618553" calcext:value-type="float">
            <text:p>0.8735252336</text:p>
          </table:table-cell>
          <table:table-cell table:formula="of:=NORMDIST([.A153];[.$B$2];[.$B$3];[.$B$4])" office:value-type="float" office:value="0.932425380106295" calcext:value-type="float">
            <text:p>0.9324253801</text:p>
          </table:table-cell>
          <table:table-cell table:formula="of:=NORMINV([.A153];[.$B$2];[.$B$3])" office:value-type="float" office:value="0.785803631429314" calcext:value-type="float">
            <text:p>0.7858036314</text:p>
          </table:table-cell>
          <table:table-cell office:value-type="float" office:value="0.946978916776886" calcext:value-type="float">
            <text:p>0.9469789168</text:p>
          </table:table-cell>
          <table:table-cell office:value-type="float" office:value="0.963105192588534" calcext:value-type="float">
            <text:p>0.9631051926</text:p>
          </table:table-cell>
          <table:table-cell table:number-columns-repeated="3"/>
        </table:table-row>
        <table:table-row table:style-name="ro1">
          <table:table-cell table:formula="of:=RAND()" office:value-type="float" office:value="0.142758173539166" calcext:value-type="float">
            <text:p>0.1427581735</text:p>
          </table:table-cell>
          <table:table-cell table:formula="of:=NORMDIST([.A154];[.$B$2];[.$B$3];[.$B$4])" office:value-type="float" office:value="0.0765068152996976" calcext:value-type="float">
            <text:p>0.0765068153</text:p>
          </table:table-cell>
          <table:table-cell table:formula="of:=NORMINV([.A154];[.$B$2];[.$B$3])" office:value-type="float" office:value="0.232997691812956" calcext:value-type="float">
            <text:p>0.2329976918</text:p>
          </table:table-cell>
          <table:table-cell office:value-type="float" office:value="0.0659487800810035" calcext:value-type="float">
            <text:p>0.0659487801</text:p>
          </table:table-cell>
          <table:table-cell office:value-type="float" office:value="0.0412638073861356" calcext:value-type="float">
            <text:p>0.0412638074</text:p>
          </table:table-cell>
          <table:table-cell table:number-columns-repeated="3"/>
        </table:table-row>
        <table:table-row table:style-name="ro1">
          <table:table-cell table:formula="of:=RAND()" office:value-type="float" office:value="0.618820803621453" calcext:value-type="float">
            <text:p>0.6188208036</text:p>
          </table:table-cell>
          <table:table-cell table:formula="of:=NORMDIST([.A155];[.$B$2];[.$B$3];[.$B$4])" office:value-type="float" office:value="0.682707439220137" calcext:value-type="float">
            <text:p>0.6827074392</text:p>
          </table:table-cell>
          <table:table-cell table:formula="of:=NORMINV([.A155];[.$B$2];[.$B$3])" office:value-type="float" office:value="0.5755963140818" calcext:value-type="float">
            <text:p>0.5755963141</text:p>
          </table:table-cell>
          <table:table-cell office:value-type="float" office:value="0.0362326791244494" calcext:value-type="float">
            <text:p>0.0362326791</text:p>
          </table:table-cell>
          <table:table-cell office:value-type="float" office:value="0.0317931667328834" calcext:value-type="float">
            <text:p>0.0317931667</text:p>
          </table:table-cell>
          <table:table-cell table:number-columns-repeated="3"/>
        </table:table-row>
        <table:table-row table:style-name="ro1">
          <table:table-cell table:formula="of:=RAND()" office:value-type="float" office:value="0.518232996570817" calcext:value-type="float">
            <text:p>0.5182329966</text:p>
          </table:table-cell>
          <table:table-cell table:formula="of:=NORMDIST([.A156];[.$B$2];[.$B$3];[.$B$4])" office:value-type="float" office:value="0.529069879830603" calcext:value-type="float">
            <text:p>0.5290698798</text:p>
          </table:table-cell>
          <table:table-cell table:formula="of:=NORMINV([.A156];[.$B$2];[.$B$3])" office:value-type="float" office:value="0.511429816800844" calcext:value-type="float">
            <text:p>0.5114298168</text:p>
          </table:table-cell>
          <table:table-cell office:value-type="float" office:value="0.64334154937027" calcext:value-type="float">
            <text:p>0.6433415494</text:p>
          </table:table-cell>
          <table:table-cell office:value-type="float" office:value="0.716801613736278" calcext:value-type="float">
            <text:p>0.7168016137</text:p>
          </table:table-cell>
          <table:table-cell table:number-columns-repeated="3"/>
        </table:table-row>
        <table:table-row table:style-name="ro1">
          <table:table-cell table:formula="of:=RAND()" office:value-type="float" office:value="0.506525077602362" calcext:value-type="float">
            <text:p>0.5065250776</text:p>
          </table:table-cell>
          <table:table-cell table:formula="of:=NORMDIST([.A157];[.$B$2];[.$B$3];[.$B$4])" office:value-type="float" office:value="0.510411335261447" calcext:value-type="float">
            <text:p>0.5104113353</text:p>
          </table:table-cell>
          <table:table-cell table:formula="of:=NORMINV([.A157];[.$B$2];[.$B$3])" office:value-type="float" office:value="0.504089168332279" calcext:value-type="float">
            <text:p>0.5040891683</text:p>
          </table:table-cell>
          <table:table-cell office:value-type="float" office:value="0.770892798023523" calcext:value-type="float">
            <text:p>0.770892798</text:p>
          </table:table-cell>
          <table:table-cell office:value-type="float" office:value="0.860722515230226" calcext:value-type="float">
            <text:p>0.8607225152</text:p>
          </table:table-cell>
          <table:table-cell table:number-columns-repeated="3"/>
        </table:table-row>
        <table:table-row table:style-name="ro1">
          <table:table-cell table:formula="of:=RAND()" office:value-type="float" office:value="0.541804493958789" calcext:value-type="float">
            <text:p>0.541804494</text:p>
          </table:table-cell>
          <table:table-cell table:formula="of:=NORMDIST([.A158];[.$B$2];[.$B$3];[.$B$4])" office:value-type="float" office:value="0.566400729557725" calcext:value-type="float">
            <text:p>0.5664007296</text:p>
          </table:table-cell>
          <table:table-cell table:formula="of:=NORMINV([.A158];[.$B$2];[.$B$3])" office:value-type="float" office:value="0.526245210025623" calcext:value-type="float">
            <text:p>0.52624521</text:p>
          </table:table-cell>
          <table:table-cell office:value-type="float" office:value="0.492977780278755" calcext:value-type="float">
            <text:p>0.4929777803</text:p>
          </table:table-cell>
          <table:table-cell office:value-type="float" office:value="0.48879563196968" calcext:value-type="float">
            <text:p>0.488795632</text:p>
          </table:table-cell>
          <table:table-cell table:number-columns-repeated="3"/>
        </table:table-row>
        <table:table-row table:style-name="ro1">
          <table:table-cell table:formula="of:=RAND()" office:value-type="float" office:value="0.471034558488349" calcext:value-type="float">
            <text:p>0.4710345585</text:p>
          </table:table-cell>
          <table:table-cell table:formula="of:=NORMDIST([.A159];[.$B$2];[.$B$3];[.$B$4])" office:value-type="float" office:value="0.45388104891954" calcext:value-type="float">
            <text:p>0.4538810489</text:p>
          </table:table-cell>
          <table:table-cell table:formula="of:=NORMINV([.A159];[.$B$2];[.$B$3])" office:value-type="float" office:value="0.481832624103072" calcext:value-type="float">
            <text:p>0.4818326241</text:p>
          </table:table-cell>
          <table:table-cell office:value-type="float" office:value="0.680516922583455" calcext:value-type="float">
            <text:p>0.6805169226</text:p>
          </table:table-cell>
          <table:table-cell office:value-type="float" office:value="0.764873569257117" calcext:value-type="float">
            <text:p>0.7648735693</text:p>
          </table:table-cell>
          <table:table-cell table:number-columns-repeated="3"/>
        </table:table-row>
        <table:table-row table:style-name="ro1">
          <table:table-cell table:formula="of:=RAND()" office:value-type="float" office:value="0.335586591542127" calcext:value-type="float">
            <text:p>0.3355865915</text:p>
          </table:table-cell>
          <table:table-cell table:formula="of:=NORMDIST([.A160];[.$B$2];[.$B$3];[.$B$4])" office:value-type="float" office:value="0.25538036119783" calcext:value-type="float">
            <text:p>0.2553803612</text:p>
          </table:table-cell>
          <table:table-cell table:formula="of:=NORMINV([.A160];[.$B$2];[.$B$3])" office:value-type="float" office:value="0.393865391926111" calcext:value-type="float">
            <text:p>0.3938653919</text:p>
          </table:table-cell>
          <table:table-cell office:value-type="float" office:value="0.407378725413358" calcext:value-type="float">
            <text:p>0.4073787254</text:p>
          </table:table-cell>
          <table:table-cell office:value-type="float" office:value="0.355510538850458" calcext:value-type="float">
            <text:p>0.3555105389</text:p>
          </table:table-cell>
          <table:table-cell table:number-columns-repeated="3"/>
        </table:table-row>
        <table:table-row table:style-name="ro1">
          <table:table-cell table:formula="of:=RAND()" office:value-type="float" office:value="0.273834394228084" calcext:value-type="float">
            <text:p>0.2738343942</text:p>
          </table:table-cell>
          <table:table-cell table:formula="of:=NORMDIST([.A161];[.$B$2];[.$B$3];[.$B$4])" office:value-type="float" office:value="0.182822127073185" calcext:value-type="float">
            <text:p>0.1828221271</text:p>
          </table:table-cell>
          <table:table-cell table:formula="of:=NORMINV([.A161];[.$B$2];[.$B$3])" office:value-type="float" office:value="0.349685736320176" calcext:value-type="float">
            <text:p>0.3496857363</text:p>
          </table:table-cell>
          <table:table-cell office:value-type="float" office:value="0.286268738494557" calcext:value-type="float">
            <text:p>0.2862687385</text:p>
          </table:table-cell>
          <table:table-cell office:value-type="float" office:value="0.196296321987703" calcext:value-type="float">
            <text:p>0.196296322</text:p>
          </table:table-cell>
          <table:table-cell table:number-columns-repeated="3"/>
        </table:table-row>
        <table:table-row table:style-name="ro1">
          <table:table-cell table:formula="of:=RAND()" office:value-type="float" office:value="0.0268565313147536" calcext:value-type="float">
            <text:p>0.0268565313</text:p>
          </table:table-cell>
          <table:table-cell table:formula="of:=NORMDIST([.A162];[.$B$2];[.$B$3];[.$B$4])" office:value-type="float" office:value="0.0292072803847903" calcext:value-type="float">
            <text:p>0.0292072804</text:p>
          </table:table-cell>
          <table:table-cell table:formula="of:=NORMINV([.A162];[.$B$2];[.$B$3])" office:value-type="float" office:value="0.0177141504257894" calcext:value-type="float">
            <text:p>0.0177141504</text:p>
          </table:table-cell>
          <table:table-cell office:value-type="float" office:value="0.180648970887512" calcext:value-type="float">
            <text:p>0.1806489709</text:p>
          </table:table-cell>
          <table:table-cell office:value-type="float" office:value="0.100729806111979" calcext:value-type="float">
            <text:p>0.1007298061</text:p>
          </table:table-cell>
          <table:table-cell table:number-columns-repeated="3"/>
        </table:table-row>
        <table:table-row table:style-name="ro1">
          <table:table-cell table:formula="of:=RAND()" office:value-type="float" office:value="0.759734942929193" calcext:value-type="float">
            <text:p>0.7597349429</text:p>
          </table:table-cell>
          <table:table-cell table:formula="of:=NORMDIST([.A163];[.$B$2];[.$B$3];[.$B$4])" office:value-type="float" office:value="0.850583626027638" calcext:value-type="float">
            <text:p>0.850583626</text:p>
          </table:table-cell>
          <table:table-cell table:formula="of:=NORMINV([.A163];[.$B$2];[.$B$3])" office:value-type="float" office:value="0.676362549543945" calcext:value-type="float">
            <text:p>0.6763625495</text:p>
          </table:table-cell>
          <table:table-cell office:value-type="float" office:value="0.0668332807105605" calcext:value-type="float">
            <text:p>0.0668332807</text:p>
          </table:table-cell>
          <table:table-cell office:value-type="float" office:value="0.0415774474994165" calcext:value-type="float">
            <text:p>0.0415774475</text:p>
          </table:table-cell>
          <table:table-cell table:number-columns-repeated="3"/>
        </table:table-row>
        <table:table-row table:style-name="ro1">
          <table:table-cell table:formula="of:=RAND()" office:value-type="float" office:value="0.487290369494174" calcext:value-type="float">
            <text:p>0.4872903695</text:p>
          </table:table-cell>
          <table:table-cell table:formula="of:=NORMDIST([.A164];[.$B$2];[.$B$3];[.$B$4])" office:value-type="float" office:value="0.4797270972075" calcext:value-type="float">
            <text:p>0.4797270972</text:p>
          </table:table-cell>
          <table:table-cell table:formula="of:=NORMINV([.A164];[.$B$2];[.$B$3])" office:value-type="float" office:value="0.492034072446324" calcext:value-type="float">
            <text:p>0.4920340724</text:p>
          </table:table-cell>
          <table:table-cell office:value-type="float" office:value="0.35898506411812" calcext:value-type="float">
            <text:p>0.3589850641</text:p>
          </table:table-cell>
          <table:table-cell office:value-type="float" office:value="0.286356736887399" calcext:value-type="float">
            <text:p>0.2863567369</text:p>
          </table:table-cell>
          <table:table-cell table:number-columns-repeated="3"/>
        </table:table-row>
        <table:table-row table:style-name="ro1">
          <table:table-cell table:formula="of:=RAND()" office:value-type="float" office:value="0.464629050156365" calcext:value-type="float">
            <text:p>0.4646290502</text:p>
          </table:table-cell>
          <table:table-cell table:formula="of:=NORMDIST([.A165];[.$B$2];[.$B$3];[.$B$4])" office:value-type="float" office:value="0.443743878762867" calcext:value-type="float">
            <text:p>0.4437438788</text:p>
          </table:table-cell>
          <table:table-cell table:formula="of:=NORMINV([.A165];[.$B$2];[.$B$3])" office:value-type="float" office:value="0.477805423942749" calcext:value-type="float">
            <text:p>0.4778054239</text:p>
          </table:table-cell>
          <table:table-cell office:value-type="float" office:value="0.585166963336128" calcext:value-type="float">
            <text:p>0.5851669633</text:p>
          </table:table-cell>
          <table:table-cell office:value-type="float" office:value="0.633323179071515" calcext:value-type="float">
            <text:p>0.6333231791</text:p>
          </table:table-cell>
          <table:table-cell table:number-columns-repeated="3"/>
        </table:table-row>
        <table:table-row table:style-name="ro1">
          <table:table-cell table:formula="of:=RAND()" office:value-type="float" office:value="0.613750617659212" calcext:value-type="float">
            <text:p>0.6137506177</text:p>
          </table:table-cell>
          <table:table-cell table:formula="of:=NORMDIST([.A166];[.$B$2];[.$B$3];[.$B$4])" office:value-type="float" office:value="0.675446269299753" calcext:value-type="float">
            <text:p>0.6754462693</text:p>
          </table:table-cell>
          <table:table-cell table:formula="of:=NORMINV([.A166];[.$B$2];[.$B$3])" office:value-type="float" office:value="0.572276989249665" calcext:value-type="float">
            <text:p>0.5722769892</text:p>
          </table:table-cell>
          <table:table-cell office:value-type="float" office:value="0.677057421965717" calcext:value-type="float">
            <text:p>0.677057422</text:p>
          </table:table-cell>
          <table:table-cell office:value-type="float" office:value="0.760598683602607" calcext:value-type="float">
            <text:p>0.7605986836</text:p>
          </table:table-cell>
          <table:table-cell table:number-columns-repeated="3"/>
        </table:table-row>
        <table:table-row table:style-name="ro1">
          <table:table-cell table:formula="of:=RAND()" office:value-type="float" office:value="0.00100774824477463" calcext:value-type="float">
            <text:p>0.0010077482</text:p>
          </table:table-cell>
          <table:table-cell table:formula="of:=NORMDIST([.A167];[.$B$2];[.$B$3];[.$B$4])" office:value-type="float" office:value="0.0229686482185504" calcext:value-type="float">
            <text:p>0.0229686482</text:p>
          </table:table-cell>
          <table:table-cell table:formula="of:=NORMINV([.A167];[.$B$2];[.$B$3])" office:value-type="float" office:value="-0.271984819530213" calcext:value-type="float">
            <text:p>-0.2719848195</text:p>
          </table:table-cell>
          <table:table-cell office:value-type="float" office:value="0.204768807063959" calcext:value-type="float">
            <text:p>0.2047688071</text:p>
          </table:table-cell>
          <table:table-cell office:value-type="float" office:value="0.11881630479143" calcext:value-type="float">
            <text:p>0.1188163048</text:p>
          </table:table-cell>
          <table:table-cell table:number-columns-repeated="3"/>
        </table:table-row>
        <table:table-row table:style-name="ro1">
          <table:table-cell table:formula="of:=RAND()" office:value-type="float" office:value="0.844309493453327" calcext:value-type="float">
            <text:p>0.8443094935</text:p>
          </table:table-cell>
          <table:table-cell table:formula="of:=NORMDIST([.A168];[.$B$2];[.$B$3];[.$B$4])" office:value-type="float" office:value="0.915780657534292" calcext:value-type="float">
            <text:p>0.9157806575</text:p>
          </table:table-cell>
          <table:table-cell table:formula="of:=NORMINV([.A168];[.$B$2];[.$B$3])" office:value-type="float" office:value="0.753082124622831" calcext:value-type="float">
            <text:p>0.7530821246</text:p>
          </table:table-cell>
          <table:table-cell office:value-type="float" office:value="0.479506771854378" calcext:value-type="float">
            <text:p>0.4795067719</text:p>
          </table:table-cell>
          <table:table-cell office:value-type="float" office:value="0.46733412678683" calcext:value-type="float">
            <text:p>0.4673341268</text:p>
          </table:table-cell>
          <table:table-cell table:number-columns-repeated="3"/>
        </table:table-row>
        <table:table-row table:style-name="ro1">
          <table:table-cell table:formula="of:=RAND()" office:value-type="float" office:value="0.0565688407606909" calcext:value-type="float">
            <text:p>0.0565688408</text:p>
          </table:table-cell>
          <table:table-cell table:formula="of:=NORMDIST([.A169];[.$B$2];[.$B$3];[.$B$4])" office:value-type="float" office:value="0.0380543545889745" calcext:value-type="float">
            <text:p>0.0380543546</text:p>
          </table:table-cell>
          <table:table-cell table:formula="of:=NORMINV([.A169];[.$B$2];[.$B$3])" office:value-type="float" office:value="0.103938425825964" calcext:value-type="float">
            <text:p>0.1039384258</text:p>
          </table:table-cell>
          <table:table-cell office:value-type="float" office:value="0.166566432624975" calcext:value-type="float">
            <text:p>0.1665664326</text:p>
          </table:table-cell>
          <table:table-cell office:value-type="float" office:value="0.091145479730238" calcext:value-type="float">
            <text:p>0.0911454797</text:p>
          </table:table-cell>
          <table:table-cell table:number-columns-repeated="3"/>
        </table:table-row>
        <table:table-row table:style-name="ro1">
          <table:table-cell table:formula="of:=RAND()" office:value-type="float" office:value="0.866559159699047" calcext:value-type="float">
            <text:p>0.8665591597</text:p>
          </table:table-cell>
          <table:table-cell table:formula="of:=NORMDIST([.A170];[.$B$2];[.$B$3];[.$B$4])" office:value-type="float" office:value="0.928708084869547" calcext:value-type="float">
            <text:p>0.9287080849</text:p>
          </table:table-cell>
          <table:table-cell table:formula="of:=NORMINV([.A170];[.$B$2];[.$B$3])" office:value-type="float" office:value="0.777568089567156" calcext:value-type="float">
            <text:p>0.7775680896</text:p>
          </table:table-cell>
          <table:table-cell office:value-type="float" office:value="0.546099966566013" calcext:value-type="float">
            <text:p>0.5460999666</text:p>
          </table:table-cell>
          <table:table-cell office:value-type="float" office:value="0.573150112637223" calcext:value-type="float">
            <text:p>0.5731501126</text:p>
          </table:table-cell>
          <table:table-cell table:number-columns-repeated="3"/>
        </table:table-row>
        <table:table-row table:style-name="ro1">
          <table:table-cell table:formula="of:=RAND()" office:value-type="float" office:value="0.452834737920617" calcext:value-type="float">
            <text:p>0.4528347379</text:p>
          </table:table-cell>
          <table:table-cell table:formula="of:=NORMDIST([.A171];[.$B$2];[.$B$3];[.$B$4])" office:value-type="float" office:value="0.425179241108909" calcext:value-type="float">
            <text:p>0.4251792411</text:p>
          </table:table-cell>
          <table:table-cell table:formula="of:=NORMINV([.A171];[.$B$2];[.$B$3])" office:value-type="float" office:value="0.470374362851739" calcext:value-type="float">
            <text:p>0.4703743629</text:p>
          </table:table-cell>
          <table:table-cell office:value-type="float" office:value="0.392550799213194" calcext:value-type="float">
            <text:p>0.3925507992</text:p>
          </table:table-cell>
          <table:table-cell office:value-type="float" office:value="0.333671729282682" calcext:value-type="float">
            <text:p>0.3336717293</text:p>
          </table:table-cell>
          <table:table-cell table:number-columns-repeated="3"/>
        </table:table-row>
        <table:table-row table:style-name="ro1">
          <table:table-cell table:formula="of:=RAND()" office:value-type="float" office:value="0.412024995222811" calcext:value-type="float">
            <text:p>0.4120249952</text:p>
          </table:table-cell>
          <table:table-cell table:formula="of:=NORMDIST([.A172];[.$B$2];[.$B$3];[.$B$4])" office:value-type="float" office:value="0.36245662243394" calcext:value-type="float">
            <text:p>0.3624566224</text:p>
          </table:table-cell>
          <table:table-cell table:formula="of:=NORMINV([.A172];[.$B$2];[.$B$3])" office:value-type="float" office:value="0.444415248798349" calcext:value-type="float">
            <text:p>0.4444152488</text:p>
          </table:table-cell>
          <table:table-cell office:value-type="float" office:value="0.375307239653734" calcext:value-type="float">
            <text:p>0.3753072397</text:p>
          </table:table-cell>
          <table:table-cell office:value-type="float" office:value="0.308970345295126" calcext:value-type="float">
            <text:p>0.3089703453</text:p>
          </table:table-cell>
          <table:table-cell table:number-columns-repeated="3"/>
        </table:table-row>
        <table:table-row table:style-name="ro1">
          <table:table-cell table:formula="of:=RAND()" office:value-type="float" office:value="0.892687343540022" calcext:value-type="float">
            <text:p>0.8926873435</text:p>
          </table:table-cell>
          <table:table-cell table:formula="of:=NORMDIST([.A173];[.$B$2];[.$B$3];[.$B$4])" office:value-type="float" office:value="0.941879562192058" calcext:value-type="float">
            <text:p>0.9418795622</text:p>
          </table:table-cell>
          <table:table-cell table:formula="of:=NORMINV([.A173];[.$B$2];[.$B$3])" office:value-type="float" office:value="0.810236760589765" calcext:value-type="float">
            <text:p>0.8102367606</text:p>
          </table:table-cell>
          <table:table-cell office:value-type="float" office:value="0.881336790574459" calcext:value-type="float">
            <text:p>0.8813367906</text:p>
          </table:table-cell>
          <table:table-cell office:value-type="float" office:value="0.936413734893221" calcext:value-type="float">
            <text:p>0.9364137349</text:p>
          </table:table-cell>
          <table:table-cell table:number-columns-repeated="3"/>
        </table:table-row>
        <table:table-row table:style-name="ro1">
          <table:table-cell table:formula="of:=RAND()" office:value-type="float" office:value="0.651914242982359" calcext:value-type="float">
            <text:p>0.651914243</text:p>
          </table:table-cell>
          <table:table-cell table:formula="of:=NORMDIST([.A174];[.$B$2];[.$B$3];[.$B$4])" office:value-type="float" office:value="0.728292496790181" calcext:value-type="float">
            <text:p>0.7282924968</text:p>
          </table:table-cell>
          <table:table-cell table:formula="of:=NORMINV([.A174];[.$B$2];[.$B$3])" office:value-type="float" office:value="0.597623424640134" calcext:value-type="float">
            <text:p>0.5976234246</text:p>
          </table:table-cell>
          <table:table-cell office:value-type="float" office:value="0.930257569327865" calcext:value-type="float">
            <text:p>0.9302575693</text:p>
          </table:table-cell>
          <table:table-cell office:value-type="float" office:value="0.957377335065928" calcext:value-type="float">
            <text:p>0.9573773351</text:p>
          </table:table-cell>
          <table:table-cell table:number-columns-repeated="3"/>
        </table:table-row>
        <table:table-row table:style-name="ro1">
          <table:table-cell table:formula="of:=RAND()" office:value-type="float" office:value="0.486133631425512" calcext:value-type="float">
            <text:p>0.4861336314</text:p>
          </table:table-cell>
          <table:table-cell table:formula="of:=NORMDIST([.A175];[.$B$2];[.$B$3];[.$B$4])" office:value-type="float" office:value="0.477883817554379" calcext:value-type="float">
            <text:p>0.4778838176</text:p>
          </table:table-cell>
          <table:table-cell table:formula="of:=NORMINV([.A175];[.$B$2];[.$B$3])" office:value-type="float" office:value="0.491308791743718" calcext:value-type="float">
            <text:p>0.4913087917</text:p>
          </table:table-cell>
          <table:table-cell office:value-type="float" office:value="0.572213311560349" calcext:value-type="float">
            <text:p>0.5722133116</text:p>
          </table:table-cell>
          <table:table-cell office:value-type="float" office:value="0.613653158326911" calcext:value-type="float">
            <text:p>0.6136531583</text:p>
          </table:table-cell>
          <table:table-cell table:number-columns-repeated="3"/>
        </table:table-row>
        <table:table-row table:style-name="ro1">
          <table:table-cell table:formula="of:=RAND()" office:value-type="float" office:value="0.359035522302844" calcext:value-type="float">
            <text:p>0.3590355223</text:p>
          </table:table-cell>
          <table:table-cell table:formula="of:=NORMDIST([.A176];[.$B$2];[.$B$3];[.$B$4])" office:value-type="float" office:value="0.286425418122234" calcext:value-type="float">
            <text:p>0.2864254181</text:p>
          </table:table-cell>
          <table:table-cell table:formula="of:=NORMINV([.A176];[.$B$2];[.$B$3])" office:value-type="float" office:value="0.409740501439636" calcext:value-type="float">
            <text:p>0.4097405014</text:p>
          </table:table-cell>
          <table:table-cell office:value-type="float" office:value="0.159333522767466" calcext:value-type="float">
            <text:p>0.1593335228</text:p>
          </table:table-cell>
          <table:table-cell office:value-type="float" office:value="0.0864939133104668" calcext:value-type="float">
            <text:p>0.0864939133</text:p>
          </table:table-cell>
          <table:table-cell table:number-columns-repeated="3"/>
        </table:table-row>
        <table:table-row table:style-name="ro1">
          <table:table-cell table:formula="of:=RAND()" office:value-type="float" office:value="0.915231525505808" calcext:value-type="float">
            <text:p>0.9152315255</text:p>
          </table:table-cell>
          <table:table-cell table:formula="of:=NORMDIST([.A177];[.$B$2];[.$B$3];[.$B$4])" office:value-type="float" office:value="0.951635855392361" calcext:value-type="float">
            <text:p>0.9516358554</text:p>
          </table:table-cell>
          <table:table-cell table:formula="of:=NORMINV([.A177];[.$B$2];[.$B$3])" office:value-type="float" office:value="0.843423299888827" calcext:value-type="float">
            <text:p>0.8434232999</text:p>
          </table:table-cell>
          <table:table-cell office:value-type="float" office:value="0.252090355821552" calcext:value-type="float">
            <text:p>0.2520903558</text:p>
          </table:table-cell>
          <table:table-cell office:value-type="float" office:value="0.160686931981257" calcext:value-type="float">
            <text:p>0.160686932</text:p>
          </table:table-cell>
          <table:table-cell table:number-columns-repeated="3"/>
        </table:table-row>
        <table:table-row table:style-name="ro1">
          <table:table-cell table:formula="of:=RAND()" office:value-type="float" office:value="0.276137497036499" calcext:value-type="float">
            <text:p>0.276137497</text:p>
          </table:table-cell>
          <table:table-cell table:formula="of:=NORMDIST([.A178];[.$B$2];[.$B$3];[.$B$4])" office:value-type="float" office:value="0.18527328814709" calcext:value-type="float">
            <text:p>0.1852732881</text:p>
          </table:table-cell>
          <table:table-cell table:formula="of:=NORMINV([.A178];[.$B$2];[.$B$3])" office:value-type="float" office:value="0.351411360106325" calcext:value-type="float">
            <text:p>0.3514113601</text:p>
          </table:table-cell>
          <table:table-cell office:value-type="float" office:value="0.387464125320616" calcext:value-type="float">
            <text:p>0.3874641253</text:p>
          </table:table-cell>
          <table:table-cell office:value-type="float" office:value="0.326303486801695" calcext:value-type="float">
            <text:p>0.3263034868</text:p>
          </table:table-cell>
          <table:table-cell table:number-columns-repeated="3"/>
        </table:table-row>
        <table:table-row table:style-name="ro1">
          <table:table-cell table:formula="of:=RAND()" office:value-type="float" office:value="0.621268127921565" calcext:value-type="float">
            <text:p>0.6212681279</text:p>
          </table:table-cell>
          <table:table-cell table:formula="of:=NORMDIST([.A179];[.$B$2];[.$B$3];[.$B$4])" office:value-type="float" office:value="0.686187544934081" calcext:value-type="float">
            <text:p>0.6861875449</text:p>
          </table:table-cell>
          <table:table-cell table:formula="of:=NORMINV([.A179];[.$B$2];[.$B$3])" office:value-type="float" office:value="0.577203261649644" calcext:value-type="float">
            <text:p>0.5772032616</text:p>
          </table:table-cell>
          <table:table-cell office:value-type="float" office:value="0.332599833157448" calcext:value-type="float">
            <text:p>0.3325998332</text:p>
          </table:table-cell>
          <table:table-cell office:value-type="float" office:value="0.251556194260515" calcext:value-type="float">
            <text:p>0.2515561943</text:p>
          </table:table-cell>
          <table:table-cell table:number-columns-repeated="3"/>
        </table:table-row>
        <table:table-row table:style-name="ro1">
          <table:table-cell table:formula="of:=RAND()" office:value-type="float" office:value="0.401282244971307" calcext:value-type="float">
            <text:p>0.401282245</text:p>
          </table:table-cell>
          <table:table-cell table:formula="of:=NORMDIST([.A180];[.$B$2];[.$B$3];[.$B$4])" office:value-type="float" office:value="0.346469039138009" calcext:value-type="float">
            <text:p>0.3464690391</text:p>
          </table:table-cell>
          <table:table-cell table:formula="of:=NORMINV([.A180];[.$B$2];[.$B$3])" office:value-type="float" office:value="0.437492610337196" calcext:value-type="float">
            <text:p>0.4374926103</text:p>
          </table:table-cell>
          <table:table-cell office:value-type="float" office:value="0.40090903124511" calcext:value-type="float">
            <text:p>0.4009090312</text:p>
          </table:table-cell>
          <table:table-cell office:value-type="float" office:value="0.34591830597444" calcext:value-type="float">
            <text:p>0.345918306</text:p>
          </table:table-cell>
          <table:table-cell table:number-columns-repeated="3"/>
        </table:table-row>
        <table:table-row table:style-name="ro1">
          <table:table-cell table:formula="of:=RAND()" office:value-type="float" office:value="0.587737783949521" calcext:value-type="float">
            <text:p>0.5877377839</text:p>
          </table:table-cell>
          <table:table-cell table:formula="of:=NORMDIST([.A181];[.$B$2];[.$B$3];[.$B$4])" office:value-type="float" office:value="0.637187496248931" calcext:value-type="float">
            <text:p>0.6371874962</text:p>
          </table:table-cell>
          <table:table-cell table:formula="of:=NORMINV([.A181];[.$B$2];[.$B$3])" office:value-type="float" office:value="0.555432385240604" calcext:value-type="float">
            <text:p>0.5554323852</text:p>
          </table:table-cell>
          <table:table-cell office:value-type="float" office:value="0.66441051337819" calcext:value-type="float">
            <text:p>0.6644105134</text:p>
          </table:table-cell>
          <table:table-cell office:value-type="float" office:value="0.744615917334521" calcext:value-type="float">
            <text:p>0.7446159173</text:p>
          </table:table-cell>
          <table:table-cell table:number-columns-repeated="3"/>
        </table:table-row>
        <table:table-row table:style-name="ro1">
          <table:table-cell table:formula="of:=RAND()" office:value-type="float" office:value="0.15565370728754" calcext:value-type="float">
            <text:p>0.1556537073</text:p>
          </table:table-cell>
          <table:table-cell table:formula="of:=NORMDIST([.A182];[.$B$2];[.$B$3];[.$B$4])" office:value-type="float" office:value="0.0841965975881495" calcext:value-type="float">
            <text:p>0.0841965976</text:p>
          </table:table-cell>
          <table:table-cell table:formula="of:=NORMINV([.A182];[.$B$2];[.$B$3])" office:value-type="float" office:value="0.246879377452804" calcext:value-type="float">
            <text:p>0.2468793775</text:p>
          </table:table-cell>
          <table:table-cell office:value-type="float" office:value="0.425759776628612" calcext:value-type="float">
            <text:p>0.4257597766</text:p>
          </table:table-cell>
          <table:table-cell office:value-type="float" office:value="0.383248182765019" calcext:value-type="float">
            <text:p>0.3832481828</text:p>
          </table:table-cell>
          <table:table-cell table:number-columns-repeated="3"/>
        </table:table-row>
        <table:table-row table:style-name="ro1">
          <table:table-cell table:formula="of:=RAND()" office:value-type="float" office:value="0.243307724441637" calcext:value-type="float">
            <text:p>0.2433077244</text:p>
          </table:table-cell>
          <table:table-cell table:formula="of:=NORMDIST([.A183];[.$B$2];[.$B$3];[.$B$4])" office:value-type="float" office:value="0.152264600847042" calcext:value-type="float">
            <text:p>0.1522646008</text:p>
          </table:table-cell>
          <table:table-cell table:formula="of:=NORMINV([.A183];[.$B$2];[.$B$3])" office:value-type="float" office:value="0.326074490465952" calcext:value-type="float">
            <text:p>0.3260744905</text:p>
          </table:table-cell>
          <table:table-cell office:value-type="float" office:value="0.313068038047822" calcext:value-type="float">
            <text:p>0.313068038</text:p>
          </table:table-cell>
          <table:table-cell office:value-type="float" office:value="0.227312165198106" calcext:value-type="float">
            <text:p>0.2273121652</text:p>
          </table:table-cell>
          <table:table-cell table:number-columns-repeated="3"/>
        </table:table-row>
        <table:table-row table:style-name="ro1">
          <table:table-cell table:formula="of:=RAND()" office:value-type="float" office:value="0.565820913174886" calcext:value-type="float">
            <text:p>0.5658209132</text:p>
          </table:table-cell>
          <table:table-cell table:formula="of:=NORMDIST([.A184];[.$B$2];[.$B$3];[.$B$4])" office:value-type="float" office:value="0.603834020701808" calcext:value-type="float">
            <text:p>0.6038340207</text:p>
          </table:table-cell>
          <table:table-cell table:formula="of:=NORMINV([.A184];[.$B$2];[.$B$3])" office:value-type="float" office:value="0.541436077596568" calcext:value-type="float">
            <text:p>0.5414360776</text:p>
          </table:table-cell>
          <table:table-cell office:value-type="float" office:value="0.594745770292693" calcext:value-type="float">
            <text:p>0.5947457703</text:p>
          </table:table-cell>
          <table:table-cell office:value-type="float" office:value="0.647649786185748" calcext:value-type="float">
            <text:p>0.6476497862</text:p>
          </table:table-cell>
          <table:table-cell table:number-columns-repeated="3"/>
        </table:table-row>
        <table:table-row table:style-name="ro1">
          <table:table-cell table:formula="of:=RAND()" office:value-type="float" office:value="0.511749464799088" calcext:value-type="float">
            <text:p>0.5117494648</text:p>
          </table:table-cell>
          <table:table-cell table:formula="of:=NORMDIST([.A185];[.$B$2];[.$B$3];[.$B$4])" office:value-type="float" office:value="0.518742533120574" calcext:value-type="float">
            <text:p>0.5187425331</text:p>
          </table:table-cell>
          <table:table-cell table:formula="of:=NORMINV([.A185];[.$B$2];[.$B$3])" office:value-type="float" office:value="0.50736394991204" calcext:value-type="float">
            <text:p>0.5073639499</text:p>
          </table:table-cell>
          <table:table-cell office:value-type="float" office:value="0.509302749967243" calcext:value-type="float">
            <text:p>0.50930275</text:p>
          </table:table-cell>
          <table:table-cell office:value-type="float" office:value="0.514841615969751" calcext:value-type="float">
            <text:p>0.514841616</text:p>
          </table:table-cell>
          <table:table-cell table:number-columns-repeated="3"/>
        </table:table-row>
        <table:table-row table:style-name="ro1">
          <table:table-cell table:formula="of:=RAND()" office:value-type="float" office:value="0.168186712891694" calcext:value-type="float">
            <text:p>0.1681867129</text:p>
          </table:table-cell>
          <table:table-cell table:formula="of:=NORMDIST([.A186];[.$B$2];[.$B$3];[.$B$4])" office:value-type="float" office:value="0.0922124782228356" calcext:value-type="float">
            <text:p>0.0922124782</text:p>
          </table:table-cell>
          <table:table-cell table:formula="of:=NORMINV([.A186];[.$B$2];[.$B$3])" office:value-type="float" office:value="0.259661112451351" calcext:value-type="float">
            <text:p>0.2596611125</text:p>
          </table:table-cell>
          <table:table-cell office:value-type="float" office:value="0.861437019945143" calcext:value-type="float">
            <text:p>0.8614370199</text:p>
          </table:table-cell>
          <table:table-cell office:value-type="float" office:value="0.925876063241582" calcext:value-type="float">
            <text:p>0.9258760632</text:p>
          </table:table-cell>
          <table:table-cell table:number-columns-repeated="3"/>
        </table:table-row>
        <table:table-row table:style-name="ro1">
          <table:table-cell table:formula="of:=RAND()" office:value-type="float" office:value="0.574509143140831" calcext:value-type="float">
            <text:p>0.5745091431</text:p>
          </table:table-cell>
          <table:table-cell table:formula="of:=NORMDIST([.A187];[.$B$2];[.$B$3];[.$B$4])" office:value-type="float" office:value="0.617162374785885" calcext:value-type="float">
            <text:p>0.6171623748</text:p>
          </table:table-cell>
          <table:table-cell table:formula="of:=NORMINV([.A187];[.$B$2];[.$B$3])" office:value-type="float" office:value="0.546966494414048" calcext:value-type="float">
            <text:p>0.5469664944</text:p>
          </table:table-cell>
          <table:table-cell office:value-type="float" office:value="0.716906752316986" calcext:value-type="float">
            <text:p>0.7169067523</text:p>
          </table:table-cell>
          <table:table-cell office:value-type="float" office:value="0.807200722224659" calcext:value-type="float">
            <text:p>0.8072007222</text:p>
          </table:table-cell>
          <table:table-cell table:number-columns-repeated="3"/>
        </table:table-row>
        <table:table-row table:style-name="ro1">
          <table:table-cell table:formula="of:=RAND()" office:value-type="float" office:value="0.155752623815504" calcext:value-type="float">
            <text:p>0.1557526238</text:p>
          </table:table-cell>
          <table:table-cell table:formula="of:=NORMDIST([.A188];[.$B$2];[.$B$3];[.$B$4])" office:value-type="float" office:value="0.0842577463549219" calcext:value-type="float">
            <text:p>0.0842577464</text:p>
          </table:table-cell>
          <table:table-cell table:formula="of:=NORMINV([.A188];[.$B$2];[.$B$3])" office:value-type="float" office:value="0.246982846386634" calcext:value-type="float">
            <text:p>0.2469828464</text:p>
          </table:table-cell>
          <table:table-cell office:value-type="float" office:value="0.602923721301398" calcext:value-type="float">
            <text:p>0.6029237213</text:p>
          </table:table-cell>
          <table:table-cell office:value-type="float" office:value="0.659718462799391" calcext:value-type="float">
            <text:p>0.6597184628</text:p>
          </table:table-cell>
          <table:table-cell table:number-columns-repeated="3"/>
        </table:table-row>
        <table:table-row table:style-name="ro1">
          <table:table-cell table:formula="of:=RAND()" office:value-type="float" office:value="0.182264974747934" calcext:value-type="float">
            <text:p>0.1822649747</text:p>
          </table:table-cell>
          <table:table-cell table:formula="of:=NORMDIST([.A189];[.$B$2];[.$B$3];[.$B$4])" office:value-type="float" office:value="0.101874979414053" calcext:value-type="float">
            <text:p>0.1018749794</text:p>
          </table:table-cell>
          <table:table-cell table:formula="of:=NORMINV([.A189];[.$B$2];[.$B$3])" office:value-type="float" office:value="0.273308214672162" calcext:value-type="float">
            <text:p>0.2733082147</text:p>
          </table:table-cell>
          <table:table-cell office:value-type="float" office:value="0.549523924334836" calcext:value-type="float">
            <text:p>0.5495239243</text:p>
          </table:table-cell>
          <table:table-cell office:value-type="float" office:value="0.578514904422235" calcext:value-type="float">
            <text:p>0.5785149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424132320416595" calcext:value-type="float">
            <text:p>0.4241323204</text:p>
          </table:table-cell>
          <table:table-cell table:formula="of:=NORMDIST([.A190];[.$B$2];[.$B$3];[.$B$4])" office:value-type="float" office:value="0.380765579667127" calcext:value-type="float">
            <text:p>0.3807655797</text:p>
          </table:table-cell>
          <table:table-cell table:formula="of:=NORMINV([.A190];[.$B$2];[.$B$3])" office:value-type="float" office:value="0.452166728442606" calcext:value-type="float">
            <text:p>0.4521667284</text:p>
          </table:table-cell>
          <table:table-cell office:value-type="float" office:value="0.446624339790073" calcext:value-type="float">
            <text:p>0.4466243398</text:p>
          </table:table-cell>
          <table:table-cell office:value-type="float" office:value="0.415467464756324" calcext:value-type="float">
            <text:p>0.4154674648</text:p>
          </table:table-cell>
          <table:table-cell table:number-columns-repeated="3"/>
        </table:table-row>
        <table:table-row table:style-name="ro1">
          <table:table-cell table:formula="of:=RAND()" office:value-type="float" office:value="0.767764816271597" calcext:value-type="float">
            <text:p>0.7677648163</text:p>
          </table:table-cell>
          <table:table-cell table:formula="of:=NORMDIST([.A191];[.$B$2];[.$B$3];[.$B$4])" office:value-type="float" office:value="0.857928608680489" calcext:value-type="float">
            <text:p>0.8579286087</text:p>
          </table:table-cell>
          <table:table-cell table:formula="of:=NORMINV([.A191];[.$B$2];[.$B$3])" office:value-type="float" office:value="0.682876407287429" calcext:value-type="float">
            <text:p>0.6828764073</text:p>
          </table:table-cell>
          <table:table-cell office:value-type="float" office:value="0.777485186906467" calcext:value-type="float">
            <text:p>0.7774851869</text:p>
          </table:table-cell>
          <table:table-cell office:value-type="float" office:value="0.866487719929816" calcext:value-type="float">
            <text:p>0.8664877199</text:p>
          </table:table-cell>
          <table:table-cell table:number-columns-repeated="3"/>
        </table:table-row>
        <table:table-row table:style-name="ro1">
          <table:table-cell table:formula="of:=RAND()" office:value-type="float" office:value="0.73576106186902" calcext:value-type="float">
            <text:p>0.7357610619</text:p>
          </table:table-cell>
          <table:table-cell table:formula="of:=NORMDIST([.A192];[.$B$2];[.$B$3];[.$B$4])" office:value-type="float" office:value="0.827170864502049" calcext:value-type="float">
            <text:p>0.8271708645</text:p>
          </table:table-cell>
          <table:table-cell table:formula="of:=NORMINV([.A192];[.$B$2];[.$B$3])" office:value-type="float" office:value="0.657582814406531" calcext:value-type="float">
            <text:p>0.6575828144</text:p>
          </table:table-cell>
          <table:table-cell office:value-type="float" office:value="0.203488205029038" calcext:value-type="float">
            <text:p>0.203488205</text:p>
          </table:table-cell>
          <table:table-cell office:value-type="float" office:value="0.117801834043801" calcext:value-type="float">
            <text:p>0.117801834</text:p>
          </table:table-cell>
          <table:table-cell table:number-columns-repeated="3"/>
        </table:table-row>
        <table:table-row table:style-name="ro1">
          <table:table-cell table:formula="of:=RAND()" office:value-type="float" office:value="0.541144452336131" calcext:value-type="float">
            <text:p>0.5411444523</text:p>
          </table:table-cell>
          <table:table-cell table:formula="of:=NORMDIST([.A193];[.$B$2];[.$B$3];[.$B$4])" office:value-type="float" office:value="0.565361850701538" calcext:value-type="float">
            <text:p>0.5653618507</text:p>
          </table:table-cell>
          <table:table-cell table:formula="of:=NORMINV([.A193];[.$B$2];[.$B$3])" office:value-type="float" office:value="0.52582934086149" calcext:value-type="float">
            <text:p>0.5258293409</text:p>
          </table:table-cell>
          <table:table-cell office:value-type="float" office:value="0.246459808751216" calcext:value-type="float">
            <text:p>0.2464598088</text:p>
          </table:table-cell>
          <table:table-cell office:value-type="float" office:value="0.155253023421153" calcext:value-type="float">
            <text:p>0.1552530234</text:p>
          </table:table-cell>
          <table:table-cell table:number-columns-repeated="3"/>
        </table:table-row>
        <table:table-row table:style-name="ro1">
          <table:table-cell table:formula="of:=RAND()" office:value-type="float" office:value="0.062772047507568" calcext:value-type="float">
            <text:p>0.0627720475</text:p>
          </table:table-cell>
          <table:table-cell table:formula="of:=NORMDIST([.A194];[.$B$2];[.$B$3];[.$B$4])" office:value-type="float" office:value="0.0401531324154156" calcext:value-type="float">
            <text:p>0.0401531324</text:p>
          </table:table-cell>
          <table:table-cell table:formula="of:=NORMINV([.A194];[.$B$2];[.$B$3])" office:value-type="float" office:value="0.117021942403376" calcext:value-type="float">
            <text:p>0.1170219424</text:p>
          </table:table-cell>
          <table:table-cell office:value-type="float" office:value="0.0247775736617771" calcext:value-type="float">
            <text:p>0.0247775737</text:p>
          </table:table-cell>
          <table:table-cell office:value-type="float" office:value="0.0286582303971475" calcext:value-type="float">
            <text:p>0.0286582304</text:p>
          </table:table-cell>
          <table:table-cell table:number-columns-repeated="3"/>
        </table:table-row>
        <table:table-row table:style-name="ro1">
          <table:table-cell table:formula="of:=RAND()" office:value-type="float" office:value="0.193796743210498" calcext:value-type="float">
            <text:p>0.1937967432</text:p>
          </table:table-cell>
          <table:table-cell table:formula="of:=NORMDIST([.A195];[.$B$2];[.$B$3];[.$B$4])" office:value-type="float" office:value="0.11032283774696" calcext:value-type="float">
            <text:p>0.1103228377</text:p>
          </table:table-cell>
          <table:table-cell table:formula="of:=NORMINV([.A195];[.$B$2];[.$B$3])" office:value-type="float" office:value="0.284002546625196" calcext:value-type="float">
            <text:p>0.2840025466</text:p>
          </table:table-cell>
          <table:table-cell office:value-type="float" office:value="0.131371428910958" calcext:value-type="float">
            <text:p>0.1313714289</text:p>
          </table:table-cell>
          <table:table-cell office:value-type="float" office:value="0.0701715872861856" calcext:value-type="float">
            <text:p>0.0701715873</text:p>
          </table:table-cell>
          <table:table-cell table:number-columns-repeated="3"/>
        </table:table-row>
        <table:table-row table:style-name="ro1">
          <table:table-cell table:formula="of:=RAND()" office:value-type="float" office:value="0.803682953219044" calcext:value-type="float">
            <text:p>0.8036829532</text:p>
          </table:table-cell>
          <table:table-cell table:formula="of:=NORMDIST([.A196];[.$B$2];[.$B$3];[.$B$4])" office:value-type="float" office:value="0.887765802552002" calcext:value-type="float">
            <text:p>0.8877658026</text:p>
          </table:table-cell>
          <table:table-cell table:formula="of:=NORMINV([.A196];[.$B$2];[.$B$3])" office:value-type="float" office:value="0.713712545270737" calcext:value-type="float">
            <text:p>0.7137125453</text:p>
          </table:table-cell>
          <table:table-cell office:value-type="float" office:value="0.969861676647835" calcext:value-type="float">
            <text:p>0.9698616766</text:p>
          </table:table-cell>
          <table:table-cell office:value-type="float" office:value="0.969908238038585" calcext:value-type="float">
            <text:p>0.969908238</text:p>
          </table:table-cell>
          <table:table-cell table:number-columns-repeated="3"/>
        </table:table-row>
        <table:table-row table:style-name="ro1">
          <table:table-cell table:formula="of:=RAND()" office:value-type="float" office:value="0.900368707744164" calcext:value-type="float">
            <text:p>0.9003687077</text:p>
          </table:table-cell>
          <table:table-cell table:formula="of:=NORMDIST([.A197];[.$B$2];[.$B$3];[.$B$4])" office:value-type="float" office:value="0.945364104862445" calcext:value-type="float">
            <text:p>0.9453641049</text:p>
          </table:table-cell>
          <table:table-cell table:formula="of:=NORMINV([.A197];[.$B$2];[.$B$3])" office:value-type="float" office:value="0.820913829818625" calcext:value-type="float">
            <text:p>0.8209138298</text:p>
          </table:table-cell>
          <table:table-cell office:value-type="float" office:value="0.280732495651276" calcext:value-type="float">
            <text:p>0.2807324957</text:p>
          </table:table-cell>
          <table:table-cell office:value-type="float" office:value="0.190224304382129" calcext:value-type="float">
            <text:p>0.1902243044</text:p>
          </table:table-cell>
          <table:table-cell table:number-columns-repeated="3"/>
        </table:table-row>
        <table:table-row table:style-name="ro1">
          <table:table-cell table:formula="of:=RAND()" office:value-type="float" office:value="0.45799906615062" calcext:value-type="float">
            <text:p>0.4579990662</text:p>
          </table:table-cell>
          <table:table-cell table:formula="of:=NORMDIST([.A198];[.$B$2];[.$B$3];[.$B$4])" office:value-type="float" office:value="0.433290170213996" calcext:value-type="float">
            <text:p>0.4332901702</text:p>
          </table:table-cell>
          <table:table-cell table:formula="of:=NORMINV([.A198];[.$B$2];[.$B$3])" office:value-type="float" office:value="0.473631006090224" calcext:value-type="float">
            <text:p>0.4736310061</text:p>
          </table:table-cell>
          <table:table-cell office:value-type="float" office:value="0.518787871890695" calcext:value-type="float">
            <text:p>0.5187878719</text:p>
          </table:table-cell>
          <table:table-cell office:value-type="float" office:value="0.529952908770004" calcext:value-type="float">
            <text:p>0.5299529088</text:p>
          </table:table-cell>
          <table:table-cell table:number-columns-repeated="3"/>
        </table:table-row>
        <table:table-row table:style-name="ro1">
          <table:table-cell table:formula="of:=RAND()" office:value-type="float" office:value="0.733058117884204" calcext:value-type="float">
            <text:p>0.7330581179</text:p>
          </table:table-cell>
          <table:table-cell table:formula="of:=NORMDIST([.A199];[.$B$2];[.$B$3];[.$B$4])" office:value-type="float" office:value="0.824391801179756" calcext:value-type="float">
            <text:p>0.8243918012</text:p>
          </table:table-cell>
          <table:table-cell table:formula="of:=NORMINV([.A199];[.$B$2];[.$B$3])" office:value-type="float" office:value="0.655522091594188" calcext:value-type="float">
            <text:p>0.6555220916</text:p>
          </table:table-cell>
          <table:table-cell office:value-type="float" office:value="0.174243204277113" calcext:value-type="float">
            <text:p>0.1742432043</text:p>
          </table:table-cell>
          <table:table-cell office:value-type="float" office:value="0.0962827407238163" calcext:value-type="float">
            <text:p>0.0962827407</text:p>
          </table:table-cell>
          <table:table-cell table:number-columns-repeated="3"/>
        </table:table-row>
        <table:table-row table:style-name="ro1">
          <table:table-cell table:formula="of:=RAND()" office:value-type="float" office:value="0.376858426325689" calcext:value-type="float">
            <text:p>0.3768584263</text:p>
          </table:table-cell>
          <table:table-cell table:formula="of:=NORMDIST([.A200];[.$B$2];[.$B$3];[.$B$4])" office:value-type="float" office:value="0.311159534253275" calcext:value-type="float">
            <text:p>0.3111595343</text:p>
          </table:table-cell>
          <table:table-cell table:formula="of:=NORMINV([.A200];[.$B$2];[.$B$3])" office:value-type="float" office:value="0.421564451897711" calcext:value-type="float">
            <text:p>0.4215644519</text:p>
          </table:table-cell>
          <table:table-cell office:value-type="float" office:value="0.432816809609594" calcext:value-type="float">
            <text:p>0.4328168096</text:p>
          </table:table-cell>
          <table:table-cell office:value-type="float" office:value="0.394067669384345" calcext:value-type="float">
            <text:p>0.3940676694</text:p>
          </table:table-cell>
          <table:table-cell table:number-columns-repeated="3"/>
        </table:table-row>
        <table:table-row table:style-name="ro1">
          <table:table-cell table:formula="of:=RAND()" office:value-type="float" office:value="0.452019583186505" calcext:value-type="float">
            <text:p>0.4520195832</text:p>
          </table:table-cell>
          <table:table-cell table:formula="of:=NORMDIST([.A201];[.$B$2];[.$B$3];[.$B$4])" office:value-type="float" office:value="0.423901782459005" calcext:value-type="float">
            <text:p>0.4239017825</text:p>
          </table:table-cell>
          <table:table-cell table:formula="of:=NORMINV([.A201];[.$B$2];[.$B$3])" office:value-type="float" office:value="0.469859877959438" calcext:value-type="float">
            <text:p>0.469859878</text:p>
          </table:table-cell>
          <table:table-cell office:value-type="float" office:value="0.570790541745997" calcext:value-type="float">
            <text:p>0.5707905417</text:p>
          </table:table-cell>
          <table:table-cell office:value-type="float" office:value="0.611473735834708" calcext:value-type="float">
            <text:p>0.6114737358</text:p>
          </table:table-cell>
          <table:table-cell table:number-columns-repeated="3"/>
        </table:table-row>
        <table:table-row table:style-name="ro1">
          <table:table-cell table:formula="of:=RAND()" office:value-type="float" office:value="0.521623297883183" calcext:value-type="float">
            <text:p>0.5216232979</text:p>
          </table:table-cell>
          <table:table-cell table:formula="of:=NORMDIST([.A202];[.$B$2];[.$B$3];[.$B$4])" office:value-type="float" office:value="0.534462815919846" calcext:value-type="float">
            <text:p>0.5344628159</text:p>
          </table:table-cell>
          <table:table-cell table:formula="of:=NORMINV([.A202];[.$B$2];[.$B$3])" office:value-type="float" office:value="0.51355703404374" calcext:value-type="float">
            <text:p>0.513557034</text:p>
          </table:table-cell>
          <table:table-cell office:value-type="float" office:value="0.567032395764165" calcext:value-type="float">
            <text:p>0.5670323958</text:p>
          </table:table-cell>
          <table:table-cell office:value-type="float" office:value="0.605700212354848" calcext:value-type="float">
            <text:p>0.6057002124</text:p>
          </table:table-cell>
          <table:table-cell table:number-columns-repeated="3"/>
        </table:table-row>
        <table:table-row table:style-name="ro1">
          <table:table-cell table:formula="of:=RAND()" office:value-type="float" office:value="0.0360341101080644" calcext:value-type="float">
            <text:p>0.0360341101</text:p>
          </table:table-cell>
          <table:table-cell table:formula="of:=NORMDIST([.A203];[.$B$2];[.$B$3];[.$B$4])" office:value-type="float" office:value="0.0317365041091079" calcext:value-type="float">
            <text:p>0.0317365041</text:p>
          </table:table-cell>
          <table:table-cell table:formula="of:=NORMINV([.A203];[.$B$2];[.$B$3])" office:value-type="float" office:value="0.0503282717145973" calcext:value-type="float">
            <text:p>0.0503282717</text:p>
          </table:table-cell>
          <table:table-cell office:value-type="float" office:value="0.348198363991521" calcext:value-type="float">
            <text:p>0.348198364</text:p>
          </table:table-cell>
          <table:table-cell office:value-type="float" office:value="0.271856924953338" calcext:value-type="float">
            <text:p>0.271856925</text:p>
          </table:table-cell>
          <table:table-cell table:number-columns-repeated="3"/>
        </table:table-row>
        <table:table-row table:style-name="ro1">
          <table:table-cell table:formula="of:=RAND()" office:value-type="float" office:value="0.935922389185133" calcext:value-type="float">
            <text:p>0.9359223892</text:p>
          </table:table-cell>
          <table:table-cell table:formula="of:=NORMDIST([.A204];[.$B$2];[.$B$3];[.$B$4])" office:value-type="float" office:value="0.959393381312402" calcext:value-type="float">
            <text:p>0.9593933813</text:p>
          </table:table-cell>
          <table:table-cell table:formula="of:=NORMINV([.A204];[.$B$2];[.$B$3])" office:value-type="float" office:value="0.880354253786697" calcext:value-type="float">
            <text:p>0.8803542538</text:p>
          </table:table-cell>
          <table:table-cell office:value-type="float" office:value="0.705231678092865" calcext:value-type="float">
            <text:p>0.7052316781</text:p>
          </table:table-cell>
          <table:table-cell office:value-type="float" office:value="0.794155992758452" calcext:value-type="float">
            <text:p>0.7941559928</text:p>
          </table:table-cell>
          <table:table-cell table:number-columns-repeated="3"/>
        </table:table-row>
        <table:table-row table:style-name="ro1">
          <table:table-cell table:formula="of:=RAND()" office:value-type="float" office:value="0.784916049945835" calcext:value-type="float">
            <text:p>0.7849160499</text:p>
          </table:table-cell>
          <table:table-cell table:formula="of:=NORMDIST([.A205];[.$B$2];[.$B$3];[.$B$4])" office:value-type="float" office:value="0.872786886246958" calcext:value-type="float">
            <text:p>0.8727868862</text:p>
          </table:table-cell>
          <table:table-cell table:formula="of:=NORMINV([.A205];[.$B$2];[.$B$3])" office:value-type="float" office:value="0.697226093049912" calcext:value-type="float">
            <text:p>0.697226093</text:p>
          </table:table-cell>
          <table:table-cell office:value-type="float" office:value="0.768951377749633" calcext:value-type="float">
            <text:p>0.7689513777</text:p>
          </table:table-cell>
          <table:table-cell office:value-type="float" office:value="0.85899287646363" calcext:value-type="float">
            <text:p>0.8589928765</text:p>
          </table:table-cell>
          <table:table-cell table:number-columns-repeated="3"/>
        </table:table-row>
        <table:table-row table:style-name="ro1">
          <table:table-cell table:formula="of:=RAND()" office:value-type="float" office:value="0.989771408247535" calcext:value-type="float">
            <text:p>0.9897714082</text:p>
          </table:table-cell>
          <table:table-cell table:formula="of:=NORMDIST([.A206];[.$B$2];[.$B$3];[.$B$4])" office:value-type="float" office:value="0.974948620475759" calcext:value-type="float">
            <text:p>0.9749486205</text:p>
          </table:table-cell>
          <table:table-cell table:formula="of:=NORMINV([.A206];[.$B$2];[.$B$3])" office:value-type="float" office:value="1.07946383871098" calcext:value-type="float">
            <text:p>1.0794638387</text:p>
          </table:table-cell>
          <table:table-cell office:value-type="float" office:value="0.358483866874143" calcext:value-type="float">
            <text:p>0.3584838669</text:p>
          </table:table-cell>
          <table:table-cell office:value-type="float" office:value="0.285674956339922" calcext:value-type="float">
            <text:p>0.2856749563</text:p>
          </table:table-cell>
          <table:table-cell table:number-columns-repeated="3"/>
        </table:table-row>
        <table:table-row table:style-name="ro1">
          <table:table-cell table:formula="of:=RAND()" office:value-type="float" office:value="0.721323389598899" calcext:value-type="float">
            <text:p>0.7213233896</text:p>
          </table:table-cell>
          <table:table-cell table:formula="of:=NORMDIST([.A207];[.$B$2];[.$B$3];[.$B$4])" office:value-type="float" office:value="0.812000838344347" calcext:value-type="float">
            <text:p>0.8120008383</text:p>
          </table:table-cell>
          <table:table-cell table:formula="of:=NORMINV([.A207];[.$B$2];[.$B$3])" office:value-type="float" office:value="0.646694348625467" calcext:value-type="float">
            <text:p>0.6466943486</text:p>
          </table:table-cell>
          <table:table-cell office:value-type="float" office:value="0.816633838835858" calcext:value-type="float">
            <text:p>0.8166338388</text:p>
          </table:table-cell>
          <table:table-cell office:value-type="float" office:value="0.897339260079285" calcext:value-type="float">
            <text:p>0.8973392601</text:p>
          </table:table-cell>
          <table:table-cell table:number-columns-repeated="3"/>
        </table:table-row>
        <table:table-row table:style-name="ro1">
          <table:table-cell table:formula="of:=RAND()" office:value-type="float" office:value="0.294318351722988" calcext:value-type="float">
            <text:p>0.2943183517</text:p>
          </table:table-cell>
          <table:table-cell table:formula="of:=NORMDIST([.A208];[.$B$2];[.$B$3];[.$B$4])" office:value-type="float" office:value="0.205331744539373" calcext:value-type="float">
            <text:p>0.2053317445</text:p>
          </table:table-cell>
          <table:table-cell table:formula="of:=NORMINV([.A208];[.$B$2];[.$B$3])" office:value-type="float" office:value="0.364796830500852" calcext:value-type="float">
            <text:p>0.3647968305</text:p>
          </table:table-cell>
          <table:table-cell office:value-type="float" office:value="0.265069512543148" calcext:value-type="float">
            <text:p>0.2650695125</text:p>
          </table:table-cell>
          <table:table-cell office:value-type="float" office:value="0.17368010154549" calcext:value-type="float">
            <text:p>0.1736801015</text:p>
          </table:table-cell>
          <table:table-cell table:number-columns-repeated="3"/>
        </table:table-row>
        <table:table-row table:style-name="ro1">
          <table:table-cell table:formula="of:=RAND()" office:value-type="float" office:value="0.94179366525971" calcext:value-type="float">
            <text:p>0.9417936653</text:p>
          </table:table-cell>
          <table:table-cell table:formula="of:=NORMDIST([.A209];[.$B$2];[.$B$3];[.$B$4])" office:value-type="float" office:value="0.961400509056803" calcext:value-type="float">
            <text:p>0.9614005091</text:p>
          </table:table-cell>
          <table:table-cell table:formula="of:=NORMINV([.A209];[.$B$2];[.$B$3])" office:value-type="float" office:value="0.892502623972209" calcext:value-type="float">
            <text:p>0.892502624</text:p>
          </table:table-cell>
          <table:table-cell office:value-type="float" office:value="0.71712763298953" calcext:value-type="float">
            <text:p>0.717127633</text:p>
          </table:table-cell>
          <table:table-cell office:value-type="float" office:value="0.807442545389947" calcext:value-type="float">
            <text:p>0.8074425454</text:p>
          </table:table-cell>
          <table:table-cell table:number-columns-repeated="3"/>
        </table:table-row>
        <table:table-row table:style-name="ro1">
          <table:table-cell table:formula="of:=RAND()" office:value-type="float" office:value="0.152450188586578" calcext:value-type="float">
            <text:p>0.1524501886</text:p>
          </table:table-cell>
          <table:table-cell table:formula="of:=NORMDIST([.A210];[.$B$2];[.$B$3];[.$B$4])" office:value-type="float" office:value="0.0822341912395165" calcext:value-type="float">
            <text:p>0.0822341912</text:p>
          </table:table-cell>
          <table:table-cell table:formula="of:=NORMINV([.A210];[.$B$2];[.$B$3])" office:value-type="float" office:value="0.243504663627606" calcext:value-type="float">
            <text:p>0.2435046636</text:p>
          </table:table-cell>
          <table:table-cell office:value-type="float" office:value="0.982382475277946" calcext:value-type="float">
            <text:p>0.9823824753</text:p>
          </table:table-cell>
          <table:table-cell office:value-type="float" office:value="0.973167444142219" calcext:value-type="float">
            <text:p>0.9731674441</text:p>
          </table:table-cell>
          <table:table-cell table:number-columns-repeated="3"/>
        </table:table-row>
        <table:table-row table:style-name="ro1">
          <table:table-cell table:formula="of:=RAND()" office:value-type="float" office:value="0.846695095699816" calcext:value-type="float">
            <text:p>0.8466950957</text:p>
          </table:table-cell>
          <table:table-cell table:formula="of:=NORMDIST([.A211];[.$B$2];[.$B$3];[.$B$4])" office:value-type="float" office:value="0.917245629641075" calcext:value-type="float">
            <text:p>0.9172456296</text:p>
          </table:table-cell>
          <table:table-cell table:formula="of:=NORMINV([.A211];[.$B$2];[.$B$3])" office:value-type="float" office:value="0.755590389134935" calcext:value-type="float">
            <text:p>0.7555903891</text:p>
          </table:table-cell>
          <table:table-cell office:value-type="float" office:value="0.625632709296105" calcext:value-type="float">
            <text:p>0.6256327093</text:p>
          </table:table-cell>
          <table:table-cell office:value-type="float" office:value="0.692352916825124" calcext:value-type="float">
            <text:p>0.6923529168</text:p>
          </table:table-cell>
          <table:table-cell table:number-columns-repeated="3"/>
        </table:table-row>
        <table:table-row table:style-name="ro1">
          <table:table-cell table:formula="of:=RAND()" office:value-type="float" office:value="0.263894729454067" calcext:value-type="float">
            <text:p>0.2638947295</text:p>
          </table:table-cell>
          <table:table-cell table:formula="of:=NORMDIST([.A212];[.$B$2];[.$B$3];[.$B$4])" office:value-type="float" office:value="0.172477256190469" calcext:value-type="float">
            <text:p>0.1724772562</text:p>
          </table:table-cell>
          <table:table-cell table:formula="of:=NORMINV([.A212];[.$B$2];[.$B$3])" office:value-type="float" office:value="0.34215399381188" calcext:value-type="float">
            <text:p>0.3421539938</text:p>
          </table:table-cell>
          <table:table-cell office:value-type="float" office:value="0.256671869042386" calcext:value-type="float">
            <text:p>0.256671869</text:p>
          </table:table-cell>
          <table:table-cell office:value-type="float" office:value="0.165198999955627" calcext:value-type="float">
            <text:p>0.165199</text:p>
          </table:table-cell>
          <table:table-cell table:number-columns-repeated="3"/>
        </table:table-row>
        <table:table-row table:style-name="ro1">
          <table:table-cell table:formula="of:=RAND()" office:value-type="float" office:value="0.686833065804675" calcext:value-type="float">
            <text:p>0.6868330658</text:p>
          </table:table-cell>
          <table:table-cell table:formula="of:=NORMDIST([.A213];[.$B$2];[.$B$3];[.$B$4])" office:value-type="float" office:value="0.772568488959412" calcext:value-type="float">
            <text:p>0.772568489</text:p>
          </table:table-cell>
          <table:table-cell table:formula="of:=NORMINV([.A213];[.$B$2];[.$B$3])" office:value-type="float" office:value="0.621723352801845" calcext:value-type="float">
            <text:p>0.6217233528</text:p>
          </table:table-cell>
          <table:table-cell office:value-type="float" office:value="0.101983771915043" calcext:value-type="float">
            <text:p>0.1019837719</text:p>
          </table:table-cell>
          <table:table-cell office:value-type="float" office:value="0.0556850600012315" calcext:value-type="float">
            <text:p>0.05568506</text:p>
          </table:table-cell>
          <table:table-cell table:number-columns-repeated="3"/>
        </table:table-row>
        <table:table-row table:style-name="ro1">
          <table:table-cell table:formula="of:=RAND()" office:value-type="float" office:value="0.422509417007756" calcext:value-type="float">
            <text:p>0.422509417</text:p>
          </table:table-cell>
          <table:table-cell table:formula="of:=NORMDIST([.A214];[.$B$2];[.$B$3];[.$B$4])" office:value-type="float" office:value="0.378294800639726" calcext:value-type="float">
            <text:p>0.3782948006</text:p>
          </table:table-cell>
          <table:table-cell table:formula="of:=NORMINV([.A214];[.$B$2];[.$B$3])" office:value-type="float" office:value="0.451130523985591" calcext:value-type="float">
            <text:p>0.451130524</text:p>
          </table:table-cell>
          <table:table-cell office:value-type="float" office:value="0.343847385127703" calcext:value-type="float">
            <text:p>0.3438473851</text:p>
          </table:table-cell>
          <table:table-cell office:value-type="float" office:value="0.266113376599216" calcext:value-type="float">
            <text:p>0.2661133766</text:p>
          </table:table-cell>
          <table:table-cell table:number-columns-repeated="3"/>
        </table:table-row>
        <table:table-row table:style-name="ro1">
          <table:table-cell table:formula="of:=RAND()" office:value-type="float" office:value="0.376730010502081" calcext:value-type="float">
            <text:p>0.3767300105</text:p>
          </table:table-cell>
          <table:table-cell table:formula="of:=NORMDIST([.A215];[.$B$2];[.$B$3];[.$B$4])" office:value-type="float" office:value="0.310978045783705" calcext:value-type="float">
            <text:p>0.3109780458</text:p>
          </table:table-cell>
          <table:table-cell table:formula="of:=NORMINV([.A215];[.$B$2];[.$B$3])" office:value-type="float" office:value="0.421479915013524" calcext:value-type="float">
            <text:p>0.421479915</text:p>
          </table:table-cell>
          <table:table-cell office:value-type="float" office:value="0.205836591148807" calcext:value-type="float">
            <text:p>0.2058365911</text:p>
          </table:table-cell>
          <table:table-cell office:value-type="float" office:value="0.119666890313742" calcext:value-type="float">
            <text:p>0.1196668903</text:p>
          </table:table-cell>
          <table:table-cell table:number-columns-repeated="3"/>
        </table:table-row>
        <table:table-row table:style-name="ro1">
          <table:table-cell table:formula="of:=RAND()" office:value-type="float" office:value="0.638979325259513" calcext:value-type="float">
            <text:p>0.6389793253</text:p>
          </table:table-cell>
          <table:table-cell table:formula="of:=NORMDIST([.A216];[.$B$2];[.$B$3];[.$B$4])" office:value-type="float" office:value="0.710866304809314" calcext:value-type="float">
            <text:p>0.7108663048</text:p>
          </table:table-cell>
          <table:table-cell table:formula="of:=NORMINV([.A216];[.$B$2];[.$B$3])" office:value-type="float" office:value="0.588932976153092" calcext:value-type="float">
            <text:p>0.5889329762</text:p>
          </table:table-cell>
          <table:table-cell office:value-type="float" office:value="0.314530763659156" calcext:value-type="float">
            <text:p>0.3145307637</text:p>
          </table:table-cell>
          <table:table-cell office:value-type="float" office:value="0.229080947668745" calcext:value-type="float">
            <text:p>0.2290809477</text:p>
          </table:table-cell>
          <table:table-cell table:number-columns-repeated="3"/>
        </table:table-row>
        <table:table-row table:style-name="ro1">
          <table:table-cell table:formula="of:=RAND()" office:value-type="float" office:value="0.264640613924522" calcext:value-type="float">
            <text:p>0.2646406139</text:p>
          </table:table-cell>
          <table:table-cell table:formula="of:=NORMDIST([.A217];[.$B$2];[.$B$3];[.$B$4])" office:value-type="float" office:value="0.173240340608488" calcext:value-type="float">
            <text:p>0.1732403406</text:p>
          </table:table-cell>
          <table:table-cell table:formula="of:=NORMINV([.A217];[.$B$2];[.$B$3])" office:value-type="float" office:value="0.342724097731848" calcext:value-type="float">
            <text:p>0.3427240977</text:p>
          </table:table-cell>
          <table:table-cell office:value-type="float" office:value="0.0925995207725555" calcext:value-type="float">
            <text:p>0.0925995208</text:p>
          </table:table-cell>
          <table:table-cell office:value-type="float" office:value="0.0515928295033926" calcext:value-type="float">
            <text:p>0.0515928295</text:p>
          </table:table-cell>
          <table:table-cell table:number-columns-repeated="3"/>
        </table:table-row>
        <table:table-row table:style-name="ro1">
          <table:table-cell table:formula="of:=RAND()" office:value-type="float" office:value="0.0347369524149389" calcext:value-type="float">
            <text:p>0.0347369524</text:p>
          </table:table-cell>
          <table:table-cell table:formula="of:=NORMDIST([.A218];[.$B$2];[.$B$3];[.$B$4])" office:value-type="float" office:value="0.0313684034231331" calcext:value-type="float">
            <text:p>0.0313684034</text:p>
          </table:table-cell>
          <table:table-cell table:formula="of:=NORMINV([.A218];[.$B$2];[.$B$3])" office:value-type="float" office:value="0.0461686288325417" calcext:value-type="float">
            <text:p>0.0461686288</text:p>
          </table:table-cell>
          <table:table-cell office:value-type="float" office:value="0.138721298457965" calcext:value-type="float">
            <text:p>0.1387212985</text:p>
          </table:table-cell>
          <table:table-cell office:value-type="float" office:value="0.0742128203925623" calcext:value-type="float">
            <text:p>0.0742128204</text:p>
          </table:table-cell>
          <table:table-cell table:number-columns-repeated="3"/>
        </table:table-row>
        <table:table-row table:style-name="ro1">
          <table:table-cell table:formula="of:=RAND()" office:value-type="float" office:value="0.632255696929954" calcext:value-type="float">
            <text:p>0.6322556969</text:p>
          </table:table-cell>
          <table:table-cell table:formula="of:=NORMDIST([.A219];[.$B$2];[.$B$3];[.$B$4])" office:value-type="float" office:value="0.701605178961707" calcext:value-type="float">
            <text:p>0.701605179</text:p>
          </table:table-cell>
          <table:table-cell table:formula="of:=NORMINV([.A219];[.$B$2];[.$B$3])" office:value-type="float" office:value="0.58445839393618" calcext:value-type="float">
            <text:p>0.5844583939</text:p>
          </table:table-cell>
          <table:table-cell office:value-type="float" office:value="0.552262980717829" calcext:value-type="float">
            <text:p>0.5522629807</text:p>
          </table:table-cell>
          <table:table-cell office:value-type="float" office:value="0.582796147305907" calcext:value-type="float">
            <text:p>0.5827961473</text:p>
          </table:table-cell>
          <table:table-cell table:number-columns-repeated="3"/>
        </table:table-row>
        <table:table-row table:style-name="ro1">
          <table:table-cell table:formula="of:=RAND()" office:value-type="float" office:value="0.746512548270487" calcext:value-type="float">
            <text:p>0.7465125483</text:p>
          </table:table-cell>
          <table:table-cell table:formula="of:=NORMDIST([.A220];[.$B$2];[.$B$3];[.$B$4])" office:value-type="float" office:value="0.837945758545158" calcext:value-type="float">
            <text:p>0.8379457585</text:p>
          </table:table-cell>
          <table:table-cell table:formula="of:=NORMINV([.A220];[.$B$2];[.$B$3])" office:value-type="float" office:value="0.665888852816155" calcext:value-type="float">
            <text:p>0.6658888528</text:p>
          </table:table-cell>
          <table:table-cell office:value-type="float" office:value="0.857931067902282" calcext:value-type="float">
            <text:p>0.8579310679</text:p>
          </table:table-cell>
          <table:table-cell office:value-type="float" office:value="0.92388862635527" calcext:value-type="float">
            <text:p>0.9238886264</text:p>
          </table:table-cell>
          <table:table-cell table:number-columns-repeated="3"/>
        </table:table-row>
        <table:table-row table:style-name="ro1">
          <table:table-cell table:formula="of:=RAND()" office:value-type="float" office:value="0.511295758139373" calcext:value-type="float">
            <text:p>0.5112957581</text:p>
          </table:table-cell>
          <table:table-cell table:formula="of:=NORMDIST([.A221];[.$B$2];[.$B$3];[.$B$4])" office:value-type="float" office:value="0.518019290752447" calcext:value-type="float">
            <text:p>0.5180192908</text:p>
          </table:table-cell>
          <table:table-cell table:formula="of:=NORMINV([.A221];[.$B$2];[.$B$3])" office:value-type="float" office:value="0.50707951276114" calcext:value-type="float">
            <text:p>0.5070795128</text:p>
          </table:table-cell>
          <table:table-cell office:value-type="float" office:value="0.274060189026183" calcext:value-type="float">
            <text:p>0.274060189</text:p>
          </table:table-cell>
          <table:table-cell office:value-type="float" office:value="0.183061538571051" calcext:value-type="float">
            <text:p>0.1830615386</text:p>
          </table:table-cell>
          <table:table-cell table:number-columns-repeated="3"/>
        </table:table-row>
        <table:table-row table:style-name="ro1">
          <table:table-cell table:formula="of:=RAND()" office:value-type="float" office:value="0.69708067598466" calcext:value-type="float">
            <text:p>0.697080676</text:p>
          </table:table-cell>
          <table:table-cell table:formula="of:=NORMDIST([.A222];[.$B$2];[.$B$3];[.$B$4])" office:value-type="float" office:value="0.784746014640794" calcext:value-type="float">
            <text:p>0.7847460146</text:p>
          </table:table-cell>
          <table:table-cell table:formula="of:=NORMINV([.A222];[.$B$2];[.$B$3])" office:value-type="float" office:value="0.629005641676614" calcext:value-type="float">
            <text:p>0.6290056417</text:p>
          </table:table-cell>
          <table:table-cell office:value-type="float" office:value="0.793554429218903" calcext:value-type="float">
            <text:p>0.7935544292</text:p>
          </table:table-cell>
          <table:table-cell office:value-type="float" office:value="0.879846084309266" calcext:value-type="float">
            <text:p>0.8798460843</text:p>
          </table:table-cell>
          <table:table-cell table:number-columns-repeated="3"/>
        </table:table-row>
        <table:table-row table:style-name="ro1">
          <table:table-cell table:formula="of:=RAND()" office:value-type="float" office:value="0.527617758280883" calcext:value-type="float">
            <text:p>0.5276177583</text:p>
          </table:table-cell>
          <table:table-cell table:formula="of:=NORMDIST([.A223];[.$B$2];[.$B$3];[.$B$4])" office:value-type="float" office:value="0.543982089271255" calcext:value-type="float">
            <text:p>0.5439820893</text:p>
          </table:table-cell>
          <table:table-cell table:formula="of:=NORMINV([.A223];[.$B$2];[.$B$3])" office:value-type="float" office:value="0.517320710367667" calcext:value-type="float">
            <text:p>0.5173207104</text:p>
          </table:table-cell>
          <table:table-cell office:value-type="float" office:value="0.798965585026073" calcext:value-type="float">
            <text:p>0.798965585</text:p>
          </table:table-cell>
          <table:table-cell office:value-type="float" office:value="0.884124858216092" calcext:value-type="float">
            <text:p>0.8841248582</text:p>
          </table:table-cell>
          <table:table-cell table:number-columns-repeated="3"/>
        </table:table-row>
        <table:table-row table:style-name="ro1">
          <table:table-cell table:formula="of:=RAND()" office:value-type="float" office:value="0.954181906595056" calcext:value-type="float">
            <text:p>0.9541819066</text:p>
          </table:table-cell>
          <table:table-cell table:formula="of:=NORMDIST([.A224];[.$B$2];[.$B$3];[.$B$4])" office:value-type="float" office:value="0.965370585294297" calcext:value-type="float">
            <text:p>0.9653705853</text:p>
          </table:table-cell>
          <table:table-cell table:formula="of:=NORMINV([.A224];[.$B$2];[.$B$3])" office:value-type="float" office:value="0.921707315835629" calcext:value-type="float">
            <text:p>0.9217073158</text:p>
          </table:table-cell>
          <table:table-cell office:value-type="float" office:value="0.3265832156493" calcext:value-type="float">
            <text:p>0.3265832156</text:p>
          </table:table-cell>
          <table:table-cell office:value-type="float" office:value="0.243945489747366" calcext:value-type="float">
            <text:p>0.2439454897</text:p>
          </table:table-cell>
          <table:table-cell table:number-columns-repeated="3"/>
        </table:table-row>
        <table:table-row table:style-name="ro1">
          <table:table-cell table:formula="of:=RAND()" office:value-type="float" office:value="0.0843130464966791" calcext:value-type="float">
            <text:p>0.0843130465</text:p>
          </table:table-cell>
          <table:table-cell table:formula="of:=NORMDIST([.A225];[.$B$2];[.$B$3];[.$B$4])" office:value-type="float" office:value="0.0481814633879955" calcext:value-type="float">
            <text:p>0.0481814634</text:p>
          </table:table-cell>
          <table:table-cell table:formula="of:=NORMINV([.A225];[.$B$2];[.$B$3])" office:value-type="float" office:value="0.155842033005413" calcext:value-type="float">
            <text:p>0.155842033</text:p>
          </table:table-cell>
          <table:table-cell office:value-type="float" office:value="0.607294683484812" calcext:value-type="float">
            <text:p>0.6072946835</text:p>
          </table:table-cell>
          <table:table-cell office:value-type="float" office:value="0.666103421052988" calcext:value-type="float">
            <text:p>0.6661034211</text:p>
          </table:table-cell>
          <table:table-cell table:number-columns-repeated="3"/>
        </table:table-row>
        <table:table-row table:style-name="ro1">
          <table:table-cell table:formula="of:=RAND()" office:value-type="float" office:value="0.424110536779579" calcext:value-type="float">
            <text:p>0.4241105368</text:p>
          </table:table-cell>
          <table:table-cell table:formula="of:=NORMDIST([.A226];[.$B$2];[.$B$3];[.$B$4])" office:value-type="float" office:value="0.380732382834812" calcext:value-type="float">
            <text:p>0.3807323828</text:p>
          </table:table-cell>
          <table:table-cell table:formula="of:=NORMINV([.A226];[.$B$2];[.$B$3])" office:value-type="float" office:value="0.45215282532977" calcext:value-type="float">
            <text:p>0.4521528253</text:p>
          </table:table-cell>
          <table:table-cell office:value-type="float" office:value="0.768369990603816" calcext:value-type="float">
            <text:p>0.7683699906</text:p>
          </table:table-cell>
          <table:table-cell office:value-type="float" office:value="0.858472087845589" calcext:value-type="float">
            <text:p>0.8584720878</text:p>
          </table:table-cell>
          <table:table-cell table:number-columns-repeated="3"/>
        </table:table-row>
        <table:table-row table:style-name="ro1">
          <table:table-cell table:formula="of:=RAND()" office:value-type="float" office:value="0.895699846172692" calcext:value-type="float">
            <text:p>0.8956998462</text:p>
          </table:table-cell>
          <table:table-cell table:formula="of:=NORMDIST([.A227];[.$B$2];[.$B$3];[.$B$4])" office:value-type="float" office:value="0.943266401488556" calcext:value-type="float">
            <text:p>0.9432664015</text:p>
          </table:table-cell>
          <table:table-cell table:formula="of:=NORMINV([.A227];[.$B$2];[.$B$3])" office:value-type="float" office:value="0.814355886382525" calcext:value-type="float">
            <text:p>0.8143558864</text:p>
          </table:table-cell>
          <table:table-cell office:value-type="float" office:value="0.873189461182686" calcext:value-type="float">
            <text:p>0.8731894612</text:p>
          </table:table-cell>
          <table:table-cell office:value-type="float" office:value="0.932249707177711" calcext:value-type="float">
            <text:p>0.9322497072</text:p>
          </table:table-cell>
          <table:table-cell table:number-columns-repeated="3"/>
        </table:table-row>
        <table:table-row table:style-name="ro1">
          <table:table-cell table:formula="of:=RAND()" office:value-type="float" office:value="0.636866123450379" calcext:value-type="float">
            <text:p>0.6368661235</text:p>
          </table:table-cell>
          <table:table-cell table:formula="of:=NORMDIST([.A228];[.$B$2];[.$B$3];[.$B$4])" office:value-type="float" office:value="0.707970171295725" calcext:value-type="float">
            <text:p>0.7079701713</text:p>
          </table:table-cell>
          <table:table-cell table:formula="of:=NORMINV([.A228];[.$B$2];[.$B$3])" office:value-type="float" office:value="0.587523633427175" calcext:value-type="float">
            <text:p>0.5875236334</text:p>
          </table:table-cell>
          <table:table-cell office:value-type="float" office:value="0.302100599711059" calcext:value-type="float">
            <text:p>0.3021005997</text:p>
          </table:table-cell>
          <table:table-cell office:value-type="float" office:value="0.21429767305191" calcext:value-type="float">
            <text:p>0.2142976731</text:p>
          </table:table-cell>
          <table:table-cell table:number-columns-repeated="3"/>
        </table:table-row>
        <table:table-row table:style-name="ro1">
          <table:table-cell table:formula="of:=RAND()" office:value-type="float" office:value="0.221611922370325" calcext:value-type="float">
            <text:p>0.2216119224</text:p>
          </table:table-cell>
          <table:table-cell table:formula="of:=NORMDIST([.A229];[.$B$2];[.$B$3];[.$B$4])" office:value-type="float" office:value="0.13273564753211" calcext:value-type="float">
            <text:p>0.1327356475</text:p>
          </table:table-cell>
          <table:table-cell table:formula="of:=NORMINV([.A229];[.$B$2];[.$B$3])" office:value-type="float" office:value="0.308309841086312" calcext:value-type="float">
            <text:p>0.3083098411</text:p>
          </table:table-cell>
          <table:table-cell office:value-type="float" office:value="0.922337881793591" calcext:value-type="float">
            <text:p>0.9223378818</text:p>
          </table:table-cell>
          <table:table-cell office:value-type="float" office:value="0.954423957847095" calcext:value-type="float">
            <text:p>0.9544239578</text:p>
          </table:table-cell>
          <table:table-cell table:number-columns-repeated="3"/>
        </table:table-row>
        <table:table-row table:style-name="ro1">
          <table:table-cell table:formula="of:=RAND()" office:value-type="float" office:value="0.900662801065327" calcext:value-type="float">
            <text:p>0.9006628011</text:p>
          </table:table-cell>
          <table:table-cell table:formula="of:=NORMDIST([.A230];[.$B$2];[.$B$3];[.$B$4])" office:value-type="float" office:value="0.945494158907848" calcext:value-type="float">
            <text:p>0.9454941589</text:p>
          </table:table-cell>
          <table:table-cell table:formula="of:=NORMINV([.A230];[.$B$2];[.$B$3])" office:value-type="float" office:value="0.821334355981379" calcext:value-type="float">
            <text:p>0.821334356</text:p>
          </table:table-cell>
          <table:table-cell office:value-type="float" office:value="0.562221644474417" calcext:value-type="float">
            <text:p>0.5622216445</text:p>
          </table:table-cell>
          <table:table-cell office:value-type="float" office:value="0.598275741019339" calcext:value-type="float">
            <text:p>0.598275741</text:p>
          </table:table-cell>
          <table:table-cell table:number-columns-repeated="3"/>
        </table:table-row>
        <table:table-row table:style-name="ro1">
          <table:table-cell table:formula="of:=RAND()" office:value-type="float" office:value="0.960044184058718" calcext:value-type="float">
            <text:p>0.9600441841</text:p>
          </table:table-cell>
          <table:table-cell table:formula="of:=NORMDIST([.A231];[.$B$2];[.$B$3];[.$B$4])" office:value-type="float" office:value="0.967128852875187" calcext:value-type="float">
            <text:p>0.9671288529</text:p>
          </table:table-cell>
          <table:table-cell table:formula="of:=NORMINV([.A231];[.$B$2];[.$B$3])" office:value-type="float" office:value="0.937799758404697" calcext:value-type="float">
            <text:p>0.9377997584</text:p>
          </table:table-cell>
          <table:table-cell office:value-type="float" office:value="0.908764688057997" calcext:value-type="float">
            <text:p>0.9087646881</text:p>
          </table:table-cell>
          <table:table-cell office:value-type="float" office:value="0.948981634053476" calcext:value-type="float">
            <text:p>0.9489816341</text:p>
          </table:table-cell>
          <table:table-cell table:number-columns-repeated="3"/>
        </table:table-row>
        <table:table-row table:style-name="ro1">
          <table:table-cell table:formula="of:=RAND()" office:value-type="float" office:value="0.182256870083576" calcext:value-type="float">
            <text:p>0.1822568701</text:p>
          </table:table-cell>
          <table:table-cell table:formula="of:=NORMDIST([.A232];[.$B$2];[.$B$3];[.$B$4])" office:value-type="float" office:value="0.101869212537555" calcext:value-type="float">
            <text:p>0.1018692125</text:p>
          </table:table-cell>
          <table:table-cell table:formula="of:=NORMINV([.A232];[.$B$2];[.$B$3])" office:value-type="float" office:value="0.273300553146523" calcext:value-type="float">
            <text:p>0.2733005531</text:p>
          </table:table-cell>
          <table:table-cell office:value-type="float" office:value="0.45388490709531" calcext:value-type="float">
            <text:p>0.4538849071</text:p>
          </table:table-cell>
          <table:table-cell office:value-type="float" office:value="0.426826156270448" calcext:value-type="float">
            <text:p>0.4268261563</text:p>
          </table:table-cell>
          <table:table-cell table:number-columns-repeated="3"/>
        </table:table-row>
        <table:table-row table:style-name="ro1">
          <table:table-cell table:formula="of:=RAND()" office:value-type="float" office:value="0.725279854300464" calcext:value-type="float">
            <text:p>0.7252798543</text:p>
          </table:table-cell>
          <table:table-cell table:formula="of:=NORMDIST([.A233];[.$B$2];[.$B$3];[.$B$4])" office:value-type="float" office:value="0.816237585003824" calcext:value-type="float">
            <text:p>0.816237585</text:p>
          </table:table-cell>
          <table:table-cell table:formula="of:=NORMINV([.A233];[.$B$2];[.$B$3])" office:value-type="float" office:value="0.649649761871982" calcext:value-type="float">
            <text:p>0.6496497619</text:p>
          </table:table-cell>
          <table:table-cell office:value-type="float" office:value="0.226948943658377" calcext:value-type="float">
            <text:p>0.2269489437</text:p>
          </table:table-cell>
          <table:table-cell office:value-type="float" office:value="0.137371672842039" calcext:value-type="float">
            <text:p>0.1373716728</text:p>
          </table:table-cell>
          <table:table-cell table:number-columns-repeated="3"/>
        </table:table-row>
        <table:table-row table:style-name="ro1">
          <table:table-cell table:formula="of:=RAND()" office:value-type="float" office:value="0.3805436465387" calcext:value-type="float">
            <text:p>0.3805436465</text:p>
          </table:table-cell>
          <table:table-cell table:formula="of:=NORMDIST([.A234];[.$B$2];[.$B$3];[.$B$4])" office:value-type="float" office:value="0.316387235661168" calcext:value-type="float">
            <text:p>0.3163872357</text:p>
          </table:table-cell>
          <table:table-cell table:formula="of:=NORMINV([.A234];[.$B$2];[.$B$3])" office:value-type="float" office:value="0.42398667777288" calcext:value-type="float">
            <text:p>0.4239866778</text:p>
          </table:table-cell>
          <table:table-cell office:value-type="float" office:value="0.0847074048138951" calcext:value-type="float">
            <text:p>0.0847074048</text:p>
          </table:table-cell>
          <table:table-cell office:value-type="float" office:value="0.0483396162300949" calcext:value-type="float">
            <text:p>0.0483396162</text:p>
          </table:table-cell>
          <table:table-cell table:number-columns-repeated="3"/>
        </table:table-row>
        <table:table-row table:style-name="ro1">
          <table:table-cell table:formula="of:=RAND()" office:value-type="float" office:value="0.772891998597054" calcext:value-type="float">
            <text:p>0.7728919986</text:p>
          </table:table-cell>
          <table:table-cell table:formula="of:=NORMDIST([.A235];[.$B$2];[.$B$3];[.$B$4])" office:value-type="float" office:value="0.862488484837932" calcext:value-type="float">
            <text:p>0.8624884848</text:p>
          </table:table-cell>
          <table:table-cell table:formula="of:=NORMINV([.A235];[.$B$2];[.$B$3])" office:value-type="float" office:value="0.687101210511196" calcext:value-type="float">
            <text:p>0.6871012105</text:p>
          </table:table-cell>
          <table:table-cell office:value-type="float" office:value="0.706212816608932" calcext:value-type="float">
            <text:p>0.7062128166</text:p>
          </table:table-cell>
          <table:table-cell office:value-type="float" office:value="0.795271981578177" calcext:value-type="float">
            <text:p>0.7952719816</text:p>
          </table:table-cell>
          <table:table-cell table:number-columns-repeated="3"/>
        </table:table-row>
        <table:table-row table:style-name="ro1">
          <table:table-cell table:formula="of:=RAND()" office:value-type="float" office:value="0.177624706122309" calcext:value-type="float">
            <text:p>0.1776247061</text:p>
          </table:table-cell>
          <table:table-cell table:formula="of:=NORMDIST([.A236];[.$B$2];[.$B$3];[.$B$4])" office:value-type="float" office:value="0.0986119539662207" calcext:value-type="float">
            <text:p>0.098611954</text:p>
          </table:table-cell>
          <table:table-cell table:formula="of:=NORMINV([.A236];[.$B$2];[.$B$3])" office:value-type="float" office:value="0.268886222089832" calcext:value-type="float">
            <text:p>0.2688862221</text:p>
          </table:table-cell>
          <table:table-cell office:value-type="float" office:value="0.261908600464851" calcext:value-type="float">
            <text:p>0.2619086005</text:p>
          </table:table-cell>
          <table:table-cell office:value-type="float" office:value="0.170455800051852" calcext:value-type="float">
            <text:p>0.1704558001</text:p>
          </table:table-cell>
          <table:table-cell table:number-columns-repeated="3"/>
        </table:table-row>
        <table:table-row table:style-name="ro1">
          <table:table-cell table:formula="of:=RAND()" office:value-type="float" office:value="0.547903851159578" calcext:value-type="float">
            <text:p>0.5479038512</text:p>
          </table:table-cell>
          <table:table-cell table:formula="of:=NORMDIST([.A237];[.$B$2];[.$B$3];[.$B$4])" office:value-type="float" office:value="0.575978262521811" calcext:value-type="float">
            <text:p>0.5759782625</text:p>
          </table:table-cell>
          <table:table-cell table:formula="of:=NORMINV([.A237];[.$B$2];[.$B$3])" office:value-type="float" office:value="0.530091792231529" calcext:value-type="float">
            <text:p>0.5300917922</text:p>
          </table:table-cell>
          <table:table-cell office:value-type="float" office:value="0.819166301374385" calcext:value-type="float">
            <text:p>0.8191663014</text:p>
          </table:table-cell>
          <table:table-cell office:value-type="float" office:value="0.899139764742286" calcext:value-type="float">
            <text:p>0.8991397647</text:p>
          </table:table-cell>
          <table:table-cell table:number-columns-repeated="3"/>
        </table:table-row>
        <table:table-row table:style-name="ro1">
          <table:table-cell table:formula="of:=RAND()" office:value-type="float" office:value="0.163767234369652" calcext:value-type="float">
            <text:p>0.1637672344</text:p>
          </table:table-cell>
          <table:table-cell table:formula="of:=NORMDIST([.A238];[.$B$2];[.$B$3];[.$B$4])" office:value-type="float" office:value="0.0893237489667438" calcext:value-type="float">
            <text:p>0.089323749</text:p>
          </table:table-cell>
          <table:table-cell table:formula="of:=NORMINV([.A238];[.$B$2];[.$B$3])" office:value-type="float" office:value="0.255226971984923" calcext:value-type="float">
            <text:p>0.255226972</text:p>
          </table:table-cell>
          <table:table-cell office:value-type="float" office:value="0.360330748958844" calcext:value-type="float">
            <text:p>0.360330749</text:p>
          </table:table-cell>
          <table:table-cell office:value-type="float" office:value="0.288191088059447" calcext:value-type="float">
            <text:p>0.2881910881</text:p>
          </table:table-cell>
          <table:table-cell table:number-columns-repeated="3"/>
        </table:table-row>
        <table:table-row table:style-name="ro1">
          <table:table-cell table:formula="of:=RAND()" office:value-type="float" office:value="0.603235265738314" calcext:value-type="float">
            <text:p>0.6032352657</text:p>
          </table:table-cell>
          <table:table-cell table:formula="of:=NORMDIST([.A239];[.$B$2];[.$B$3];[.$B$4])" office:value-type="float" office:value="0.660175102510212" calcext:value-type="float">
            <text:p>0.6601751025</text:p>
          </table:table-cell>
          <table:table-cell table:formula="of:=NORMINV([.A239];[.$B$2];[.$B$3])" office:value-type="float" office:value="0.565432545834555" calcext:value-type="float">
            <text:p>0.5654325458</text:p>
          </table:table-cell>
          <table:table-cell office:value-type="float" office:value="0.663448031707307" calcext:value-type="float">
            <text:p>0.6634480317</text:p>
          </table:table-cell>
          <table:table-cell office:value-type="float" office:value="0.743377130218785" calcext:value-type="float">
            <text:p>0.7433771302</text:p>
          </table:table-cell>
          <table:table-cell table:number-columns-repeated="3"/>
        </table:table-row>
        <table:table-row table:style-name="ro1">
          <table:table-cell table:formula="of:=RAND()" office:value-type="float" office:value="0.408896406181626" calcext:value-type="float">
            <text:p>0.4088964062</text:p>
          </table:table-cell>
          <table:table-cell table:formula="of:=NORMDIST([.A240];[.$B$2];[.$B$3];[.$B$4])" office:value-type="float" office:value="0.357774301242702" calcext:value-type="float">
            <text:p>0.3577743012</text:p>
          </table:table-cell>
          <table:table-cell table:formula="of:=NORMINV([.A240];[.$B$2];[.$B$3])" office:value-type="float" office:value="0.44240381319443" calcext:value-type="float">
            <text:p>0.4424038132</text:p>
          </table:table-cell>
          <table:table-cell office:value-type="float" office:value="0.215104967393305" calcext:value-type="float">
            <text:p>0.2151049674</text:p>
          </table:table-cell>
          <table:table-cell office:value-type="float" office:value="0.127230633598399" calcext:value-type="float">
            <text:p>0.1272306336</text:p>
          </table:table-cell>
          <table:table-cell table:number-columns-repeated="3"/>
        </table:table-row>
        <table:table-row table:style-name="ro1">
          <table:table-cell table:formula="of:=RAND()" office:value-type="float" office:value="0.833278122133589" calcext:value-type="float">
            <text:p>0.8332781221</text:p>
          </table:table-cell>
          <table:table-cell table:formula="of:=NORMDIST([.A241];[.$B$2];[.$B$3];[.$B$4])" office:value-type="float" office:value="0.908752554169151" calcext:value-type="float">
            <text:p>0.9087525542</text:p>
          </table:table-cell>
          <table:table-cell table:formula="of:=NORMINV([.A241];[.$B$2];[.$B$3])" office:value-type="float" office:value="0.741800153290737" calcext:value-type="float">
            <text:p>0.7418001533</text:p>
          </table:table-cell>
          <table:table-cell office:value-type="float" office:value="0.0509387721779043" calcext:value-type="float">
            <text:p>0.0509387722</text:p>
          </table:table-cell>
          <table:table-cell office:value-type="float" office:value="0.0362277874487134" calcext:value-type="float">
            <text:p>0.0362277874</text:p>
          </table:table-cell>
          <table:table-cell table:number-columns-repeated="3"/>
        </table:table-row>
        <table:table-row table:style-name="ro1">
          <table:table-cell table:formula="of:=RAND()" office:value-type="float" office:value="0.0987691898419246" calcext:value-type="float">
            <text:p>0.0987691898</text:p>
          </table:table-cell>
          <table:table-cell table:formula="of:=NORMDIST([.A242];[.$B$2];[.$B$3];[.$B$4])" office:value-type="float" office:value="0.0542553491217886" calcext:value-type="float">
            <text:p>0.0542553491</text:p>
          </table:table-cell>
          <table:table-cell table:formula="of:=NORMINV([.A242];[.$B$2];[.$B$3])" office:value-type="float" office:value="0.177850859789763" calcext:value-type="float">
            <text:p>0.1778508598</text:p>
          </table:table-cell>
          <table:table-cell office:value-type="float" office:value="0.206891953932006" calcext:value-type="float">
            <text:p>0.2068919539</text:p>
          </table:table-cell>
          <table:table-cell office:value-type="float" office:value="0.120511792143956" calcext:value-type="float">
            <text:p>0.1205117921</text:p>
          </table:table-cell>
          <table:table-cell table:number-columns-repeated="3"/>
        </table:table-row>
        <table:table-row table:style-name="ro1">
          <table:table-cell table:formula="of:=RAND()" office:value-type="float" office:value="0.906457958693473" calcext:value-type="float">
            <text:p>0.9064579587</text:p>
          </table:table-cell>
          <table:table-cell table:formula="of:=NORMDIST([.A243];[.$B$2];[.$B$3];[.$B$4])" office:value-type="float" office:value="0.948007282940996" calcext:value-type="float">
            <text:p>0.9480072829</text:p>
          </table:table-cell>
          <table:table-cell table:formula="of:=NORMINV([.A243];[.$B$2];[.$B$3])" office:value-type="float" office:value="0.829813595817146" calcext:value-type="float">
            <text:p>0.8298135958</text:p>
          </table:table-cell>
          <table:table-cell office:value-type="float" office:value="0.970768493322401" calcext:value-type="float">
            <text:p>0.9707684933</text:p>
          </table:table-cell>
          <table:table-cell office:value-type="float" office:value="0.970154828101466" calcext:value-type="float">
            <text:p>0.9701548281</text:p>
          </table:table-cell>
          <table:table-cell table:number-columns-repeated="3"/>
        </table:table-row>
        <table:table-row table:style-name="ro1">
          <table:table-cell table:formula="of:=RAND()" office:value-type="float" office:value="0.266279009451775" calcext:value-type="float">
            <text:p>0.2662790095</text:p>
          </table:table-cell>
          <table:table-cell table:formula="of:=NORMDIST([.A244];[.$B$2];[.$B$3];[.$B$4])" office:value-type="float" office:value="0.174924051531006" calcext:value-type="float">
            <text:p>0.1749240515</text:p>
          </table:table-cell>
          <table:table-cell table:formula="of:=NORMINV([.A244];[.$B$2];[.$B$3])" office:value-type="float" office:value="0.343973517176428" calcext:value-type="float">
            <text:p>0.3439735172</text:p>
          </table:table-cell>
          <table:table-cell office:value-type="float" office:value="0.472106965861332" calcext:value-type="float">
            <text:p>0.4721069659</text:p>
          </table:table-cell>
          <table:table-cell office:value-type="float" office:value="0.455581332928481" calcext:value-type="float">
            <text:p>0.4555813329</text:p>
          </table:table-cell>
          <table:table-cell table:number-columns-repeated="3"/>
        </table:table-row>
        <table:table-row table:style-name="ro1">
          <table:table-cell table:formula="of:=RAND()" office:value-type="float" office:value="0.164781321881098" calcext:value-type="float">
            <text:p>0.1647813219</text:p>
          </table:table-cell>
          <table:table-cell table:formula="of:=NORMDIST([.A245];[.$B$2];[.$B$3];[.$B$4])" office:value-type="float" office:value="0.0899805668461127" calcext:value-type="float">
            <text:p>0.0899805668</text:p>
          </table:table-cell>
          <table:table-cell table:formula="of:=NORMINV([.A245];[.$B$2];[.$B$3])" office:value-type="float" office:value="0.256251201419365" calcext:value-type="float">
            <text:p>0.2562512014</text:p>
          </table:table-cell>
          <table:table-cell office:value-type="float" office:value="0.0779503155654912" calcext:value-type="float">
            <text:p>0.0779503156</text:p>
          </table:table-cell>
          <table:table-cell office:value-type="float" office:value="0.0456865427281183" calcext:value-type="float">
            <text:p>0.0456865427</text:p>
          </table:table-cell>
          <table:table-cell table:number-columns-repeated="3"/>
        </table:table-row>
        <table:table-row table:style-name="ro1">
          <table:table-cell table:formula="of:=RAND()" office:value-type="float" office:value="0.881693507181219" calcext:value-type="float">
            <text:p>0.8816935072</text:p>
          </table:table-cell>
          <table:table-cell table:formula="of:=NORMDIST([.A246];[.$B$2];[.$B$3];[.$B$4])" office:value-type="float" office:value="0.936591394094935" calcext:value-type="float">
            <text:p>0.9365913941</text:p>
          </table:table-cell>
          <table:table-cell table:formula="of:=NORMINV([.A246];[.$B$2];[.$B$3])" office:value-type="float" office:value="0.79587377607533" calcext:value-type="float">
            <text:p>0.7958737761</text:p>
          </table:table-cell>
          <table:table-cell office:value-type="float" office:value="0.945157110628437" calcext:value-type="float">
            <text:p>0.9451571106</text:p>
          </table:table-cell>
          <table:table-cell office:value-type="float" office:value="0.962513414949877" calcext:value-type="float">
            <text:p>0.9625134149</text:p>
          </table:table-cell>
          <table:table-cell table:number-columns-repeated="3"/>
        </table:table-row>
        <table:table-row table:style-name="ro1">
          <table:table-cell table:formula="of:=RAND()" office:value-type="float" office:value="0.384407885445026" calcext:value-type="float">
            <text:p>0.3844078854</text:p>
          </table:table-cell>
          <table:table-cell table:formula="of:=NORMDIST([.A247];[.$B$2];[.$B$3];[.$B$4])" office:value-type="float" office:value="0.321908557259109" calcext:value-type="float">
            <text:p>0.3219085573</text:p>
          </table:table-cell>
          <table:table-cell table:formula="of:=NORMINV([.A247];[.$B$2];[.$B$3])" office:value-type="float" office:value="0.426518932122689" calcext:value-type="float">
            <text:p>0.4265189321</text:p>
          </table:table-cell>
          <table:table-cell office:value-type="float" office:value="0.78103745450649" calcext:value-type="float">
            <text:p>0.7810374545</text:p>
          </table:table-cell>
          <table:table-cell office:value-type="float" office:value="0.869525263007611" calcext:value-type="float">
            <text:p>0.869525263</text:p>
          </table:table-cell>
          <table:table-cell table:number-columns-repeated="3"/>
        </table:table-row>
        <table:table-row table:style-name="ro1">
          <table:table-cell table:formula="of:=RAND()" office:value-type="float" office:value="0.598292078455749" calcext:value-type="float">
            <text:p>0.5982920785</text:p>
          </table:table-cell>
          <table:table-cell table:formula="of:=NORMDIST([.A248];[.$B$2];[.$B$3];[.$B$4])" office:value-type="float" office:value="0.65290241448431" calcext:value-type="float">
            <text:p>0.6529024145</text:p>
          </table:table-cell>
          <table:table-cell table:formula="of:=NORMINV([.A248];[.$B$2];[.$B$3])" office:value-type="float" office:value="0.562232204554691" calcext:value-type="float">
            <text:p>0.5622322046</text:p>
          </table:table-cell>
          <table:table-cell office:value-type="float" office:value="0.304247801107583" calcext:value-type="float">
            <text:p>0.3042478011</text:p>
          </table:table-cell>
          <table:table-cell office:value-type="float" office:value="0.216810973514112" calcext:value-type="float">
            <text:p>0.2168109735</text:p>
          </table:table-cell>
          <table:table-cell table:number-columns-repeated="3"/>
        </table:table-row>
        <table:table-row table:style-name="ro1">
          <table:table-cell table:formula="of:=RAND()" office:value-type="float" office:value="0.621780488627177" calcext:value-type="float">
            <text:p>0.6217804886</text:p>
          </table:table-cell>
          <table:table-cell table:formula="of:=NORMDIST([.A249];[.$B$2];[.$B$3];[.$B$4])" office:value-type="float" office:value="0.686914045538078" calcext:value-type="float">
            <text:p>0.6869140455</text:p>
          </table:table-cell>
          <table:table-cell table:formula="of:=NORMINV([.A249];[.$B$2];[.$B$3])" office:value-type="float" office:value="0.577540086858742" calcext:value-type="float">
            <text:p>0.5775400869</text:p>
          </table:table-cell>
          <table:table-cell office:value-type="float" office:value="0.786021264469439" calcext:value-type="float">
            <text:p>0.7860212645</text:p>
          </table:table-cell>
          <table:table-cell office:value-type="float" office:value="0.873705818108529" calcext:value-type="float">
            <text:p>0.8737058181</text:p>
          </table:table-cell>
          <table:table-cell table:number-columns-repeated="3"/>
        </table:table-row>
        <table:table-row table:style-name="ro1">
          <table:table-cell table:formula="of:=RAND()" office:value-type="float" office:value="0.250103680943716" calcext:value-type="float">
            <text:p>0.2501036809</text:p>
          </table:table-cell>
          <table:table-cell table:formula="of:=NORMDIST([.A250];[.$B$2];[.$B$3];[.$B$4])" office:value-type="float" office:value="0.158755625752711" calcext:value-type="float">
            <text:p>0.1587556258</text:p>
          </table:table-cell>
          <table:table-cell table:formula="of:=NORMINV([.A250];[.$B$2];[.$B$3])" office:value-type="float" office:value="0.331459120963963" calcext:value-type="float">
            <text:p>0.331459121</text:p>
          </table:table-cell>
          <table:table-cell office:value-type="float" office:value="0.525018319740161" calcext:value-type="float">
            <text:p>0.5250183197</text:p>
          </table:table-cell>
          <table:table-cell office:value-type="float" office:value="0.539856925440529" calcext:value-type="float">
            <text:p>0.5398569254</text:p>
          </table:table-cell>
          <table:table-cell table:number-columns-repeated="3"/>
        </table:table-row>
        <table:table-row table:style-name="ro1">
          <table:table-cell table:formula="of:=RAND()" office:value-type="float" office:value="0.448734974722218" calcext:value-type="float">
            <text:p>0.4487349747</text:p>
          </table:table-cell>
          <table:table-cell table:formula="of:=NORMDIST([.A251];[.$B$2];[.$B$3];[.$B$4])" office:value-type="float" office:value="0.418762584340628" calcext:value-type="float">
            <text:p>0.4187625843</text:p>
          </table:table-cell>
          <table:table-cell table:formula="of:=NORMINV([.A251];[.$B$2];[.$B$3])" office:value-type="float" office:value="0.467785480657285" calcext:value-type="float">
            <text:p>0.4677854807</text:p>
          </table:table-cell>
          <table:table-cell office:value-type="float" office:value="0.168617773379938" calcext:value-type="float">
            <text:p>0.1686177734</text:p>
          </table:table-cell>
          <table:table-cell office:value-type="float" office:value="0.09249789422346" calcext:value-type="float">
            <text:p>0.0924978942</text:p>
          </table:table-cell>
          <table:table-cell table:number-columns-repeated="3"/>
        </table:table-row>
        <table:table-row table:style-name="ro1">
          <table:table-cell table:formula="of:=RAND()" office:value-type="float" office:value="0.593369007152729" calcext:value-type="float">
            <text:p>0.5933690072</text:p>
          </table:table-cell>
          <table:table-cell table:formula="of:=NORMDIST([.A252];[.$B$2];[.$B$3];[.$B$4])" office:value-type="float" office:value="0.64560290840689" calcext:value-type="float">
            <text:p>0.6456029084</text:p>
          </table:table-cell>
          <table:table-cell table:formula="of:=NORMINV([.A252];[.$B$2];[.$B$3])" office:value-type="float" office:value="0.559054991996782" calcext:value-type="float">
            <text:p>0.559054992</text:p>
          </table:table-cell>
          <table:table-cell office:value-type="float" office:value="0.0216117620512189" calcext:value-type="float">
            <text:p>0.0216117621</text:p>
          </table:table-cell>
          <table:table-cell office:value-type="float" office:value="0.0278386507470818" calcext:value-type="float">
            <text:p>0.0278386507</text:p>
          </table:table-cell>
          <table:table-cell table:number-columns-repeated="3"/>
        </table:table-row>
        <table:table-row table:style-name="ro1">
          <table:table-cell table:formula="of:=RAND()" office:value-type="float" office:value="0.174843223366353" calcext:value-type="float">
            <text:p>0.1748432234</text:p>
          </table:table-cell>
          <table:table-cell table:formula="of:=NORMDIST([.A253];[.$B$2];[.$B$3];[.$B$4])" office:value-type="float" office:value="0.0966930620222106" calcext:value-type="float">
            <text:p>0.096693062</text:p>
          </table:table-cell>
          <table:table-cell table:formula="of:=NORMINV([.A253];[.$B$2];[.$B$3])" office:value-type="float" office:value="0.266200586212186" calcext:value-type="float">
            <text:p>0.2662005862</text:p>
          </table:table-cell>
          <table:table-cell office:value-type="float" office:value="0.714808944256065" calcext:value-type="float">
            <text:p>0.7148089443</text:p>
          </table:table-cell>
          <table:table-cell office:value-type="float" office:value="0.80489477573892" calcext:value-type="float">
            <text:p>0.8048947757</text:p>
          </table:table-cell>
          <table:table-cell table:number-columns-repeated="3"/>
        </table:table-row>
        <table:table-row table:style-name="ro1">
          <table:table-cell table:formula="of:=RAND()" office:value-type="float" office:value="0.59231956865154" calcext:value-type="float">
            <text:p>0.5923195687</text:p>
          </table:table-cell>
          <table:table-cell table:formula="of:=NORMDIST([.A254];[.$B$2];[.$B$3];[.$B$4])" office:value-type="float" office:value="0.644039841337873" calcext:value-type="float">
            <text:p>0.6440398413</text:p>
          </table:table-cell>
          <table:table-cell table:formula="of:=NORMINV([.A254];[.$B$2];[.$B$3])" office:value-type="float" office:value="0.558378962664053" calcext:value-type="float">
            <text:p>0.5583789627</text:p>
          </table:table-cell>
          <table:table-cell office:value-type="float" office:value="0.454071277718694" calcext:value-type="float">
            <text:p>0.4540712777</text:p>
          </table:table-cell>
          <table:table-cell office:value-type="float" office:value="0.427118563943067" calcext:value-type="float">
            <text:p>0.4271185639</text:p>
          </table:table-cell>
          <table:table-cell table:number-columns-repeated="3"/>
        </table:table-row>
        <table:table-row table:style-name="ro1">
          <table:table-cell table:formula="of:=RAND()" office:value-type="float" office:value="0.986493678181525" calcext:value-type="float">
            <text:p>0.9864936782</text:p>
          </table:table-cell>
          <table:table-cell table:formula="of:=NORMDIST([.A255];[.$B$2];[.$B$3];[.$B$4])" office:value-type="float" office:value="0.974171111380855" calcext:value-type="float">
            <text:p>0.9741711114</text:p>
          </table:table-cell>
          <table:table-cell table:formula="of:=NORMINV([.A255];[.$B$2];[.$B$3])" office:value-type="float" office:value="1.05283376343698" calcext:value-type="float">
            <text:p>1.0528337634</text:p>
          </table:table-cell>
          <table:table-cell office:value-type="float" office:value="0.60186311550989" calcext:value-type="float">
            <text:p>0.6018631155</text:p>
          </table:table-cell>
          <table:table-cell office:value-type="float" office:value="0.658162148880088" calcext:value-type="float">
            <text:p>0.6581621489</text:p>
          </table:table-cell>
          <table:table-cell table:number-columns-repeated="3"/>
        </table:table-row>
        <table:table-row table:style-name="ro1">
          <table:table-cell table:formula="of:=RAND()" office:value-type="float" office:value="0.689539088773431" calcext:value-type="float">
            <text:p>0.6895390888</text:p>
          </table:table-cell>
          <table:table-cell table:formula="of:=NORMDIST([.A256];[.$B$2];[.$B$3];[.$B$4])" office:value-type="float" office:value="0.775821307073392" calcext:value-type="float">
            <text:p>0.7758213071</text:p>
          </table:table-cell>
          <table:table-cell table:formula="of:=NORMINV([.A256];[.$B$2];[.$B$3])" office:value-type="float" office:value="0.623636077064212" calcext:value-type="float">
            <text:p>0.6236360771</text:p>
          </table:table-cell>
          <table:table-cell office:value-type="float" office:value="0.396023014817844" calcext:value-type="float">
            <text:p>0.3960230148</text:p>
          </table:table-cell>
          <table:table-cell office:value-type="float" office:value="0.338738684337657" calcext:value-type="float">
            <text:p>0.3387386843</text:p>
          </table:table-cell>
          <table:table-cell table:number-columns-repeated="3"/>
        </table:table-row>
        <table:table-row table:style-name="ro1">
          <table:table-cell table:formula="of:=RAND()" office:value-type="float" office:value="0.772635595895188" calcext:value-type="float">
            <text:p>0.7726355959</text:p>
          </table:table-cell>
          <table:table-cell table:formula="of:=NORMDIST([.A257];[.$B$2];[.$B$3];[.$B$4])" office:value-type="float" office:value="0.862262853056184" calcext:value-type="float">
            <text:p>0.8622628531</text:p>
          </table:table-cell>
          <table:table-cell table:formula="of:=NORMINV([.A257];[.$B$2];[.$B$3])" office:value-type="float" office:value="0.686888670489033" calcext:value-type="float">
            <text:p>0.6868886705</text:p>
          </table:table-cell>
          <table:table-cell office:value-type="float" office:value="0.522873656761956" calcext:value-type="float">
            <text:p>0.5228736568</text:p>
          </table:table-cell>
          <table:table-cell office:value-type="float" office:value="0.536450212337106" calcext:value-type="float">
            <text:p>0.5364502123</text:p>
          </table:table-cell>
          <table:table-cell table:number-columns-repeated="3"/>
        </table:table-row>
        <table:table-row table:style-name="ro1">
          <table:table-cell table:formula="of:=RAND()" office:value-type="float" office:value="0.547860573300729" calcext:value-type="float">
            <text:p>0.5478605733</text:p>
          </table:table-cell>
          <table:table-cell table:formula="of:=NORMDIST([.A258];[.$B$2];[.$B$3];[.$B$4])" office:value-type="float" office:value="0.57591045620642" calcext:value-type="float">
            <text:p>0.5759104562</text:p>
          </table:table-cell>
          <table:table-cell table:formula="of:=NORMINV([.A258];[.$B$2];[.$B$3])" office:value-type="float" office:value="0.530064474858165" calcext:value-type="float">
            <text:p>0.5300644749</text:p>
          </table:table-cell>
          <table:table-cell office:value-type="float" office:value="0.985507839157322" calcext:value-type="float">
            <text:p>0.9855078392</text:p>
          </table:table-cell>
          <table:table-cell office:value-type="float" office:value="0.973933347803147" calcext:value-type="float">
            <text:p>0.9739333478</text:p>
          </table:table-cell>
          <table:table-cell table:number-columns-repeated="3"/>
        </table:table-row>
        <table:table-row table:style-name="ro1">
          <table:table-cell table:formula="of:=RAND()" office:value-type="float" office:value="0.229885099618601" calcext:value-type="float">
            <text:p>0.2298850996</text:p>
          </table:table-cell>
          <table:table-cell table:formula="of:=NORMDIST([.A259];[.$B$2];[.$B$3];[.$B$4])" office:value-type="float" office:value="0.139968783597685" calcext:value-type="float">
            <text:p>0.1399687836</text:p>
          </table:table-cell>
          <table:table-cell table:formula="of:=NORMINV([.A259];[.$B$2];[.$B$3])" office:value-type="float" office:value="0.315193674518993" calcext:value-type="float">
            <text:p>0.3151936745</text:p>
          </table:table-cell>
          <table:table-cell office:value-type="float" office:value="0.664765464434244" calcext:value-type="float">
            <text:p>0.6647654644</text:p>
          </table:table-cell>
          <table:table-cell office:value-type="float" office:value="0.745071976268018" calcext:value-type="float">
            <text:p>0.7450719763</text:p>
          </table:table-cell>
          <table:table-cell table:number-columns-repeated="3"/>
        </table:table-row>
        <table:table-row table:style-name="ro1">
          <table:table-cell table:formula="of:=RAND()" office:value-type="float" office:value="0.364769621200492" calcext:value-type="float">
            <text:p>0.3647696212</text:p>
          </table:table-cell>
          <table:table-cell table:formula="of:=NORMDIST([.A260];[.$B$2];[.$B$3];[.$B$4])" office:value-type="float" office:value="0.294280840279003" calcext:value-type="float">
            <text:p>0.2942808403</text:p>
          </table:table-cell>
          <table:table-cell table:formula="of:=NORMINV([.A260];[.$B$2];[.$B$3])" office:value-type="float" office:value="0.413565373237804" calcext:value-type="float">
            <text:p>0.4135653732</text:p>
          </table:table-cell>
          <table:table-cell office:value-type="float" office:value="0.497448263266996" calcext:value-type="float">
            <text:p>0.4974482633</text:p>
          </table:table-cell>
          <table:table-cell office:value-type="float" office:value="0.495928088018292" calcext:value-type="float">
            <text:p>0.495928088</text:p>
          </table:table-cell>
          <table:table-cell table:number-columns-repeated="3"/>
        </table:table-row>
        <table:table-row table:style-name="ro1">
          <table:table-cell table:formula="of:=RAND()" office:value-type="float" office:value="0.261360098043584" calcext:value-type="float">
            <text:p>0.261360098</text:p>
          </table:table-cell>
          <table:table-cell table:formula="of:=NORMDIST([.A261];[.$B$2];[.$B$3];[.$B$4])" office:value-type="float" office:value="0.169900225928205" calcext:value-type="float">
            <text:p>0.1699002259</text:p>
          </table:table-cell>
          <table:table-cell table:formula="of:=NORMINV([.A261];[.$B$2];[.$B$3])" office:value-type="float" office:value="0.340210517062221" calcext:value-type="float">
            <text:p>0.3402105171</text:p>
          </table:table-cell>
          <table:table-cell office:value-type="float" office:value="0.124259538007033" calcext:value-type="float">
            <text:p>0.124259538</text:p>
          </table:table-cell>
          <table:table-cell office:value-type="float" office:value="0.0664244412883022" calcext:value-type="float">
            <text:p>0.0664244413</text:p>
          </table:table-cell>
          <table:table-cell table:number-columns-repeated="3"/>
        </table:table-row>
        <table:table-row table:style-name="ro1">
          <table:table-cell table:formula="of:=RAND()" office:value-type="float" office:value="0.51159641118037" calcext:value-type="float">
            <text:p>0.5115964112</text:p>
          </table:table-cell>
          <table:table-cell table:formula="of:=NORMDIST([.A262];[.$B$2];[.$B$3];[.$B$4])" office:value-type="float" office:value="0.518498560974922" calcext:value-type="float">
            <text:p>0.518498561</text:p>
          </table:table-cell>
          <table:table-cell table:formula="of:=NORMINV([.A262];[.$B$2];[.$B$3])" office:value-type="float" office:value="0.507267996702207" calcext:value-type="float">
            <text:p>0.5072679967</text:p>
          </table:table-cell>
          <table:table-cell office:value-type="float" office:value="0.223814638364294" calcext:value-type="float">
            <text:p>0.2238146384</text:p>
          </table:table-cell>
          <table:table-cell office:value-type="float" office:value="0.13463581935488" calcext:value-type="float">
            <text:p>0.1346358194</text:p>
          </table:table-cell>
          <table:table-cell table:number-columns-repeated="3"/>
        </table:table-row>
        <table:table-row table:style-name="ro1">
          <table:table-cell table:formula="of:=RAND()" office:value-type="float" office:value="0.973390955767222" calcext:value-type="float">
            <text:p>0.9733909558</text:p>
          </table:table-cell>
          <table:table-cell table:formula="of:=NORMDIST([.A263];[.$B$2];[.$B$3];[.$B$4])" office:value-type="float" office:value="0.970858535385961" calcext:value-type="float">
            <text:p>0.9708585354</text:p>
          </table:table-cell>
          <table:table-cell table:formula="of:=NORMINV([.A263];[.$B$2];[.$B$3])" office:value-type="float" office:value="0.983286756356602" calcext:value-type="float">
            <text:p>0.9832867564</text:p>
          </table:table-cell>
          <table:table-cell office:value-type="float" office:value="0.679403855131437" calcext:value-type="float">
            <text:p>0.6794038551</text:p>
          </table:table-cell>
          <table:table-cell office:value-type="float" office:value="0.763502776576186" calcext:value-type="float">
            <text:p>0.7635027766</text:p>
          </table:table-cell>
          <table:table-cell table:number-columns-repeated="3"/>
        </table:table-row>
        <table:table-row table:style-name="ro1">
          <table:table-cell table:formula="of:=RAND()" office:value-type="float" office:value="0.0662921641126834" calcext:value-type="float">
            <text:p>0.0662921641</text:p>
          </table:table-cell>
          <table:table-cell table:formula="of:=NORMDIST([.A264];[.$B$2];[.$B$3];[.$B$4])" office:value-type="float" office:value="0.0413853413637644" calcext:value-type="float">
            <text:p>0.0413853414</text:p>
          </table:table-cell>
          <table:table-cell table:formula="of:=NORMINV([.A264];[.$B$2];[.$B$3])" office:value-type="float" office:value="0.124002875389219" calcext:value-type="float">
            <text:p>0.1240028754</text:p>
          </table:table-cell>
          <table:table-cell office:value-type="float" office:value="0.919392156745301" calcext:value-type="float">
            <text:p>0.9193921567</text:p>
          </table:table-cell>
          <table:table-cell office:value-type="float" office:value="0.953284329149982" calcext:value-type="float">
            <text:p>0.9532843291</text:p>
          </table:table-cell>
          <table:table-cell table:number-columns-repeated="3"/>
        </table:table-row>
        <table:table-row table:style-name="ro1">
          <table:table-cell table:formula="of:=RAND()" office:value-type="float" office:value="0.846964417293816" calcext:value-type="float">
            <text:p>0.8469644173</text:p>
          </table:table-cell>
          <table:table-cell table:formula="of:=NORMDIST([.A265];[.$B$2];[.$B$3];[.$B$4])" office:value-type="float" office:value="0.917409804983033" calcext:value-type="float">
            <text:p>0.917409805</text:p>
          </table:table-cell>
          <table:table-cell table:formula="of:=NORMINV([.A265];[.$B$2];[.$B$3])" office:value-type="float" office:value="0.755875176952275" calcext:value-type="float">
            <text:p>0.755875177</text:p>
          </table:table-cell>
          <table:table-cell office:value-type="float" office:value="0.156719094508615" calcext:value-type="float">
            <text:p>0.1567190945</text:p>
          </table:table-cell>
          <table:table-cell office:value-type="float" office:value="0.084856959327557" calcext:value-type="float">
            <text:p>0.0848569593</text:p>
          </table:table-cell>
          <table:table-cell table:number-columns-repeated="3"/>
        </table:table-row>
        <table:table-row table:style-name="ro1">
          <table:table-cell table:formula="of:=RAND()" office:value-type="float" office:value="0.189104898272802" calcext:value-type="float">
            <text:p>0.1891048983</text:p>
          </table:table-cell>
          <table:table-cell table:formula="of:=NORMDIST([.A266];[.$B$2];[.$B$3];[.$B$4])" office:value-type="float" office:value="0.106827015470071" calcext:value-type="float">
            <text:p>0.1068270155</text:p>
          </table:table-cell>
          <table:table-cell table:formula="of:=NORMINV([.A266];[.$B$2];[.$B$3])" office:value-type="float" office:value="0.279700100364133" calcext:value-type="float">
            <text:p>0.2797001004</text:p>
          </table:table-cell>
          <table:table-cell office:value-type="float" office:value="0.119215121157596" calcext:value-type="float">
            <text:p>0.1192151212</text:p>
          </table:table-cell>
          <table:table-cell office:value-type="float" office:value="0.0638619022621773" calcext:value-type="float">
            <text:p>0.0638619023</text:p>
          </table:table-cell>
          <table:table-cell table:number-columns-repeated="3"/>
        </table:table-row>
        <table:table-row table:style-name="ro1">
          <table:table-cell table:formula="of:=RAND()" office:value-type="float" office:value="0.00431028753999343" calcext:value-type="float">
            <text:p>0.0043102875</text:p>
          </table:table-cell>
          <table:table-cell table:formula="of:=NORMDIST([.A267];[.$B$2];[.$B$3];[.$B$4])" office:value-type="float" office:value="0.0236971862633136" calcext:value-type="float">
            <text:p>0.0236971863</text:p>
          </table:table-cell>
          <table:table-cell table:formula="of:=NORMINV([.A267];[.$B$2];[.$B$3])" office:value-type="float" office:value="-0.156686406189972" calcext:value-type="float">
            <text:p>-0.1566864062</text:p>
          </table:table-cell>
          <table:table-cell office:value-type="float" office:value="0.806257130639473" calcext:value-type="float">
            <text:p>0.8062571306</text:p>
          </table:table-cell>
          <table:table-cell office:value-type="float" office:value="0.889717762964029" calcext:value-type="float">
            <text:p>0.889717763</text:p>
          </table:table-cell>
          <table:table-cell table:number-columns-repeated="3"/>
        </table:table-row>
        <table:table-row table:style-name="ro1">
          <table:table-cell table:formula="of:=RAND()" office:value-type="float" office:value="0.703809390340831" calcext:value-type="float">
            <text:p>0.7038093903</text:p>
          </table:table-cell>
          <table:table-cell table:formula="of:=NORMDIST([.A268];[.$B$2];[.$B$3];[.$B$4])" office:value-type="float" office:value="0.792531829348251" calcext:value-type="float">
            <text:p>0.7925318293</text:p>
          </table:table-cell>
          <table:table-cell table:formula="of:=NORMINV([.A268];[.$B$2];[.$B$3])" office:value-type="float" office:value="0.63384713269856" calcext:value-type="float">
            <text:p>0.6338471327</text:p>
          </table:table-cell>
          <table:table-cell office:value-type="float" office:value="0.313024526569152" calcext:value-type="float">
            <text:p>0.3130245266</text:p>
          </table:table-cell>
          <table:table-cell office:value-type="float" office:value="0.227259667618403" calcext:value-type="float">
            <text:p>0.2272596676</text:p>
          </table:table-cell>
          <table:table-cell table:number-columns-repeated="3"/>
        </table:table-row>
        <table:table-row table:style-name="ro1">
          <table:table-cell table:formula="of:=RAND()" office:value-type="float" office:value="0.188383193120367" calcext:value-type="float">
            <text:p>0.1883831931</text:p>
          </table:table-cell>
          <table:table-cell table:formula="of:=NORMDIST([.A269];[.$B$2];[.$B$3];[.$B$4])" office:value-type="float" office:value="0.106296456800151" calcext:value-type="float">
            <text:p>0.1062964568</text:p>
          </table:table-cell>
          <table:table-cell table:formula="of:=NORMINV([.A269];[.$B$2];[.$B$3])" office:value-type="float" office:value="0.279032496647434" calcext:value-type="float">
            <text:p>0.2790324966</text:p>
          </table:table-cell>
          <table:table-cell office:value-type="float" office:value="0.230327109338474" calcext:value-type="float">
            <text:p>0.2303271093</text:p>
          </table:table-cell>
          <table:table-cell office:value-type="float" office:value="0.140362624096996" calcext:value-type="float">
            <text:p>0.1403626241</text:p>
          </table:table-cell>
          <table:table-cell table:number-columns-repeated="3"/>
        </table:table-row>
        <table:table-row table:style-name="ro1">
          <table:table-cell table:formula="of:=RAND()" office:value-type="float" office:value="0.546868168391078" calcext:value-type="float">
            <text:p>0.5468681684</text:p>
          </table:table-cell>
          <table:table-cell table:formula="of:=NORMDIST([.A270];[.$B$2];[.$B$3];[.$B$4])" office:value-type="float" office:value="0.574354976414386" calcext:value-type="float">
            <text:p>0.5743549764</text:p>
          </table:table-cell>
          <table:table-cell table:formula="of:=NORMINV([.A270];[.$B$2];[.$B$3])" office:value-type="float" office:value="0.529438157781235" calcext:value-type="float">
            <text:p>0.5294381578</text:p>
          </table:table-cell>
          <table:table-cell office:value-type="float" office:value="0.939175525412869" calcext:value-type="float">
            <text:p>0.9391755254</text:p>
          </table:table-cell>
          <table:table-cell office:value-type="float" office:value="0.960515700433093" calcext:value-type="float">
            <text:p>0.960515700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4">00/00/0000</text:date>, <text:time style:data-style-name="N2" text:time-value="05:07:01.294021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9:30:26.485569817</meta:creation-date>
    <dc:date>2019-02-24T15:59:12.390485435</dc:date>
    <meta:editing-duration>P1DT9H13M40S</meta:editing-duration>
    <meta:editing-cycles>2</meta:editing-cycles>
    <meta:generator>LibreOffice/5.1.6.2$Linux_X86_64 LibreOffice_project/10m0$Build-2</meta:generator>
    <meta:document-statistic meta:table-count="1" meta:cell-count="146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266cm" svg:height="9.006cm" xlink:href=".." xlink:type="simple" chart:class="chart:bar" chart:style-name="ch1">
        <chart:legend chart:legend-position="end" svg:x="21.664cm" svg:y="4.204cm" style:legend-expansion="high" chart:style-name="ch2"/>
        <chart:plot-area chart:style-name="ch3" table:cell-range-address="Sheet1.G4:Sheet1.H25" chart:data-source-has-labels="both" svg:x="0.465cm" svg:y="0.18cm" svg:width="20.734cm" svg:height="8.646cm">
          <chartooo:coordinate-region svg:x="1.086cm" svg:y="0.38cm" svg:width="20.113cm" svg:height="7.799cm"/>
          <chart:axis chart:dimension="x" chart:name="primary-x" chart:style-name="ch4" chartooo:axis-type="auto">
            <chartooo:date-scale/>
            <chart:categories table:cell-range-address="Sheet1.G5:Sheet1.G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:Sheet1.H25" chart:label-cell-address="Sheet1.H4:Sheet1.H4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5:Sheet1.G25</svg:desc>
                </draw:g>
              </table:table-cell>
              <table:table-cell office:value-type="float" office:value="0">
                <text:p>0</text:p>
                <draw:g>
                  <svg:desc>Sheet1.H5:Sheet1.H25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09cm" svg:height="9.563cm" xlink:href=".." xlink:type="simple" chart:class="chart:bar" chart:style-name="ch1">
        <chart:legend chart:legend-position="end" svg:x="21.307cm" svg:y="4.482cm" style:legend-expansion="high" chart:style-name="ch2"/>
        <chart:plot-area chart:style-name="ch3" table:cell-range-address="Sheet1.G29:Sheet1.H50" chart:data-source-has-labels="both" svg:x="0.458cm" svg:y="0.191cm" svg:width="20.391cm" svg:height="9.181cm">
          <chartooo:coordinate-region svg:x="1.079cm" svg:y="0.39cm" svg:width="19.77cm" svg:height="8.335cm"/>
          <chart:axis chart:dimension="x" chart:name="primary-x" chart:style-name="ch4" chartooo:axis-type="auto">
            <chartooo:date-scale/>
            <chart:categories table:cell-range-address="Sheet1.G30:Sheet1.G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0:Sheet1.H50" chart:label-cell-address="Sheet1.H29:Sheet1.H29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29:Sheet1.H29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30:Sheet1.G50</svg:desc>
                </draw:g>
              </table:table-cell>
              <table:table-cell office:value-type="float" office:value="0">
                <text:p>0</text:p>
                <draw:g>
                  <svg:desc>Sheet1.H30:Sheet1.H50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24cm" svg:height="9.005cm" xlink:href=".." xlink:type="simple" chart:class="chart:bar" chart:style-name="ch1">
        <chart:legend chart:legend-position="end" svg:x="21.022cm" svg:y="4.203cm" style:legend-expansion="high" chart:style-name="ch2"/>
        <chart:plot-area chart:style-name="ch3" table:cell-range-address="Sheet1.G53:Sheet1.H74" chart:data-source-has-labels="both" svg:x="0.452cm" svg:y="0.18cm" svg:width="20.118cm" svg:height="8.645cm">
          <chartooo:coordinate-region svg:x="1.073cm" svg:y="0.379cm" svg:width="19.497cm" svg:height="7.799cm"/>
          <chart:axis chart:dimension="x" chart:name="primary-x" chart:style-name="ch4" chartooo:axis-type="auto">
            <chartooo:date-scale/>
            <chart:categories table:cell-range-address="Sheet1.G54:Sheet1.G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54:Sheet1.H74" chart:label-cell-address="Sheet1.H53:Sheet1.H53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H53:Sheet1.H5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G54:Sheet1.G74</svg:desc>
                </draw:g>
              </table:table-cell>
              <table:table-cell office:value-type="float" office:value="10">
                <text:p>10</text:p>
                <draw:g>
                  <svg:desc>Sheet1.H54:Sheet1.H74</svg:desc>
                </draw:g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0.85">
                <text:p>0.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95">
                <text:p>0.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