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weight="bold" officeooo:rsid="0015af50" officeooo:paragraph-rsid="0015bea8" style:font-weight-asian="bold" style:font-weight-complex="bold"/>
    </style:style>
    <style:style style:name="P2" style:family="paragraph" style:parent-style-name="Standard">
      <style:text-properties style:font-name="Ubuntu" fo:font-size="10pt" fo:font-weight="normal" officeooo:rsid="0015af50" officeooo:paragraph-rsid="0015bea8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Ubuntu" fo:font-size="10pt" fo:font-weight="bold" officeooo:rsid="001756a6" officeooo:paragraph-rsid="001756a6" style:font-size-asian="10pt" style:font-weight-asian="bold" style:font-size-complex="10pt" style:font-weight-complex="bold"/>
    </style:style>
    <style:style style:name="P4" style:family="paragraph" style:parent-style-name="Standard">
      <style:text-properties officeooo:rsid="001756a6" officeooo:paragraph-rsid="001756a6"/>
    </style:style>
    <style:style style:name="P5" style:family="paragraph" style:parent-style-name="Standard" style:list-style-name="L1">
      <style:text-properties fo:font-size="10pt" officeooo:paragraph-rsid="001756a6" style:font-size-asian="10pt" style:font-size-complex="10pt"/>
    </style:style>
    <style:style style:name="P6" style:family="paragraph" style:parent-style-name="Standard" style:list-style-name="L1">
      <style:text-properties fo:font-size="10pt" officeooo:rsid="001756a6" officeooo:paragraph-rsid="001756a6" style:font-size-asian="10pt" style:font-size-complex="10pt"/>
    </style:style>
    <style:style style:name="P7" style:family="paragraph" style:parent-style-name="Standard">
      <style:text-properties fo:font-size="10pt" officeooo:rsid="001756a6" officeooo:paragraph-rsid="001756a6" style:font-size-asian="10pt" style:font-size-complex="10pt"/>
    </style:style>
    <style:style style:name="P8" style:family="paragraph" style:parent-style-name="Standard">
      <style:text-properties fo:font-size="10pt" officeooo:rsid="0017c57b" officeooo:paragraph-rsid="0017c57b" style:font-size-asian="10pt" style:font-size-complex="10pt"/>
    </style:style>
    <style:style style:name="P9" style:family="paragraph" style:parent-style-name="Standard">
      <style:text-properties fo:font-size="10pt" fo:font-weight="bold" officeooo:rsid="0017c57b" officeooo:paragraph-rsid="0017c57b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weight="bold" officeooo:rsid="001756a6" officeooo:paragraph-rsid="001756a6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fo:font-weight="normal" officeooo:rsid="0017c57b" officeooo:paragraph-rsid="0017c57b" style:font-size-asian="10pt" style:font-weight-asian="normal" style:font-size-complex="10pt" style:font-weight-complex="normal"/>
    </style:style>
    <style:style style:name="T1" style:family="text">
      <style:text-properties style:font-name="Ubuntu"/>
    </style:style>
    <style:style style:name="T2" style:family="text">
      <style:text-properties style:font-name="Ubuntu" fo:font-weight="normal" style:font-weight-asian="normal" style:font-weight-complex="normal"/>
    </style:style>
    <style:style style:name="T3" style:family="text">
      <style:text-properties style:font-name="Ubuntu" fo:font-weight="normal" officeooo:rsid="001756a6" style:font-weight-asian="normal" style:font-weight-complex="normal"/>
    </style:style>
    <style:style style:name="T4" style:family="text">
      <style:text-properties style:font-name="Ubuntu" fo:font-weight="normal" officeooo:rsid="0017c57b" style:font-weight-asian="normal" style:font-weight-complex="normal"/>
    </style:style>
    <style:style style:name="T5" style:family="text">
      <style:text-properties officeooo:rsid="0017c57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 Analytics 102: Population estimates<text:span text:style-name="T5">, error rates, and project design</text:span></text:p>
      <text:p text:style-name="P2"/>
      <text:p text:style-name="P3">Agenda:</text:p>
      <text:list xml:id="list1545204223464856625" text:style-name="L1">
        <text:list-item>
          <text:p text:style-name="P5"><text:span text:style-name="T3">Descriptive Statistics Review:</text:span></text:p>
        </text:list-item>
        <text:list-item>
          <text:p text:style-name="P6"><text:span text:style-name="T2">American Community Survey Overview</text:span></text:p>
        </text:list-item>
        <text:list-item>
          <text:p text:style-name="P6"><text:span text:style-name="T2">Error rates in estimating population parameters</text:span></text:p>
        </text:list-item>
        <text:list-item>
          <text:p text:style-name="P6"><text:span text:style-name="T2">Final project design</text:span></text:p>
        </text:list-item>
      </text:list>
      <text:p text:style-name="P7"><text:span text:style-name="T2"/></text:p>
      <text:p text:style-name="P9"><text:span text:style-name="T1">American Community Survey:</text:span></text:p>
      <text:p text:style-name="P11"><text:span text:style-name="T1">Choose a census tract of interest or relevance to you in Geographies and choose the Table Educational Attainment S1501.</text:span></text:p>
      <text:p text:style-name="P11"><text:span text:style-name="T1"/></text:p>
      <text:p text:style-name="P11"><text:span text:style-name="T1">A. Review the table summary data and describe 2 population estimates for which the Margins of Errors are within range for <text:s/>reasonable interpretation. Compute the range of the population parameter for each: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>B. Describe two population estimates for which the margins of errors are too large to extract meaningful insights. Compute the range of the population parameter to support your claim:</text:span></text:p>
      <text:p text:style-name="P11"><text:span text:style-name="T1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10"><text:span text:style-name="T1">Project Outline:</text:span></text:p>
      <text:p text:style-name="P7"><text:span text:style-name="T2"/></text:p>
      <text:p text:style-name="P7"><text:span text:style-name="T2">A. Domain of interest: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<text:line-break/>B. Guiding questions: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C. Variable(s) of interest (brainstormed):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D. </text:span><text:span text:style-name="T4">American community Survey tables relevant to your topic: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8"><text:span text:style-name="T4">E</text:span><text:span text:style-name="T2">. Search for data sets on WPRDC, data.gov, etc., that contain crunchable data relevant to your topic of interest.</text:span></text:p>
      <text:p text:style-name="P7"><text:span text:style-name="T2"/></text:p>
      <text:p text:style-name="P4"><text:span text:style-name="T2"/></text:p>
      <text:p text:style-name="P4"><text:span text:style-name="T2"/></text:p>
      <text:p text:style-name="P4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7:08:39.582513574</meta:creation-date>
    <dc:date>2019-03-05T17:59:22.291966957</dc:date>
    <meta:editing-duration>PT8M51S</meta:editing-duration>
    <meta:editing-cycles>1</meta:editing-cycles>
    <meta:document-statistic meta:table-count="0" meta:image-count="0" meta:object-count="0" meta:page-count="2" meta:paragraph-count="16" meta:word-count="156" meta:character-count="1027" meta:non-whitespace-character-count="889"/>
    <meta:generator>LibreOffice/5.1.6.2$Linux_X86_64 LibreOffice_project/10m0$Build-2</meta:generator>
  </office:meta>
</office:document-meta>
</file>