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700000349BD9A6EDD5F0CBBC4.png" manifest:media-type="image/png"/>
  <manifest:file-entry manifest:full-path="Pictures/10000000000001CD00000277176BE8AA46C0A6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802in" svg:height="6.5728in" draw:z-index="0"><draw:image xlink:href="Pictures/10000000000001CD00000277176BE8AA46C0A6CD.jpg" xlink:type="simple" xlink:show="embed" xlink:actuate="onLoad"/></draw:frame></text:p>
      <text:p text:style-name="P1"><draw:frame draw:style-name="fr1" draw:name="Image2" text:anchor-type="paragraph" svg:width="3.3917in" svg:height="9.1744in" draw:z-index="1"><draw:image xlink:href="Pictures/100000000000013700000349BD9A6EDD5F0CBB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22:08.315302096</meta:creation-date>
    <dc:date>2018-10-22T17:24:23.823049396</dc:date>
    <meta:editing-duration>PT5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_64 LibreOffice_project/10m0$Build-2</meta:generator>
  </office:meta>
</office:document-meta>
</file>