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3.3375in" table:align="margins"/>
    </style:style>
    <style:style style:name="Table1.A" style:family="table-column">
      <style:table-column-properties style:column-width="3.3375in" style:rel-column-width="65535*"/>
    </style:style>
    <style:style style:name="Table1.1" style:family="table-row">
      <style:table-row-properties style:min-row-height="1.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3375in" fo:break-before="column" table:align="margins"/>
    </style:style>
    <style:style style:name="Table2.A" style:family="table-column">
      <style:table-column-properties style:column-width="3.3375in" style:rel-column-width="65535*"/>
    </style:style>
    <style:style style:name="Table2.1" style:family="table-row">
      <style:table-row-properties style:min-row-height="1.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3375in" fo:break-before="column" table:align="margins"/>
    </style:style>
    <style:style style:name="Table3.A" style:family="table-column">
      <style:table-column-properties style:column-width="3.3375in" style:rel-column-width="65535*"/>
    </style:style>
    <style:style style:name="Table3.1" style:family="table-row">
      <style:table-row-properties style:min-row-height="1.5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3.3375in" fo:break-before="column" table:align="margins"/>
    </style:style>
    <style:style style:name="Table4.A" style:family="table-column">
      <style:table-column-properties style:column-width="3.3375in" style:rel-column-width="65535*"/>
    </style:style>
    <style:style style:name="Table4.1" style:family="table-row">
      <style:table-row-properties style:min-row-height="1.5in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Ubuntu Mono" fo:font-size="12pt"/>
    </style:style>
    <style:style style:name="P2" style:family="paragraph" style:parent-style-name="Table_20_Contents">
      <style:paragraph-properties fo:text-align="center" style:justify-single-word="false"/>
      <style:text-properties style:font-name="Ubuntu Mono" fo:font-size="12pt" officeooo:paragraph-rsid="000517cf"/>
    </style:style>
    <style:style style:name="P3" style:family="paragraph" style:parent-style-name="Standard">
      <style:paragraph-properties fo:text-align="center" style:justify-single-word="false"/>
      <style:text-properties style:font-name="Ubuntu Mono" fo:font-size="12pt" fo:font-weight="bold" officeooo:rsid="0003bf12" officeooo:paragraph-rsid="0003bf1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 Mono" fo:font-size="12pt" fo:font-weight="bold" officeooo:rsid="0003bf12" officeooo:paragraph-rsid="000517c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 Mono" fo:font-size="12pt" fo:font-weight="bold" officeooo:rsid="0003bf12" officeooo:paragraph-rsid="0005e18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 Mono" fo:font-size="12pt" fo:font-weight="bold" officeooo:rsid="0003bf12" officeooo:paragraph-rsid="0007e06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 Mono" fo:font-size="12pt" fo:font-weight="normal" officeooo:rsid="0003bf12" officeooo:paragraph-rsid="000517c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 Mono" fo:font-size="12pt" fo:font-weight="normal" officeooo:rsid="0003bf12" officeooo:paragraph-rsid="0005e18f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Ubuntu Mono" fo:font-size="12pt" fo:font-weight="normal" officeooo:rsid="0003bf12" officeooo:paragraph-rsid="0007e066" style:font-weight-asian="normal" style:font-weight-complex="normal"/>
    </style:style>
    <style:style style:name="P10" style:family="paragraph" style:parent-style-name="Standard">
      <style:text-properties style:font-name="Ubuntu Mono" fo:font-size="12pt" officeooo:rsid="0003bf12" officeooo:paragraph-rsid="0003bf12"/>
    </style:style>
    <style:style style:name="P11" style:family="paragraph" style:parent-style-name="Standard">
      <style:paragraph-properties fo:text-align="center" style:justify-single-word="false"/>
      <style:text-properties style:font-name="Ubuntu Mono" fo:font-size="12pt" officeooo:rsid="0003bf12" officeooo:paragraph-rsid="000517cf"/>
    </style:style>
    <style:style style:name="P12" style:family="paragraph" style:parent-style-name="Standard">
      <style:paragraph-properties fo:text-align="center" style:justify-single-word="false"/>
      <style:text-properties style:font-name="Ubuntu Mono" fo:font-size="12pt" officeooo:paragraph-rsid="000517cf"/>
    </style:style>
    <style:style style:name="P13" style:family="paragraph" style:parent-style-name="Standard">
      <style:paragraph-properties fo:text-align="center" style:justify-single-word="false"/>
      <style:text-properties style:font-name="Ubuntu Mono" fo:font-size="6pt" fo:font-weight="normal" officeooo:rsid="0003bf12" officeooo:paragraph-rsid="000517c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Ubuntu Mono" fo:font-size="6pt" fo:font-weight="normal" officeooo:rsid="0003bf12" officeooo:paragraph-rsid="0005e18f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Ubuntu Mono" fo:font-size="6pt" fo:font-weight="normal" officeooo:rsid="0003bf12" officeooo:paragraph-rsid="0007e066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Ubuntu Mono" fo:font-size="6pt" fo:font-weight="normal" officeooo:rsid="000517cf" officeooo:paragraph-rsid="000517c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Ubuntu Mono" fo:font-size="6pt" fo:font-weight="normal" officeooo:rsid="000517cf" officeooo:paragraph-rsid="0005e18f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Ubuntu Mono" fo:font-size="6pt" fo:font-weight="normal" officeooo:rsid="000517cf" officeooo:paragraph-rsid="0007e066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Ubuntu Mono" fo:font-size="6pt" fo:font-weight="normal" officeooo:rsid="0005e18f" officeooo:paragraph-rsid="0005e18f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Ubuntu Mono" fo:font-size="6pt" fo:font-weight="normal" officeooo:rsid="0005e18f" officeooo:paragraph-rsid="0007e066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Ubuntu Mono" fo:font-size="6pt" officeooo:rsid="0005e18f" officeooo:paragraph-rsid="0005e18f"/>
    </style:style>
    <style:style style:name="P22" style:family="paragraph" style:parent-style-name="Standard">
      <style:paragraph-properties fo:text-align="center" style:justify-single-word="false"/>
      <style:text-properties style:font-name="Ubuntu Mono" fo:font-size="6pt" officeooo:rsid="0005e18f" officeooo:paragraph-rsid="0007e066"/>
    </style:style>
    <style:style style:name="P23" style:family="paragraph" style:parent-style-name="Standard">
      <style:text-properties officeooo:paragraph-rsid="0007e066"/>
    </style:style>
    <style:style style:name="P24" style:family="paragraph" style:parent-style-name="Standard">
      <style:paragraph-properties fo:break-before="column"/>
      <style:text-properties style:font-name="Ubuntu Mono" fo:font-size="12pt" officeooo:rsid="0003bf12" officeooo:paragraph-rsid="0007e066"/>
    </style:style>
    <style:style style:name="P25" style:family="paragraph" style:parent-style-name="Standard">
      <style:paragraph-properties fo:break-before="column"/>
      <style:text-properties style:font-name="Ubuntu Mono" fo:font-size="12pt" fo:font-weight="normal" officeooo:rsid="0003bf12" officeooo:paragraph-rsid="0005e18f" style:font-weight-asian="normal" style:font-weight-complex="normal"/>
    </style:style>
    <style:style style:name="P26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officeooo:rsid="0003bf12" style:font-weight-asian="bold" style:font-weight-complex="bold"/>
    </style:style>
    <style:style style:name="gr1" style:family="graphic">
      <style:graphic-properties svg:stroke-width="0.0201in" draw:marker-start="" draw:marker-start-width="0.1689in" draw:marker-end="Arrowheads_20_3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  <text:p text:style-name="P1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1.1">
          <table:table-cell table:style-name="Table1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1.1">
          <table:table-cell table:style-name="Table1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1.1">
          <table:table-cell table:style-name="Table1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1.1">
          <table:table-cell table:style-name="Table1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1.1">
          <table:table-cell table:style-name="Table1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2.1">
          <table:table-cell table:style-name="Table2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2.1">
          <table:table-cell table:style-name="Table2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2.1">
          <table:table-cell table:style-name="Table2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2.1">
          <table:table-cell table:style-name="Table2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  <table:table-row table:style-name="Table2.1">
          <table:table-cell table:style-name="Table2.A2" office:value-type="string">
            <text:p text:style-name="P2"><text:s/></text:p>
            <text:p text:style-name="P2"/>
            <text:p text:style-name="P2"/>
            <text:p text:style-name="P2"/>
            <text:p text:style-name="P2"/>
            <text:p text:style-name="P12"><text:span text:style-name="T3">primary key</text:span></text:p>
            <text:p text:style-name="P11"><text:span text:style-name="T2">(unique; not null)</text:span></text:p>
          </table:table-cell>
        </table:table-row>
      </table:table>
      <text:p text:style-name="P4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><draw:path text:anchor-type="paragraph" draw:z-index="0" draw:name="Shape2" draw:style-name="gr1" draw:text-style-name="P26" svg:width="0.7579in" svg:height="0.3358in" draw:transform="rotate (1.5707963267949) translate (2.17083333333333in 0.879861111111111in)" svg:viewBox="0 0 1926 854" svg:d="M0 854c169 3 344-7 499-74 182-79 341-202 529-265 201-67 397-160 589-250l147-117 146-148h16"><text:p/></draw:path></text:p>
            <text:p text:style-name="P4">foreign key</text:p>
            <text:p text:style-name="P16"><text:span text:style-name="T1">this column may only contain a </text:span></text:p>
            <text:p text:style-name="P16"><text:span text:style-name="T1">value already located in:</text:span></text:p>
            <text:p text:style-name="P7"><text:span text:style-name="T1">_______._______</text:span></text:p>
            <text:p text:style-name="P13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  <text:p text:style-name="P4"><draw:path text:anchor-type="paragraph" draw:z-index="1" draw:name="Shape2" draw:style-name="gr1" draw:text-style-name="P26" svg:width="0.7579in" svg:height="0.3358in" draw:transform="rotate (1.5707963267949) translate (2.17083333333333in 0.885416666666667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  <text:p text:style-name="P5"/>
            <text:p text:style-name="P6"><draw:path text:anchor-type="paragraph" draw:z-index="2" draw:name="Shape2" draw:style-name="gr1" draw:text-style-name="P26" svg:width="0.7579in" svg:height="0.3358in" draw:transform="rotate (1.5707963267949) translate (2.20555555555556in 0.772916666666667in)" svg:viewBox="0 0 1926 854" svg:d="M0 854c169 3 344-7 499-74 182-79 341-202 529-265 201-67 397-160 589-250l147-117 146-148h16"><text:p/></draw:path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  <text:p text:style-name="P5"><draw:path text:anchor-type="paragraph" draw:z-index="3" draw:name="Shape2" draw:style-name="gr1" draw:text-style-name="P26" svg:width="0.7579in" svg:height="0.3358in" draw:transform="rotate (1.5707963267949) translate (2.21458333333333in 0.90625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  <text:p text:style-name="P5"><draw:path text:anchor-type="paragraph" draw:z-index="4" draw:name="Shape2" draw:style-name="gr1" draw:text-style-name="P26" svg:width="0.7579in" svg:height="0.3358in" draw:transform="rotate (1.5707963267949) translate (2.22361111111111in 0.907638888888889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3.1">
          <table:table-cell table:style-name="Table3.A2" office:value-type="string">
            <text:p text:style-name="P4"/>
            <text:p text:style-name="P4"/>
            <text:p text:style-name="P4"/>
            <text:p text:style-name="P5"><draw:path text:anchor-type="paragraph" draw:z-index="5" draw:name="Shape2" draw:style-name="gr1" draw:text-style-name="P26" svg:width="0.7579in" svg:height="0.3358in" draw:transform="rotate (1.5707963267949) translate (2.19722222222222in 0.883333333333333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6"/>
            <text:p text:style-name="P6"/>
            <text:p text:style-name="P6"><draw:path text:anchor-type="paragraph" draw:z-index="6" draw:name="Shape2" draw:style-name="gr1" draw:text-style-name="P26" svg:width="0.7579in" svg:height="0.3358in" draw:transform="rotate (1.5707963267949) translate (2.17083333333333in 0.879861111111111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><draw:path text:anchor-type="paragraph" draw:z-index="7" draw:name="Shape2" draw:style-name="gr1" draw:text-style-name="P26" svg:width="0.7579in" svg:height="0.3358in" draw:transform="rotate (1.5707963267949) translate (2.17083333333333in 0.885416666666667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/>
            <text:p text:style-name="P6"><draw:path text:anchor-type="paragraph" draw:z-index="8" draw:name="Shape2" draw:style-name="gr1" draw:text-style-name="P26" svg:width="0.7579in" svg:height="0.3358in" draw:transform="rotate (1.5707963267949) translate (2.20555555555556in 0.772916666666667in)" svg:viewBox="0 0 1926 854" svg:d="M0 854c169 3 344-7 499-74 182-79 341-202 529-265 201-67 397-160 589-250l147-117 146-148h16"><text:p/></draw:path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><draw:path text:anchor-type="paragraph" draw:z-index="9" draw:name="Shape2" draw:style-name="gr1" draw:text-style-name="P26" svg:width="0.7579in" svg:height="0.3358in" draw:transform="rotate (1.5707963267949) translate (2.21458333333333in 0.90625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><draw:path text:anchor-type="paragraph" draw:z-index="10" draw:name="Shape2" draw:style-name="gr1" draw:text-style-name="P26" svg:width="0.7579in" svg:height="0.3358in" draw:transform="rotate (1.5707963267949) translate (2.22361111111111in 0.907638888888889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  <table:table-row table:style-name="Table4.1">
          <table:table-cell table:style-name="Table4.A2" office:value-type="string">
            <text:p text:style-name="P6"/>
            <text:p text:style-name="P6"/>
            <text:p text:style-name="P6"/>
            <text:p text:style-name="P6"><draw:path text:anchor-type="paragraph" draw:z-index="11" draw:name="Shape2" draw:style-name="gr1" draw:text-style-name="P26" svg:width="0.7579in" svg:height="0.3358in" draw:transform="rotate (1.5707963267949) translate (2.19722222222222in 0.883333333333333in)" svg:viewBox="0 0 1926 854" svg:d="M0 854c169 3 344-7 499-74 182-79 341-202 529-265 201-67 397-160 589-250l147-117 146-148h16"><text:p/></draw:path></text:p>
            <text:p text:style-name="P6">foreign key</text:p>
            <text:p text:style-name="P18"><text:span text:style-name="T1">this column may only contain a </text:span></text:p>
            <text:p text:style-name="P18"><text:span text:style-name="T1">value already located in:</text:span></text:p>
            <text:p text:style-name="P9"><text:span text:style-name="T1">_______._______</text:span></text:p>
            <text:p text:style-name="P15"><text:span text:style-name="T1">table <text:s text:c="13"/>column</text:span></text:p>
            <text:p text:style-name="P20"><text:span text:style-name="T1">(tie the string from this clip to the </text:span></text:p>
            <text:p text:style-name="P22"><text:span text:style-name="T2">primary key on the related table ---&gt;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heads_20_3" draw:display-name="Arrowheads 3" svg:viewBox="0 0 1131 902" svg:d="M564 0l-564 902h1131z"/>
    <draw:marker draw:name="Arrowheads_20_4" draw:display-name="Arrowheads 4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25in">
          <style:column style:rel-width="4986*" fo:start-indent="0in" fo:end-indent="0.1252in"/>
          <style:column style:rel-width="4986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5:20:37.414507912</meta:creation-date>
    <dc:date>2019-03-17T21:56:37.557669737</dc:date>
    <meta:editing-duration>PT21M22S</meta:editing-duration>
    <meta:editing-cycles>3</meta:editing-cycles>
    <meta:generator>LibreOffice/5.1.6.2$Linux_X86_64 LibreOffice_project/10m0$Build-2</meta:generator>
    <meta:print-date>2019-03-17T21:52:10.913790828</meta:print-date>
    <meta:document-statistic meta:table-count="4" meta:image-count="0" meta:object-count="0" meta:page-count="2" meta:paragraph-count="120" meta:word-count="432" meta:character-count="2544" meta:non-whitespace-character-count="2040"/>
  </office:meta>
</office:document-meta>
</file>