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800000021634B478B4A6A8F264.png" manifest:media-type="image/png"/>
  <manifest:file-entry manifest:full-path="Pictures/10000201000007800000022A5D76259DA7BEDB0F.png" manifest:media-type="image/png"/>
  <manifest:file-entry manifest:full-path="Pictures/10000201000007800000021669D96A72033B8DEF.png" manifest:media-type="image/png"/>
  <manifest:file-entry manifest:full-path="Pictures/10000201000007800000022C0B0557DDBF99068D.png" manifest:media-type="image/png"/>
  <manifest:file-entry manifest:full-path="Pictures/10000201000007800000021F3F800C3B3E2F4D01.png" manifest:media-type="image/png"/>
  <manifest:file-entry manifest:full-path="Pictures/100002010000078000000214B0C7A3CAD7A4B383.png" manifest:media-type="image/png"/>
  <manifest:file-entry manifest:full-path="Pictures/10000201000007800000022BCCEB4C3424C5B1CC.png" manifest:media-type="image/png"/>
  <manifest:file-entry manifest:full-path="Pictures/1000020100000780000002075D312A5C87DDDEE2.png" manifest:media-type="image/png"/>
  <manifest:file-entry manifest:full-path="Pictures/100002010000078000000210ED3ACB5D2FB9F6F4.png" manifest:media-type="image/png"/>
  <manifest:file-entry manifest:full-path="Pictures/100002010000078000000228D85CA82D1E81352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5124d" officeooo:paragraph-rsid="0015124d"/>
    </style:style>
    <style:style style:name="P2" style:family="paragraph" style:parent-style-name="Standard">
      <style:paragraph-properties fo:break-before="page"/>
      <style:text-properties officeooo:rsid="0015124d" officeooo:paragraph-rsid="0015124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portunity Atlas Policy Analysis</text:p>
      <text:p text:style-name="P1"><draw:frame draw:style-name="fr1" draw:name="Image1" text:anchor-type="paragraph" svg:width="6.9252in" svg:height="1.9583in" draw:z-index="0"><draw:image xlink:href="Pictures/10000201000007800000021F3F800C3B3E2F4D01.png" xlink:type="simple" xlink:show="embed" xlink:actuate="onLoad" loext:mime-type="image/png"/></draw:frame></text:p>
      <text:p text:style-name="P1"><draw:frame draw:style-name="fr2" draw:name="Image2" text:anchor-type="paragraph" svg:x="-0.0866in" svg:y="1.0764in" svg:width="6.9252in" svg:height="2.0047in" draw:z-index="1"><draw:image xlink:href="Pictures/10000201000007800000022C0B0557DDBF99068D.png" xlink:type="simple" xlink:show="embed" xlink:actuate="onLoad" loext:mime-type="image/png"/></draw:frame><draw:frame draw:style-name="fr2" draw:name="Image3" text:anchor-type="paragraph" svg:x="-0.1736in" svg:y="4.4098in" svg:width="6.9252in" svg:height="1.9043in" draw:z-index="2"><draw:image xlink:href="Pictures/100002010000078000000210ED3ACB5D2FB9F6F4.png" xlink:type="simple" xlink:show="embed" xlink:actuate="onLoad" loext:mime-type="image/png"/></draw:frame></text:p>
      <text:p text:style-name="P2"><draw:frame draw:style-name="fr2" draw:name="Image7" text:anchor-type="paragraph" svg:x="-0.1256in" svg:y="6.8354in" svg:width="6.9252in" svg:height="2.0016in" draw:z-index="5"><draw:image xlink:href="Pictures/10000201000007800000022BCCEB4C3424C5B1CC.png" xlink:type="simple" xlink:show="embed" xlink:actuate="onLoad" loext:mime-type="image/png"/></draw:frame><draw:frame draw:style-name="fr2" draw:name="Image5" text:anchor-type="paragraph" svg:x="-0.2425in" svg:y="3.6091in" svg:width="6.9252in" svg:height="1.8717in" draw:z-index="4"><draw:image xlink:href="Pictures/1000020100000780000002075D312A5C87DDDEE2.png" xlink:type="simple" xlink:show="embed" xlink:actuate="onLoad" loext:mime-type="image/png"/></draw:frame><draw:frame draw:style-name="fr2" draw:name="Image4" text:anchor-type="paragraph" svg:x="-0.1154in" svg:y="0.328in" svg:width="6.9252in" svg:height="1.9909in" draw:z-index="3"><draw:image xlink:href="Pictures/100002010000078000000228D85CA82D1E813527.png" xlink:type="simple" xlink:show="embed" xlink:actuate="onLoad" loext:mime-type="image/png"/></draw:frame></text:p>
      <text:p text:style-name="P2"><draw:frame draw:style-name="fr2" draw:name="Image8" text:anchor-type="paragraph" svg:x="-0.0134in" svg:y="3.978in" svg:width="6.9252in" svg:height="1.9256in" draw:z-index="6"><draw:image xlink:href="Pictures/10000201000007800000021669D96A72033B8DEF.png" xlink:type="simple" xlink:show="embed" xlink:actuate="onLoad" loext:mime-type="image/png"/></draw:frame><draw:frame draw:style-name="fr2" draw:name="Image9" text:anchor-type="paragraph" svg:x="0.1252in" svg:y="0.2035in" svg:width="6.9252in" svg:height="1.998in" draw:z-index="7"><draw:image xlink:href="Pictures/10000201000007800000022A5D76259DA7BEDB0F.png" xlink:type="simple" xlink:show="embed" xlink:actuate="onLoad" loext:mime-type="image/png"/></draw:frame><draw:frame draw:style-name="fr2" draw:name="Image11" text:anchor-type="paragraph" svg:x="-0.1626in" svg:y="6.7165in" svg:width="6.9252in" svg:height="1.9189in" draw:z-index="8"><draw:image xlink:href="Pictures/100002010000078000000214B0C7A3CAD7A4B383.png" xlink:type="simple" xlink:show="embed" xlink:actuate="onLoad" loext:mime-type="image/png"/></draw:frame></text:p>
      <text:p text:style-name="P2"><draw:frame draw:style-name="fr2" draw:name="Image6" text:anchor-type="paragraph" svg:x="-0.1043in" svg:y="0.1972in" svg:width="6.9252in" svg:height="1.9256in" draw:z-index="9"><draw:image xlink:href="Pictures/10000201000007800000021634B478B4A6A8F26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3:00:10.269703844</meta:creation-date>
    <dc:date>2019-11-11T13:21:18.409698721</dc:date>
    <meta:editing-duration>PT47S</meta:editing-duration>
    <meta:editing-cycles>1</meta:editing-cycles>
    <meta:document-statistic meta:table-count="0" meta:image-count="10" meta:object-count="0" meta:page-count="4" meta:paragraph-count="1" meta:word-count="4" meta:character-count="33" meta:non-whitespace-character-count="30"/>
    <meta:generator>LibreOffice/6.0.7.3$Linux_X86_64 LibreOffice_project/00m0$Build-3</meta:generator>
  </office:meta>
</office:document-meta>
</file>