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21.21pt"/>
    </style:style>
    <style:style style:name="co2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ccff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00ccff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Sheet1" table:style-name="ta1">
        <table:shapes>
          <draw:frame draw:z-index="0" draw:style-name="gr1" draw:text-style-name="P1" svg:width="659.48pt" svg:height="255.26pt" svg:x="579.91pt" svg:y="39.15pt">
            <loext:p draw:notify-on-update-of-ranges="Sheet1.G4:Sheet1.G4 Sheet1.G5:Sheet1.G25 Sheet1.H4:Sheet1.H4 Sheet1.H5:Sheet1.H25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649.36pt" svg:height="271.05pt" svg:x="578.32pt" svg:y="359.15pt">
            <loext:p draw:notify-on-update-of-ranges="Sheet1.G29:Sheet1.G29 Sheet1.G30:Sheet1.G50 Sheet1.H29:Sheet1.H29 Sheet1.H30:Sheet1.H50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draw:text-style-name="P1" svg:width="641.28pt" svg:height="255.23pt" svg:x="571.86pt" svg:y="668.61pt">
            <loext:p draw:notify-on-update-of-ranges="Sheet1.G53:Sheet1.G53 Sheet1.G54:Sheet1.G74 Sheet1.H53:Sheet1.H53 Sheet1.H54:Sheet1.H74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2" table:default-cell-style-name="Default"/>
        <table:table-column table:style-name="co2" table:visibility="collapse" table:number-columns-repeated="2" table:default-cell-style-name="Default"/>
        <table:table-column table:style-name="co2" table:number-columns-repeated="3" table:default-cell-style-name="Default"/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mean</text:p>
          </table:table-cell>
          <table:table-cell office:value-type="float" office:value="0.5" calcext:value-type="float">
            <text:p>0.5</text:p>
          </table:table-cell>
          <table:table-cell table:number-columns-repeated="4"/>
          <table:table-cell office:value-type="string" calcext:value-type="string">
            <text:p>random</text:p>
          </table:table-cell>
          <table:table-cell/>
        </table:table-row>
        <table:table-row table:style-name="ro1">
          <table:table-cell office:value-type="string" calcext:value-type="string">
            <text:p>stdev</text:p>
          </table:table-cell>
          <table:table-cell office:value-type="float" office:value="0.1" calcext:value-type="float">
            <text:p>0.1</text:p>
          </table:table-cell>
          <table:table-cell table:number-columns-repeated="4"/>
          <table:table-cell office:value-type="string" calcext:value-type="string">
            <text:p>frequency</text:p>
          </table:table-cell>
          <table:table-cell/>
        </table:table-row>
        <table:table-row table:style-name="ro1">
          <table:table-cell office:value-type="string" calcext:value-type="string">
            <text:p>probDensVCumDesn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bin</text:p>
          </table:table-cell>
          <table:table-cell office:value-type="string" calcext:value-type="string">
            <text:p>count</text:p>
          </table:table-cell>
        </table:table-row>
        <table:table-row table:style-name="ro1">
          <table:table-cell table:number-columns-repeated="6"/>
          <table:table-cell office:value-type="float" office:value="0" calcext:value-type="float">
            <text:p>0</text:p>
          </table:table-cell>
          <table:table-cell table:number-matrix-columns-spanned="1" table:number-matrix-rows-spanned="21" table:formula="of:=FREQUENCY([.A7:.A270];[.G5:.G25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andom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normInv</text:p>
          </table:table-cell>
          <table:table-cell table:style-name="ce1" office:value-type="string" calcext:value-type="string">
            <text:p>random</text:p>
          </table:table-cell>
          <table:table-cell table:style-name="ce1" office:value-type="string" calcext:value-type="string">
            <text:p>normal</text:p>
          </table:table-cell>
          <table:table-cell/>
          <table:table-cell office:value-type="float" office:value="0.05" calcext:value-type="float">
            <text:p>0.05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table:formula="of:=RAND()" office:value-type="float" office:value="0.931289551415931" calcext:value-type="float">
            <text:p>0.9312895514</text:p>
          </table:table-cell>
          <table:table-cell table:formula="of:=NORMDIST([.A7];[.$B$2];[.$B$3];[.$B$4])" office:value-type="float" office:value="0.999991943486066" calcext:value-type="float">
            <text:p>0.9999919435</text:p>
          </table:table-cell>
          <table:table-cell table:formula="of:=NORMINV([.A7];[.$B$2];[.$B$3])" office:value-type="float" office:value="0.648546421078582" calcext:value-type="float">
            <text:p>0.6485464211</text:p>
          </table:table-cell>
          <table:table-cell table:style-name="ce2" office:value-type="float" office:value="0.243970991632268" calcext:value-type="float">
            <text:p>0.2439709916</text:p>
          </table:table-cell>
          <table:table-cell table:style-name="ce2" office:value-type="float" office:value="0.152890236091385" calcext:value-type="float">
            <text:p>0.1528902361</text:p>
          </table:table-cell>
          <table:table-cell/>
          <table:table-cell office:value-type="float" office:value="0.1" calcext:value-type="float">
            <text:p>0.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table:formula="of:=RAND()" office:value-type="float" office:value="0.0110954371879954" calcext:value-type="float">
            <text:p>0.0110954372</text:p>
          </table:table-cell>
          <table:table-cell table:formula="of:=NORMDIST([.A8];[.$B$2];[.$B$3];[.$B$4])" office:value-type="float" office:value="0.000000506630050853637" calcext:value-type="float">
            <text:p>5.06630050853637E-07</text:p>
          </table:table-cell>
          <table:table-cell table:formula="of:=NORMINV([.A8];[.$B$2];[.$B$3])" office:value-type="float" office:value="0.271291520797709" calcext:value-type="float">
            <text:p>0.2712915208</text:p>
          </table:table-cell>
          <table:table-cell table:style-name="ce2" office:value-type="float" office:value="0.492155661397997" calcext:value-type="float">
            <text:p>0.4921556614</text:p>
          </table:table-cell>
          <table:table-cell table:style-name="ce2" office:value-type="float" office:value="0.487484300410938" calcext:value-type="float">
            <text:p>0.4874843004</text:p>
          </table:table-cell>
          <table:table-cell/>
          <table:table-cell office:value-type="float" office:value="0.15" calcext:value-type="float">
            <text:p>0.15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formula="of:=RAND()" office:value-type="float" office:value="0.982802839660512" calcext:value-type="float">
            <text:p>0.9828028397</text:p>
          </table:table-cell>
          <table:table-cell table:formula="of:=NORMDIST([.A9];[.$B$2];[.$B$3];[.$B$4])" office:value-type="float" office:value="0.999999310542827" calcext:value-type="float">
            <text:p>0.9999993105</text:p>
          </table:table-cell>
          <table:table-cell table:formula="of:=NORMINV([.A9];[.$B$2];[.$B$3])" office:value-type="float" office:value="0.711541819157654" calcext:value-type="float">
            <text:p>0.7115418192</text:p>
          </table:table-cell>
          <table:table-cell table:style-name="ce2" office:value-type="float" office:value="0.877675633755758" calcext:value-type="float">
            <text:p>0.8776756338</text:p>
          </table:table-cell>
          <table:table-cell table:style-name="ce2" office:value-type="float" office:value="0.934567871869849" calcext:value-type="float">
            <text:p>0.9345678719</text:p>
          </table:table-cell>
          <table:table-cell/>
          <table:table-cell office:value-type="float" office:value="0.2" calcext:value-type="float">
            <text:p>0.2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table:formula="of:=RAND()" office:value-type="float" office:value="0.956113426171972" calcext:value-type="float">
            <text:p>0.9561134262</text:p>
          </table:table-cell>
          <table:table-cell table:formula="of:=NORMDIST([.A10];[.$B$2];[.$B$3];[.$B$4])" office:value-type="float" office:value="0.999997456098279" calcext:value-type="float">
            <text:p>0.9999974561</text:p>
          </table:table-cell>
          <table:table-cell table:formula="of:=NORMINV([.A10];[.$B$2];[.$B$3])" office:value-type="float" office:value="0.670726317383625" calcext:value-type="float">
            <text:p>0.6707263174</text:p>
          </table:table-cell>
          <table:table-cell table:style-name="ce2" office:value-type="float" office:value="0.327020289969362" calcext:value-type="float">
            <text:p>0.32702029</text:p>
          </table:table-cell>
          <table:table-cell table:style-name="ce2" office:value-type="float" office:value="0.244494149202353" calcext:value-type="float">
            <text:p>0.2444941492</text:p>
          </table:table-cell>
          <table:table-cell/>
          <table:table-cell office:value-type="float" office:value="0.25" calcext:value-type="float">
            <text:p>0.25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table:formula="of:=RAND()" office:value-type="float" office:value="0.412056384668481" calcext:value-type="float">
            <text:p>0.4120563847</text:p>
          </table:table-cell>
          <table:table-cell table:formula="of:=NORMDIST([.A11];[.$B$2];[.$B$3];[.$B$4])" office:value-type="float" office:value="0.189582418417537" calcext:value-type="float">
            <text:p>0.1895824184</text:p>
          </table:table-cell>
          <table:table-cell table:formula="of:=NORMINV([.A11];[.$B$2];[.$B$3])" office:value-type="float" office:value="0.477774164517659" calcext:value-type="float">
            <text:p>0.4777741645</text:p>
          </table:table-cell>
          <table:table-cell table:style-name="ce2" office:value-type="float" office:value="0.127022462281154" calcext:value-type="float">
            <text:p>0.1270224623</text:p>
          </table:table-cell>
          <table:table-cell table:style-name="ce2" office:value-type="float" office:value="0.067861350609797" calcext:value-type="float">
            <text:p>0.0678613506</text:p>
          </table:table-cell>
          <table:table-cell/>
          <table:table-cell office:value-type="float" office:value="0.3" calcext:value-type="float">
            <text:p>0.3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table:formula="of:=RAND()" office:value-type="float" office:value="0.261771748253712" calcext:value-type="float">
            <text:p>0.2617717483</text:p>
          </table:table-cell>
          <table:table-cell table:formula="of:=NORMDIST([.A12];[.$B$2];[.$B$3];[.$B$4])" office:value-type="float" office:value="0.00860284586279308" calcext:value-type="float">
            <text:p>0.0086028459</text:p>
          </table:table-cell>
          <table:table-cell table:formula="of:=NORMINV([.A12];[.$B$2];[.$B$3])" office:value-type="float" office:value="0.436210724847577" calcext:value-type="float">
            <text:p>0.4362107248</text:p>
          </table:table-cell>
          <table:table-cell table:style-name="ce2" office:value-type="float" office:value="0.31620750560605" calcext:value-type="float">
            <text:p>0.3162075056</text:p>
          </table:table-cell>
          <table:table-cell table:style-name="ce2" office:value-type="float" office:value="0.231117990405962" calcext:value-type="float">
            <text:p>0.2311179904</text:p>
          </table:table-cell>
          <table:table-cell/>
          <table:table-cell office:value-type="float" office:value="0.35" calcext:value-type="float">
            <text:p>0.35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table:formula="of:=RAND()" office:value-type="float" office:value="0.251681152728386" calcext:value-type="float">
            <text:p>0.2516811527</text:p>
          </table:table-cell>
          <table:table-cell table:formula="of:=NORMDIST([.A13];[.$B$2];[.$B$3];[.$B$4])" office:value-type="float" office:value="0.00651060864968699" calcext:value-type="float">
            <text:p>0.0065106086</text:p>
          </table:table-cell>
          <table:table-cell table:formula="of:=NORMINV([.A13];[.$B$2];[.$B$3])" office:value-type="float" office:value="0.433079121875641" calcext:value-type="float">
            <text:p>0.4330791219</text:p>
          </table:table-cell>
          <table:table-cell table:style-name="ce2" office:value-type="float" office:value="0.774492555707517" calcext:value-type="float">
            <text:p>0.7744925557</text:p>
          </table:table-cell>
          <table:table-cell table:style-name="ce2" office:value-type="float" office:value="0.863891253962319" calcext:value-type="float">
            <text:p>0.863891254</text:p>
          </table:table-cell>
          <table:table-cell/>
          <table:table-cell office:value-type="float" office:value="0.4" calcext:value-type="float">
            <text:p>0.4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table:formula="of:=RAND()" office:value-type="float" office:value="0.735542533904897" calcext:value-type="float">
            <text:p>0.7355425339</text:p>
          </table:table-cell>
          <table:table-cell table:formula="of:=NORMDIST([.A14];[.$B$2];[.$B$3];[.$B$4])" office:value-type="float" office:value="0.990749242708585" calcext:value-type="float">
            <text:p>0.9907492427</text:p>
          </table:table-cell>
          <table:table-cell table:formula="of:=NORMINV([.A14];[.$B$2];[.$B$3])" office:value-type="float" office:value="0.562966324918981" calcext:value-type="float">
            <text:p>0.5629663249</text:p>
          </table:table-cell>
          <table:table-cell table:style-name="ce2" office:value-type="float" office:value="0.102276877986245" calcext:value-type="float">
            <text:p>0.102276878</text:p>
          </table:table-cell>
          <table:table-cell table:style-name="ce2" office:value-type="float" office:value="0.0558168867103476" calcext:value-type="float">
            <text:p>0.0558168867</text:p>
          </table:table-cell>
          <table:table-cell/>
          <table:table-cell office:value-type="float" office:value="0.45" calcext:value-type="float">
            <text:p>0.45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table:formula="of:=RAND()" office:value-type="float" office:value="0.428964419244173" calcext:value-type="float">
            <text:p>0.4289644192</text:p>
          </table:table-cell>
          <table:table-cell table:formula="of:=NORMDIST([.A15];[.$B$2];[.$B$3];[.$B$4])" office:value-type="float" office:value="0.238741760233209" calcext:value-type="float">
            <text:p>0.2387417602</text:p>
          </table:table-cell>
          <table:table-cell table:formula="of:=NORMINV([.A15];[.$B$2];[.$B$3])" office:value-type="float" office:value="0.482098871221333" calcext:value-type="float">
            <text:p>0.4820988712</text:p>
          </table:table-cell>
          <table:table-cell table:style-name="ce2" office:value-type="float" office:value="0.527387021385482" calcext:value-type="float">
            <text:p>0.5273870214</text:p>
          </table:table-cell>
          <table:table-cell table:style-name="ce2" office:value-type="float" office:value="0.543616107758064" calcext:value-type="float">
            <text:p>0.5436161078</text:p>
          </table:table-cell>
          <table:table-cell/>
          <table:table-cell office:value-type="float" office:value="0.5" calcext:value-type="float">
            <text:p>0.5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table:formula="of:=RAND()" office:value-type="float" office:value="0.104854314238704" calcext:value-type="float">
            <text:p>0.1048543142</text:p>
          </table:table-cell>
          <table:table-cell table:formula="of:=NORMDIST([.A16];[.$B$2];[.$B$3];[.$B$4])" office:value-type="float" office:value="0.0000388384383681884" calcext:value-type="float">
            <text:p>3.88384383681884E-05</text:p>
          </table:table-cell>
          <table:table-cell table:formula="of:=NORMINV([.A16];[.$B$2];[.$B$3])" office:value-type="float" office:value="0.374563296438996" calcext:value-type="float">
            <text:p>0.3745632964</text:p>
          </table:table-cell>
          <table:table-cell table:style-name="ce2" office:value-type="float" office:value="0.149469246373762" calcext:value-type="float">
            <text:p>0.1494692464</text:p>
          </table:table-cell>
          <table:table-cell table:style-name="ce2" office:value-type="float" office:value="0.0804392578181743" calcext:value-type="float">
            <text:p>0.0804392578</text:p>
          </table:table-cell>
          <table:table-cell/>
          <table:table-cell office:value-type="float" office:value="0.55" calcext:value-type="float">
            <text:p>0.55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table:formula="of:=RAND()" office:value-type="float" office:value="0.459146390910297" calcext:value-type="float">
            <text:p>0.4591463909</text:p>
          </table:table-cell>
          <table:table-cell table:formula="of:=NORMDIST([.A17];[.$B$2];[.$B$3];[.$B$4])" office:value-type="float" office:value="0.341440069762076" calcext:value-type="float">
            <text:p>0.3414400698</text:p>
          </table:table-cell>
          <table:table-cell table:formula="of:=NORMINV([.A17];[.$B$2];[.$B$3])" office:value-type="float" office:value="0.489741554621606" calcext:value-type="float">
            <text:p>0.4897415546</text:p>
          </table:table-cell>
          <table:table-cell table:style-name="ce2" office:value-type="float" office:value="0.48520445170931" calcext:value-type="float">
            <text:p>0.4852044517</text:p>
          </table:table-cell>
          <table:table-cell table:style-name="ce2" office:value-type="float" office:value="0.476403496288692" calcext:value-type="float">
            <text:p>0.4764034963</text:p>
          </table:table-cell>
          <table:table-cell/>
          <table:table-cell office:value-type="float" office:value="0.6" calcext:value-type="float">
            <text:p>0.6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formula="of:=RAND()" office:value-type="float" office:value="0.2669680142238" calcext:value-type="float">
            <text:p>0.2669680142</text:p>
          </table:table-cell>
          <table:table-cell table:formula="of:=NORMDIST([.A18];[.$B$2];[.$B$3];[.$B$4])" office:value-type="float" office:value="0.00989462599178938" calcext:value-type="float">
            <text:p>0.009894626</text:p>
          </table:table-cell>
          <table:table-cell table:formula="of:=NORMINV([.A18];[.$B$2];[.$B$3])" office:value-type="float" office:value="0.437799111919584" calcext:value-type="float">
            <text:p>0.4377991119</text:p>
          </table:table-cell>
          <table:table-cell table:style-name="ce2" office:value-type="float" office:value="0.989609273143492" calcext:value-type="float">
            <text:p>0.9896092731</text:p>
          </table:table-cell>
          <table:table-cell table:style-name="ce2" office:value-type="float" office:value="0.974910627062754" calcext:value-type="float">
            <text:p>0.9749106271</text:p>
          </table:table-cell>
          <table:table-cell/>
          <table:table-cell office:value-type="float" office:value="0.65" calcext:value-type="float">
            <text:p>0.6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formula="of:=RAND()" office:value-type="float" office:value="0.689920334008647" calcext:value-type="float">
            <text:p>0.689920334</text:p>
          </table:table-cell>
          <table:table-cell table:formula="of:=NORMDIST([.A19];[.$B$2];[.$B$3];[.$B$4])" office:value-type="float" office:value="0.971231127118257" calcext:value-type="float">
            <text:p>0.9712311271</text:p>
          </table:table-cell>
          <table:table-cell table:formula="of:=NORMINV([.A19];[.$B$2];[.$B$3])" office:value-type="float" office:value="0.549562454520745" calcext:value-type="float">
            <text:p>0.5495624545</text:p>
          </table:table-cell>
          <table:table-cell table:style-name="ce2" office:value-type="float" office:value="0.393668613273356" calcext:value-type="float">
            <text:p>0.3936686133</text:p>
          </table:table-cell>
          <table:table-cell table:style-name="ce2" office:value-type="float" office:value="0.335299686379934" calcext:value-type="float">
            <text:p>0.3352996864</text:p>
          </table:table-cell>
          <table:table-cell/>
          <table:table-cell office:value-type="float" office:value="0.7" calcext:value-type="float">
            <text:p>0.7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table:formula="of:=RAND()" office:value-type="float" office:value="0.675998916946022" calcext:value-type="float">
            <text:p>0.6759989169</text:p>
          </table:table-cell>
          <table:table-cell table:formula="of:=NORMDIST([.A20];[.$B$2];[.$B$3];[.$B$4])" office:value-type="float" office:value="0.960795178530012" calcext:value-type="float">
            <text:p>0.9607951785</text:p>
          </table:table-cell>
          <table:table-cell table:formula="of:=NORMINV([.A20];[.$B$2];[.$B$3])" office:value-type="float" office:value="0.545653937083421" calcext:value-type="float">
            <text:p>0.5456539371</text:p>
          </table:table-cell>
          <table:table-cell table:style-name="ce2" office:value-type="float" office:value="0.705890998884702" calcext:value-type="float">
            <text:p>0.7058909989</text:p>
          </table:table-cell>
          <table:table-cell table:style-name="ce2" office:value-type="float" office:value="0.794906329597807" calcext:value-type="float">
            <text:p>0.7949063296</text:p>
          </table:table-cell>
          <table:table-cell/>
          <table:table-cell office:value-type="float" office:value="0.75" calcext:value-type="float">
            <text:p>0.75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formula="of:=RAND()" office:value-type="float" office:value="0.0427572744677742" calcext:value-type="float">
            <text:p>0.0427572745</text:p>
          </table:table-cell>
          <table:table-cell table:formula="of:=NORMDIST([.A21];[.$B$2];[.$B$3];[.$B$4])" office:value-type="float" office:value="0.00000241053311374539" calcext:value-type="float">
            <text:p>2.41053311374539E-06</text:p>
          </table:table-cell>
          <table:table-cell table:formula="of:=NORMINV([.A21];[.$B$2];[.$B$3])" office:value-type="float" office:value="0.328045152494598" calcext:value-type="float">
            <text:p>0.3280451525</text:p>
          </table:table-cell>
          <table:table-cell table:style-name="ce2" office:value-type="float" office:value="0.732221758010161" calcext:value-type="float">
            <text:p>0.732221758</text:p>
          </table:table-cell>
          <table:table-cell table:style-name="ce2" office:value-type="float" office:value="0.823526182895248" calcext:value-type="float">
            <text:p>0.8235261829</text:p>
          </table:table-cell>
          <table:table-cell/>
          <table:table-cell office:value-type="float" office:value="0.8" calcext:value-type="float">
            <text:p>0.8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table:formula="of:=RAND()" office:value-type="float" office:value="0.468004383862813" calcext:value-type="float">
            <text:p>0.4680043839</text:p>
          </table:table-cell>
          <table:table-cell table:formula="of:=NORMDIST([.A22];[.$B$2];[.$B$3];[.$B$4])" office:value-type="float" office:value="0.374500781571511" calcext:value-type="float">
            <text:p>0.3745007816</text:p>
          </table:table-cell>
          <table:table-cell table:formula="of:=NORMINV([.A22];[.$B$2];[.$B$3])" office:value-type="float" office:value="0.491971271130133" calcext:value-type="float">
            <text:p>0.4919712711</text:p>
          </table:table-cell>
          <table:table-cell table:style-name="ce2" office:value-type="float" office:value="0.538827866428953" calcext:value-type="float">
            <text:p>0.5388278664</text:p>
          </table:table-cell>
          <table:table-cell table:style-name="ce2" office:value-type="float" office:value="0.561712111518697" calcext:value-type="float">
            <text:p>0.5617121115</text:p>
          </table:table-cell>
          <table:table-cell/>
          <table:table-cell office:value-type="float" office:value="0.85" calcext:value-type="float">
            <text:p>0.85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table:formula="of:=RAND()" office:value-type="float" office:value="0.324553460903158" calcext:value-type="float">
            <text:p>0.3245534609</text:p>
          </table:table-cell>
          <table:table-cell table:formula="of:=NORMDIST([.A23];[.$B$2];[.$B$3];[.$B$4])" office:value-type="float" office:value="0.0396753975651391" calcext:value-type="float">
            <text:p>0.0396753976</text:p>
          </table:table-cell>
          <table:table-cell table:formula="of:=NORMINV([.A23];[.$B$2];[.$B$3])" office:value-type="float" office:value="0.454499677932619" calcext:value-type="float">
            <text:p>0.4544996779</text:p>
          </table:table-cell>
          <table:table-cell table:style-name="ce2" office:value-type="float" office:value="0.763551979174569" calcext:value-type="float">
            <text:p>0.7635519792</text:p>
          </table:table-cell>
          <table:table-cell table:style-name="ce2" office:value-type="float" office:value="0.854106131849244" calcext:value-type="float">
            <text:p>0.8541061318</text:p>
          </table:table-cell>
          <table:table-cell/>
          <table:table-cell office:value-type="float" office:value="0.9" calcext:value-type="float">
            <text:p>0.9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formula="of:=RAND()" office:value-type="float" office:value="0.349392430737462" calcext:value-type="float">
            <text:p>0.3493924307</text:p>
          </table:table-cell>
          <table:table-cell table:formula="of:=NORMDIST([.A24];[.$B$2];[.$B$3];[.$B$4])" office:value-type="float" office:value="0.0660238718714896" calcext:value-type="float">
            <text:p>0.0660238719</text:p>
          </table:table-cell>
          <table:table-cell table:formula="of:=NORMINV([.A24];[.$B$2];[.$B$3])" office:value-type="float" office:value="0.461303870406912" calcext:value-type="float">
            <text:p>0.4613038704</text:p>
          </table:table-cell>
          <table:table-cell table:style-name="ce2" office:value-type="float" office:value="0.975776906894658" calcext:value-type="float">
            <text:p>0.9757769069</text:p>
          </table:table-cell>
          <table:table-cell table:style-name="ce2" office:value-type="float" office:value="0.97148674856481" calcext:value-type="float">
            <text:p>0.9714867486</text:p>
          </table:table-cell>
          <table:table-cell/>
          <table:table-cell office:value-type="float" office:value="0.95" calcext:value-type="float">
            <text:p>0.95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table:formula="of:=RAND()" office:value-type="float" office:value="0.258539928150975" calcext:value-type="float">
            <text:p>0.2585399282</text:p>
          </table:table-cell>
          <table:table-cell table:formula="of:=NORMDIST([.A25];[.$B$2];[.$B$3];[.$B$4])" office:value-type="float" office:value="0.00787623357884929" calcext:value-type="float">
            <text:p>0.0078762336</text:p>
          </table:table-cell>
          <table:table-cell table:formula="of:=NORMINV([.A25];[.$B$2];[.$B$3])" office:value-type="float" office:value="0.435214672835772" calcext:value-type="float">
            <text:p>0.4352146728</text:p>
          </table:table-cell>
          <table:table-cell table:style-name="ce2" office:value-type="float" office:value="0.10619211750479" calcext:value-type="float">
            <text:p>0.1061921175</text:p>
          </table:table-cell>
          <table:table-cell table:style-name="ce2" office:value-type="float" office:value="0.057601505918993" calcext:value-type="float">
            <text:p>0.0576015059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table:formula="of:=RAND()" office:value-type="float" office:value="0.20197176042925" calcext:value-type="float">
            <text:p>0.2019717604</text:p>
          </table:table-cell>
          <table:table-cell table:formula="of:=NORMDIST([.A26];[.$B$2];[.$B$3];[.$B$4])" office:value-type="float" office:value="0.00143991381645098" calcext:value-type="float">
            <text:p>0.0014399138</text:p>
          </table:table-cell>
          <table:table-cell table:formula="of:=NORMINV([.A26];[.$B$2];[.$B$3])" office:value-type="float" office:value="0.416540099195478" calcext:value-type="float">
            <text:p>0.4165400992</text:p>
          </table:table-cell>
          <table:table-cell table:style-name="ce2" office:value-type="float" office:value="0.28272381927053" calcext:value-type="float">
            <text:p>0.2827238193</text:p>
          </table:table-cell>
          <table:table-cell table:style-name="ce2" office:value-type="float" office:value="0.192394926842371" calcext:value-type="float">
            <text:p>0.1923949268</text:p>
          </table:table-cell>
          <table:table-cell table:number-columns-repeated="3"/>
        </table:table-row>
        <table:table-row table:style-name="ro1">
          <table:table-cell table:formula="of:=RAND()" office:value-type="float" office:value="0.896996693461631" calcext:value-type="float">
            <text:p>0.8969966935</text:p>
          </table:table-cell>
          <table:table-cell table:formula="of:=NORMDIST([.A27];[.$B$2];[.$B$3];[.$B$4])" office:value-type="float" office:value="0.999964058696674" calcext:value-type="float">
            <text:p>0.9999640587</text:p>
          </table:table-cell>
          <table:table-cell table:formula="of:=NORMINV([.A27];[.$B$2];[.$B$3])" office:value-type="float" office:value="0.626462269630483" calcext:value-type="float">
            <text:p>0.6264622696</text:p>
          </table:table-cell>
          <table:table-cell table:style-name="ce2" office:value-type="float" office:value="0.185209006192733" calcext:value-type="float">
            <text:p>0.1852090062</text:p>
          </table:table-cell>
          <table:table-cell table:style-name="ce2" office:value-type="float" office:value="0.103985555314973" calcext:value-type="float">
            <text:p>0.1039855553</text:p>
          </table:table-cell>
          <table:table-cell table:number-columns-repeated="3"/>
        </table:table-row>
        <table:table-row table:style-name="ro1">
          <table:table-cell table:formula="of:=RAND()" office:value-type="float" office:value="0.301784269453942" calcext:value-type="float">
            <text:p>0.3017842695</text:p>
          </table:table-cell>
          <table:table-cell table:formula="of:=NORMDIST([.A28];[.$B$2];[.$B$3];[.$B$4])" office:value-type="float" office:value="0.023730818727958" calcext:value-type="float">
            <text:p>0.0237308187</text:p>
          </table:table-cell>
          <table:table-cell table:formula="of:=NORMINV([.A28];[.$B$2];[.$B$3])" office:value-type="float" office:value="0.448072436098885" calcext:value-type="float">
            <text:p>0.4480724361</text:p>
          </table:table-cell>
          <table:table-cell table:style-name="ce2" office:value-type="float" office:value="0.100524327431533" calcext:value-type="float">
            <text:p>0.1005243274</text:p>
          </table:table-cell>
          <table:table-cell table:style-name="ce2" office:value-type="float" office:value="0.0550323176376535" calcext:value-type="float">
            <text:p>0.0550323176</text:p>
          </table:table-cell>
          <table:table-cell/>
          <table:table-cell office:value-type="string" calcext:value-type="string">
            <text:p>normalDist</text:p>
          </table:table-cell>
          <table:table-cell/>
        </table:table-row>
        <table:table-row table:style-name="ro1">
          <table:table-cell table:formula="of:=RAND()" office:value-type="float" office:value="0.594103895083431" calcext:value-type="float">
            <text:p>0.5941038951</text:p>
          </table:table-cell>
          <table:table-cell table:formula="of:=NORMDIST([.A29];[.$B$2];[.$B$3];[.$B$4])" office:value-type="float" office:value="0.826657550606366" calcext:value-type="float">
            <text:p>0.8266575506</text:p>
          </table:table-cell>
          <table:table-cell table:formula="of:=NORMINV([.A29];[.$B$2];[.$B$3])" office:value-type="float" office:value="0.523811460177531" calcext:value-type="float">
            <text:p>0.5238114602</text:p>
          </table:table-cell>
          <table:table-cell table:style-name="ce2" office:value-type="float" office:value="0.856274872417209" calcext:value-type="float">
            <text:p>0.8562748724</text:p>
          </table:table-cell>
          <table:table-cell table:style-name="ce2" office:value-type="float" office:value="0.922935777917047" calcext:value-type="float">
            <text:p>0.9229357779</text:p>
          </table:table-cell>
          <table:table-cell/>
          <table:table-cell office:value-type="string" calcext:value-type="string">
            <text:p>bin</text:p>
          </table:table-cell>
          <table:table-cell office:value-type="string" calcext:value-type="string">
            <text:p>count</text:p>
          </table:table-cell>
        </table:table-row>
        <table:table-row table:style-name="ro1">
          <table:table-cell table:formula="of:=RAND()" office:value-type="float" office:value="0.549675378802438" calcext:value-type="float">
            <text:p>0.5496753788</text:p>
          </table:table-cell>
          <table:table-cell table:formula="of:=NORMDIST([.A30];[.$B$2];[.$B$3];[.$B$4])" office:value-type="float" office:value="0.690318656595136" calcext:value-type="float">
            <text:p>0.6903186566</text:p>
          </table:table-cell>
          <table:table-cell table:formula="of:=NORMINV([.A30];[.$B$2];[.$B$3])" office:value-type="float" office:value="0.512484123440895" calcext:value-type="float">
            <text:p>0.5124841234</text:p>
          </table:table-cell>
          <table:table-cell table:style-name="ce2" office:value-type="float" office:value="0.544328678195004" calcext:value-type="float">
            <text:p>0.5443286782</text:p>
          </table:table-cell>
          <table:table-cell table:style-name="ce2" office:value-type="float" office:value="0.570369402611217" calcext:value-type="float">
            <text:p>0.5703694026</text:p>
          </table:table-cell>
          <table:table-cell/>
          <table:table-cell office:value-type="float" office:value="0" calcext:value-type="float">
            <text:p>0</text:p>
          </table:table-cell>
          <table:table-cell table:number-matrix-columns-spanned="1" table:number-matrix-rows-spanned="21" table:formula="of:=FREQUENCY([.B7:.B270];[.G30:.G50])"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681492727361921" calcext:value-type="float">
            <text:p>0.6814927274</text:p>
          </table:table-cell>
          <table:table-cell table:formula="of:=NORMDIST([.A31];[.$B$2];[.$B$3];[.$B$4])" office:value-type="float" office:value="0.965232456710776" calcext:value-type="float">
            <text:p>0.9652324567</text:p>
          </table:table-cell>
          <table:table-cell table:formula="of:=NORMINV([.A31];[.$B$2];[.$B$3])" office:value-type="float" office:value="0.547187705680707" calcext:value-type="float">
            <text:p>0.5471877057</text:p>
          </table:table-cell>
          <table:table-cell table:style-name="ce2" office:value-type="float" office:value="0.205687939631554" calcext:value-type="float">
            <text:p>0.2056879396</text:p>
          </table:table-cell>
          <table:table-cell table:style-name="ce2" office:value-type="float" office:value="0.119548219447158" calcext:value-type="float">
            <text:p>0.1195482194</text:p>
          </table:table-cell>
          <table:table-cell/>
          <table:table-cell office:value-type="float" office:value="0.05" calcext:value-type="float">
            <text:p>0.05</text:p>
          </table:table-cell>
          <table:table-cell office:value-type="float" office:value="97" calcext:value-type="float">
            <text:p>97</text:p>
          </table:table-cell>
        </table:table-row>
        <table:table-row table:style-name="ro1">
          <table:table-cell table:formula="of:=RAND()" office:value-type="float" office:value="0.361389169594491" calcext:value-type="float">
            <text:p>0.3613891696</text:p>
          </table:table-cell>
          <table:table-cell table:formula="of:=NORMDIST([.A32];[.$B$2];[.$B$3];[.$B$4])" office:value-type="float" office:value="0.0828569175443151" calcext:value-type="float">
            <text:p>0.0828569175</text:p>
          </table:table-cell>
          <table:table-cell table:formula="of:=NORMINV([.A32];[.$B$2];[.$B$3])" office:value-type="float" office:value="0.464525193514801" calcext:value-type="float">
            <text:p>0.4645251935</text:p>
          </table:table-cell>
          <table:table-cell table:style-name="ce2" office:value-type="float" office:value="0.198003054274058" calcext:value-type="float">
            <text:p>0.1980030543</text:p>
          </table:table-cell>
          <table:table-cell table:style-name="ce2" office:value-type="float" office:value="0.113525980839362" calcext:value-type="float">
            <text:p>0.1135259808</text:p>
          </table:table-cell>
          <table:table-cell/>
          <table:table-cell office:value-type="float" office:value="0.1" calcext:value-type="float">
            <text:p>0.1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table:formula="of:=RAND()" office:value-type="float" office:value="0.521393867738756" calcext:value-type="float">
            <text:p>0.5213938677</text:p>
          </table:table-cell>
          <table:table-cell table:formula="of:=NORMDIST([.A33];[.$B$2];[.$B$3];[.$B$4])" office:value-type="float" office:value="0.584702560886253" calcext:value-type="float">
            <text:p>0.5847025609</text:p>
          </table:table-cell>
          <table:table-cell table:formula="of:=NORMINV([.A33];[.$B$2];[.$B$3])" office:value-type="float" office:value="0.505365220283802" calcext:value-type="float">
            <text:p>0.5053652203</text:p>
          </table:table-cell>
          <table:table-cell table:style-name="ce2" office:value-type="float" office:value="0.205266394217149" calcext:value-type="float">
            <text:p>0.2052663942</text:p>
          </table:table-cell>
          <table:table-cell table:style-name="ce2" office:value-type="float" office:value="0.119212144632915" calcext:value-type="float">
            <text:p>0.1192121446</text:p>
          </table:table-cell>
          <table:table-cell/>
          <table:table-cell office:value-type="float" office:value="0.15" calcext:value-type="float">
            <text:p>0.1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formula="of:=RAND()" office:value-type="float" office:value="0.520530662371934" calcext:value-type="float">
            <text:p>0.5205306624</text:p>
          </table:table-cell>
          <table:table-cell table:formula="of:=NORMDIST([.A34];[.$B$2];[.$B$3];[.$B$4])" office:value-type="float" office:value="0.581333715345974" calcext:value-type="float">
            <text:p>0.5813337153</text:p>
          </table:table-cell>
          <table:table-cell table:formula="of:=NORMINV([.A34];[.$B$2];[.$B$3])" office:value-type="float" office:value="0.505148547564734" calcext:value-type="float">
            <text:p>0.5051485476</text:p>
          </table:table-cell>
          <table:table-cell table:style-name="ce2" office:value-type="float" office:value="0.107448506683911" calcext:value-type="float">
            <text:p>0.1074485067</text:p>
          </table:table-cell>
          <table:table-cell table:style-name="ce2" office:value-type="float" office:value="0.0581836001814772" calcext:value-type="float">
            <text:p>0.0581836002</text:p>
          </table:table-cell>
          <table:table-cell/>
          <table:table-cell office:value-type="float" office:value="0.2" calcext:value-type="float">
            <text:p>0.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formula="of:=RAND()" office:value-type="float" office:value="0.465919964012772" calcext:value-type="float">
            <text:p>0.465919964</text:p>
          </table:table-cell>
          <table:table-cell table:formula="of:=NORMDIST([.A35];[.$B$2];[.$B$3];[.$B$4])" office:value-type="float" office:value="0.366626939761775" calcext:value-type="float">
            <text:p>0.3666269398</text:p>
          </table:table-cell>
          <table:table-cell table:formula="of:=NORMINV([.A35];[.$B$2];[.$B$3])" office:value-type="float" office:value="0.491446985122449" calcext:value-type="float">
            <text:p>0.4914469851</text:p>
          </table:table-cell>
          <table:table-cell table:style-name="ce2" office:value-type="float" office:value="0.360022546113056" calcext:value-type="float">
            <text:p>0.3600225461</text:p>
          </table:table-cell>
          <table:table-cell table:style-name="ce2" office:value-type="float" office:value="0.287770476653294" calcext:value-type="float">
            <text:p>0.2877704767</text:p>
          </table:table-cell>
          <table:table-cell/>
          <table:table-cell office:value-type="float" office:value="0.25" calcext:value-type="float">
            <text:p>0.2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formula="of:=RAND()" office:value-type="float" office:value="0.616853129354545" calcext:value-type="float">
            <text:p>0.6168531294</text:p>
          </table:table-cell>
          <table:table-cell table:formula="of:=NORMDIST([.A36];[.$B$2];[.$B$3];[.$B$4])" office:value-type="float" office:value="0.878703737998988" calcext:value-type="float">
            <text:p>0.878703738</text:p>
          </table:table-cell>
          <table:table-cell table:formula="of:=NORMINV([.A36];[.$B$2];[.$B$3])" office:value-type="float" office:value="0.529722630377307" calcext:value-type="float">
            <text:p>0.5297226304</text:p>
          </table:table-cell>
          <table:table-cell table:style-name="ce2" office:value-type="float" office:value="0.592155675392518" calcext:value-type="float">
            <text:p>0.5921556754</text:p>
          </table:table-cell>
          <table:table-cell table:style-name="ce2" office:value-type="float" office:value="0.64379551398472" calcext:value-type="float">
            <text:p>0.643795514</text:p>
          </table:table-cell>
          <table:table-cell/>
          <table:table-cell office:value-type="float" office:value="0.3" calcext:value-type="float">
            <text:p>0.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formula="of:=RAND()" office:value-type="float" office:value="0.994639547797641" calcext:value-type="float">
            <text:p>0.9946395478</text:p>
          </table:table-cell>
          <table:table-cell table:formula="of:=NORMDIST([.A37];[.$B$2];[.$B$3];[.$B$4])" office:value-type="float" office:value="0.999999621998546" calcext:value-type="float">
            <text:p>0.999999622</text:p>
          </table:table-cell>
          <table:table-cell table:formula="of:=NORMINV([.A37];[.$B$2];[.$B$3])" office:value-type="float" office:value="0.755166663356078" calcext:value-type="float">
            <text:p>0.7551666634</text:p>
          </table:table-cell>
          <table:table-cell table:style-name="ce2" office:value-type="float" office:value="0.774154607748439" calcext:value-type="float">
            <text:p>0.7741546077</text:p>
          </table:table-cell>
          <table:table-cell table:style-name="ce2" office:value-type="float" office:value="0.863595886463445" calcext:value-type="float">
            <text:p>0.8635958865</text:p>
          </table:table-cell>
          <table:table-cell/>
          <table:table-cell office:value-type="float" office:value="0.35" calcext:value-type="float">
            <text:p>0.35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formula="of:=RAND()" office:value-type="float" office:value="0.768480258912079" calcext:value-type="float">
            <text:p>0.7684802589</text:p>
          </table:table-cell>
          <table:table-cell table:formula="of:=NORMDIST([.A38];[.$B$2];[.$B$3];[.$B$4])" office:value-type="float" office:value="0.996371367130097" calcext:value-type="float">
            <text:p>0.9963713671</text:p>
          </table:table-cell>
          <table:table-cell table:formula="of:=NORMINV([.A38];[.$B$2];[.$B$3])" office:value-type="float" office:value="0.573385111739804" calcext:value-type="float">
            <text:p>0.5733851117</text:p>
          </table:table-cell>
          <table:table-cell table:style-name="ce2" office:value-type="float" office:value="0.544490579181876" calcext:value-type="float">
            <text:p>0.5444905792</text:p>
          </table:table-cell>
          <table:table-cell table:style-name="ce2" office:value-type="float" office:value="0.57062371491298" calcext:value-type="float">
            <text:p>0.5706237149</text:p>
          </table:table-cell>
          <table:table-cell/>
          <table:table-cell office:value-type="float" office:value="0.4" calcext:value-type="float">
            <text:p>0.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formula="of:=RAND()" office:value-type="float" office:value="0.168577971046234" calcext:value-type="float">
            <text:p>0.168577971</text:p>
          </table:table-cell>
          <table:table-cell table:formula="of:=NORMDIST([.A39];[.$B$2];[.$B$3];[.$B$4])" office:value-type="float" office:value="0.000459495372398718" calcext:value-type="float">
            <text:p>0.0004594954</text:p>
          </table:table-cell>
          <table:table-cell table:formula="of:=NORMINV([.A39];[.$B$2];[.$B$3])" office:value-type="float" office:value="0.404020011871475" calcext:value-type="float">
            <text:p>0.4040200119</text:p>
          </table:table-cell>
          <table:table-cell table:style-name="ce2" office:value-type="float" office:value="0.676047176674786" calcext:value-type="float">
            <text:p>0.6760471767</text:p>
          </table:table-cell>
          <table:table-cell table:style-name="ce2" office:value-type="float" office:value="0.759342368473727" calcext:value-type="float">
            <text:p>0.7593423685</text:p>
          </table:table-cell>
          <table:table-cell/>
          <table:table-cell office:value-type="float" office:value="0.45" calcext:value-type="float">
            <text:p>0.4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formula="of:=RAND()" office:value-type="float" office:value="0.0829157913908427" calcext:value-type="float">
            <text:p>0.0829157914</text:p>
          </table:table-cell>
          <table:table-cell table:formula="of:=NORMDIST([.A40];[.$B$2];[.$B$3];[.$B$4])" office:value-type="float" office:value="0.0000151738057216958" calcext:value-type="float">
            <text:p>1.51738057216958E-05</text:p>
          </table:table-cell>
          <table:table-cell table:formula="of:=NORMINV([.A40];[.$B$2];[.$B$3])" office:value-type="float" office:value="0.361427726349406" calcext:value-type="float">
            <text:p>0.3614277263</text:p>
          </table:table-cell>
          <table:table-cell table:style-name="ce2" office:value-type="float" office:value="0.29850929660677" calcext:value-type="float">
            <text:p>0.2985092966</text:p>
          </table:table-cell>
          <table:table-cell table:style-name="ce2" office:value-type="float" office:value="0.210132145527005" calcext:value-type="float">
            <text:p>0.2101321455</text:p>
          </table:table-cell>
          <table:table-cell/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formula="of:=RAND()" office:value-type="float" office:value="0.0240718569291066" calcext:value-type="float">
            <text:p>0.0240718569</text:p>
          </table:table-cell>
          <table:table-cell table:formula="of:=NORMDIST([.A41];[.$B$2];[.$B$3];[.$B$4])" office:value-type="float" office:value="0.000000971416919299555" calcext:value-type="float">
            <text:p>9.71416919299555E-07</text:p>
          </table:table-cell>
          <table:table-cell table:formula="of:=NORMINV([.A41];[.$B$2];[.$B$3])" office:value-type="float" office:value="0.302390230863084" calcext:value-type="float">
            <text:p>0.3023902309</text:p>
          </table:table-cell>
          <table:table-cell table:style-name="ce2" office:value-type="float" office:value="0.341553950057377" calcext:value-type="float">
            <text:p>0.3415539501</text:p>
          </table:table-cell>
          <table:table-cell table:style-name="ce2" office:value-type="float" office:value="0.263110833005186" calcext:value-type="float">
            <text:p>0.263110833</text:p>
          </table:table-cell>
          <table:table-cell/>
          <table:table-cell office:value-type="float" office:value="0.55" calcext:value-type="float">
            <text:p>0.5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formula="of:=RAND()" office:value-type="float" office:value="0.331576213092785" calcext:value-type="float">
            <text:p>0.3315762131</text:p>
          </table:table-cell>
          <table:table-cell table:formula="of:=NORMDIST([.A42];[.$B$2];[.$B$3];[.$B$4])" office:value-type="float" office:value="0.0460678536951451" calcext:value-type="float">
            <text:p>0.0460678537</text:p>
          </table:table-cell>
          <table:table-cell table:formula="of:=NORMINV([.A42];[.$B$2];[.$B$3])" office:value-type="float" office:value="0.456443507838429" calcext:value-type="float">
            <text:p>0.4564435078</text:p>
          </table:table-cell>
          <table:table-cell table:style-name="ce2" office:value-type="float" office:value="0.183808782957281" calcext:value-type="float">
            <text:p>0.183808783</text:p>
          </table:table-cell>
          <table:table-cell table:style-name="ce2" office:value-type="float" office:value="0.102977814327844" calcext:value-type="float">
            <text:p>0.1029778143</text:p>
          </table:table-cell>
          <table:table-cell/>
          <table:table-cell office:value-type="float" office:value="0.6" calcext:value-type="float">
            <text:p>0.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formula="of:=RAND()" office:value-type="float" office:value="0.257320061863148" calcext:value-type="float">
            <text:p>0.2573200619</text:p>
          </table:table-cell>
          <table:table-cell table:formula="of:=NORMDIST([.A43];[.$B$2];[.$B$3];[.$B$4])" office:value-type="float" office:value="0.00761633827893952" calcext:value-type="float">
            <text:p>0.0076163383</text:p>
          </table:table-cell>
          <table:table-cell table:formula="of:=NORMINV([.A43];[.$B$2];[.$B$3])" office:value-type="float" office:value="0.434837036259765" calcext:value-type="float">
            <text:p>0.4348370363</text:p>
          </table:table-cell>
          <table:table-cell office:value-type="float" office:value="0.747734407016707" calcext:value-type="float">
            <text:p>0.747734407</text:p>
          </table:table-cell>
          <table:table-cell office:value-type="float" office:value="0.839141981387616" calcext:value-type="float">
            <text:p>0.8391419814</text:p>
          </table:table-cell>
          <table:table-cell/>
          <table:table-cell office:value-type="float" office:value="0.65" calcext:value-type="float">
            <text:p>0.6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formula="of:=RAND()" office:value-type="float" office:value="0.197619946097726" calcext:value-type="float">
            <text:p>0.1976199461</text:p>
          </table:table-cell>
          <table:table-cell table:formula="of:=NORMDIST([.A44];[.$B$2];[.$B$3];[.$B$4])" office:value-type="float" office:value="0.00124810477556822" calcext:value-type="float">
            <text:p>0.0012481048</text:p>
          </table:table-cell>
          <table:table-cell table:formula="of:=NORMINV([.A44];[.$B$2];[.$B$3])" office:value-type="float" office:value="0.414984675497976" calcext:value-type="float">
            <text:p>0.4149846755</text:p>
          </table:table-cell>
          <table:table-cell office:value-type="float" office:value="0.00988643286026096" calcext:value-type="float">
            <text:p>0.0098864329</text:p>
          </table:table-cell>
          <table:table-cell office:value-type="float" office:value="0.0249713590807311" calcext:value-type="float">
            <text:p>0.0249713591</text:p>
          </table:table-cell>
          <table:table-cell/>
          <table:table-cell office:value-type="float" office:value="0.7" calcext:value-type="float">
            <text:p>0.7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formula="of:=RAND()" office:value-type="float" office:value="0.681401757887394" calcext:value-type="float">
            <text:p>0.6814017579</text:p>
          </table:table-cell>
          <table:table-cell table:formula="of:=NORMDIST([.A45];[.$B$2];[.$B$3];[.$B$4])" office:value-type="float" office:value="0.965162490281061" calcext:value-type="float">
            <text:p>0.9651624903</text:p>
          </table:table-cell>
          <table:table-cell table:formula="of:=NORMINV([.A45];[.$B$2];[.$B$3])" office:value-type="float" office:value="0.547162219119502" calcext:value-type="float">
            <text:p>0.5471622191</text:p>
          </table:table-cell>
          <table:table-cell office:value-type="float" office:value="0.685063093193137" calcext:value-type="float">
            <text:p>0.6850630932</text:p>
          </table:table-cell>
          <table:table-cell office:value-type="float" office:value="0.770426562879859" calcext:value-type="float">
            <text:p>0.7704265629</text:p>
          </table:table-cell>
          <table:table-cell/>
          <table:table-cell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256228915895872" calcext:value-type="float">
            <text:p>0.2562289159</text:p>
          </table:table-cell>
          <table:table-cell table:formula="of:=NORMDIST([.A46];[.$B$2];[.$B$3];[.$B$4])" office:value-type="float" office:value="0.00739029595577764" calcext:value-type="float">
            <text:p>0.007390296</text:p>
          </table:table-cell>
          <table:table-cell table:formula="of:=NORMINV([.A46];[.$B$2];[.$B$3])" office:value-type="float" office:value="0.43449845888639" calcext:value-type="float">
            <text:p>0.4344984589</text:p>
          </table:table-cell>
          <table:table-cell office:value-type="float" office:value="0.183474810947319" calcext:value-type="float">
            <text:p>0.1834748109</text:p>
          </table:table-cell>
          <table:table-cell office:value-type="float" office:value="0.102738505960912" calcext:value-type="float">
            <text:p>0.102738506</text:p>
          </table:table-cell>
          <table:table-cell/>
          <table:table-cell office:value-type="float" office:value="0.8" calcext:value-type="float">
            <text:p>0.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formula="of:=RAND()" office:value-type="float" office:value="0.338860087552584" calcext:value-type="float">
            <text:p>0.3388600876</text:p>
          </table:table-cell>
          <table:table-cell table:formula="of:=NORMDIST([.A47];[.$B$2];[.$B$3];[.$B$4])" office:value-type="float" office:value="0.0535463789733891" calcext:value-type="float">
            <text:p>0.053546379</text:p>
          </table:table-cell>
          <table:table-cell table:formula="of:=NORMINV([.A47];[.$B$2];[.$B$3])" office:value-type="float" office:value="0.458442384077261" calcext:value-type="float">
            <text:p>0.4584423841</text:p>
          </table:table-cell>
          <table:table-cell office:value-type="float" office:value="0.00925513157484179" calcext:value-type="float">
            <text:p>0.0092551316</text:p>
          </table:table-cell>
          <table:table-cell office:value-type="float" office:value="0.0248242795795451" calcext:value-type="float">
            <text:p>0.0248242796</text:p>
          </table:table-cell>
          <table:table-cell/>
          <table:table-cell office:value-type="float" office:value="0.85" calcext:value-type="float">
            <text:p>0.8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formula="of:=RAND()" office:value-type="float" office:value="0.772843541668954" calcext:value-type="float">
            <text:p>0.7728435417</text:p>
          </table:table-cell>
          <table:table-cell table:formula="of:=NORMDIST([.A48];[.$B$2];[.$B$3];[.$B$4])" office:value-type="float" office:value="0.996818222516821" calcext:value-type="float">
            <text:p>0.9968182225</text:p>
          </table:table-cell>
          <table:table-cell table:formula="of:=NORMINV([.A48];[.$B$2];[.$B$3])" office:value-type="float" office:value="0.574824413089947" calcext:value-type="float">
            <text:p>0.5748244131</text:p>
          </table:table-cell>
          <table:table-cell office:value-type="float" office:value="0.953740215069209" calcext:value-type="float">
            <text:p>0.9537402151</text:p>
          </table:table-cell>
          <table:table-cell office:value-type="float" office:value="0.965235037717116" calcext:value-type="float">
            <text:p>0.9652350377</text:p>
          </table:table-cell>
          <table:table-cell/>
          <table:table-cell office:value-type="float" office:value="0.9" calcext:value-type="float">
            <text:p>0.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formula="of:=RAND()" office:value-type="float" office:value="0.583400740187371" calcext:value-type="float">
            <text:p>0.5834007402</text:p>
          </table:table-cell>
          <table:table-cell table:formula="of:=NORMDIST([.A49];[.$B$2];[.$B$3];[.$B$4])" office:value-type="float" office:value="0.797861593586734" calcext:value-type="float">
            <text:p>0.7978615936</text:p>
          </table:table-cell>
          <table:table-cell table:formula="of:=NORMINV([.A49];[.$B$2];[.$B$3])" office:value-type="float" office:value="0.521060114390423" calcext:value-type="float">
            <text:p>0.5210601144</text:p>
          </table:table-cell>
          <table:table-cell office:value-type="float" office:value="0.0952746589211948" calcext:value-type="float">
            <text:p>0.0952746589</text:p>
          </table:table-cell>
          <table:table-cell office:value-type="float" office:value="0.0527342436474188" calcext:value-type="float">
            <text:p>0.0527342436</text:p>
          </table:table-cell>
          <table:table-cell/>
          <table:table-cell office:value-type="float" office:value="0.95" calcext:value-type="float">
            <text:p>0.9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formula="of:=RAND()" office:value-type="float" office:value="0.293317640726236" calcext:value-type="float">
            <text:p>0.2933176407</text:p>
          </table:table-cell>
          <table:table-cell table:formula="of:=NORMDIST([.A50];[.$B$2];[.$B$3];[.$B$4])" office:value-type="float" office:value="0.0193753897629669" calcext:value-type="float">
            <text:p>0.0193753898</text:p>
          </table:table-cell>
          <table:table-cell table:formula="of:=NORMINV([.A50];[.$B$2];[.$B$3])" office:value-type="float" office:value="0.445628161865351" calcext:value-type="float">
            <text:p>0.4456281619</text:p>
          </table:table-cell>
          <table:table-cell office:value-type="float" office:value="0.379254927898802" calcext:value-type="float">
            <text:p>0.3792549279</text:p>
          </table:table-cell>
          <table:table-cell office:value-type="float" office:value="0.314554866141336" calcext:value-type="float">
            <text:p>0.314554866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table:formula="of:=RAND()" office:value-type="float" office:value="0.0465824368828207" calcext:value-type="float">
            <text:p>0.0465824369</text:p>
          </table:table-cell>
          <table:table-cell table:formula="of:=NORMDIST([.A51];[.$B$2];[.$B$3];[.$B$4])" office:value-type="float" office:value="0.00000289144480861429" calcext:value-type="float">
            <text:p>2.89144480861429E-06</text:p>
          </table:table-cell>
          <table:table-cell table:formula="of:=NORMINV([.A51];[.$B$2];[.$B$3])" office:value-type="float" office:value="0.33210658278667" calcext:value-type="float">
            <text:p>0.3321065828</text:p>
          </table:table-cell>
          <table:table-cell office:value-type="float" office:value="0.177535055872926" calcext:value-type="float">
            <text:p>0.1775350559</text:p>
          </table:table-cell>
          <table:table-cell office:value-type="float" office:value="0.0985496743647374" calcext:value-type="float">
            <text:p>0.0985496744</text:p>
          </table:table-cell>
          <table:table-cell table:number-columns-repeated="3"/>
        </table:table-row>
        <table:table-row table:style-name="ro1">
          <table:table-cell table:formula="of:=RAND()" office:value-type="float" office:value="0.922895979350106" calcext:value-type="float">
            <text:p>0.9228959794</text:p>
          </table:table-cell>
          <table:table-cell table:formula="of:=NORMDIST([.A52];[.$B$2];[.$B$3];[.$B$4])" office:value-type="float" office:value="0.999988261285274" calcext:value-type="float">
            <text:p>0.9999882613</text:p>
          </table:table-cell>
          <table:table-cell table:formula="of:=NORMINV([.A52];[.$B$2];[.$B$3])" office:value-type="float" office:value="0.642482414393423" calcext:value-type="float">
            <text:p>0.6424824144</text:p>
          </table:table-cell>
          <table:table-cell office:value-type="float" office:value="0.805293376487143" calcext:value-type="float">
            <text:p>0.8052933765</text:p>
          </table:table-cell>
          <table:table-cell office:value-type="float" office:value="0.888989833376655" calcext:value-type="float">
            <text:p>0.8889898334</text:p>
          </table:table-cell>
          <table:table-cell/>
          <table:table-cell office:value-type="string" calcext:value-type="string">
            <text:p>normInvDraw</text:p>
          </table:table-cell>
          <table:table-cell/>
        </table:table-row>
        <table:table-row table:style-name="ro1">
          <table:table-cell table:formula="of:=RAND()" office:value-type="float" office:value="0.613318650782596" calcext:value-type="float">
            <text:p>0.6133186508</text:p>
          </table:table-cell>
          <table:table-cell table:formula="of:=NORMDIST([.A53];[.$B$2];[.$B$3];[.$B$4])" office:value-type="float" office:value="0.871432030550627" calcext:value-type="float">
            <text:p>0.8714320306</text:p>
          </table:table-cell>
          <table:table-cell table:formula="of:=NORMINV([.A53];[.$B$2];[.$B$3])" office:value-type="float" office:value="0.52879791504704" calcext:value-type="float">
            <text:p>0.528797915</text:p>
          </table:table-cell>
          <table:table-cell office:value-type="float" office:value="0.821759235541496" calcext:value-type="float">
            <text:p>0.8217592355</text:p>
          </table:table-cell>
          <table:table-cell office:value-type="float" office:value="0.900959293858716" calcext:value-type="float">
            <text:p>0.9009592939</text:p>
          </table:table-cell>
          <table:table-cell/>
          <table:table-cell office:value-type="string" calcext:value-type="string">
            <text:p>bin</text:p>
          </table:table-cell>
          <table:table-cell office:value-type="string" calcext:value-type="string">
            <text:p>count</text:p>
          </table:table-cell>
        </table:table-row>
        <table:table-row table:style-name="ro1">
          <table:table-cell table:formula="of:=RAND()" office:value-type="float" office:value="0.804288772861303" calcext:value-type="float">
            <text:p>0.8042887729</text:p>
          </table:table-cell>
          <table:table-cell table:formula="of:=NORMDIST([.A54];[.$B$2];[.$B$3];[.$B$4])" office:value-type="float" office:value="0.998828401312884" calcext:value-type="float">
            <text:p>0.9988284013</text:p>
          </table:table-cell>
          <table:table-cell table:formula="of:=NORMINV([.A54];[.$B$2];[.$B$3])" office:value-type="float" office:value="0.585704058700599" calcext:value-type="float">
            <text:p>0.5857040587</text:p>
          </table:table-cell>
          <table:table-cell office:value-type="float" office:value="0.375181555019794" calcext:value-type="float">
            <text:p>0.375181555</text:p>
          </table:table-cell>
          <table:table-cell office:value-type="float" office:value="0.30879326203803" calcext:value-type="float">
            <text:p>0.308793262</text:p>
          </table:table-cell>
          <table:table-cell/>
          <table:table-cell office:value-type="float" office:value="0" calcext:value-type="float">
            <text:p>0</text:p>
          </table:table-cell>
          <table:table-cell table:number-matrix-columns-spanned="1" table:number-matrix-rows-spanned="21" table:formula="of:=FREQUENCY([.C7:.C270];[.G54:.G74])"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357374273933675" calcext:value-type="float">
            <text:p>0.3573742739</text:p>
          </table:table-cell>
          <table:table-cell table:formula="of:=NORMDIST([.A55];[.$B$2];[.$B$3];[.$B$4])" office:value-type="float" office:value="0.0768970482831283" calcext:value-type="float">
            <text:p>0.0768970483</text:p>
          </table:table-cell>
          <table:table-cell table:formula="of:=NORMINV([.A55];[.$B$2];[.$B$3])" office:value-type="float" office:value="0.46345138558286" calcext:value-type="float">
            <text:p>0.4634513856</text:p>
          </table:table-cell>
          <table:table-cell office:value-type="float" office:value="0.184296406493658" calcext:value-type="float">
            <text:p>0.1842964065</text:p>
          </table:table-cell>
          <table:table-cell office:value-type="float" office:value="0.103327948869612" calcext:value-type="float">
            <text:p>0.1033279489</text:p>
          </table:table-cell>
          <table:table-cell/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955354311860294" calcext:value-type="float">
            <text:p>0.9553543119</text:p>
          </table:table-cell>
          <table:table-cell table:formula="of:=NORMDIST([.A56];[.$B$2];[.$B$3];[.$B$4])" office:value-type="float" office:value="0.999997362507327" calcext:value-type="float">
            <text:p>0.9999973625</text:p>
          </table:table-cell>
          <table:table-cell table:formula="of:=NORMINV([.A56];[.$B$2];[.$B$3])" office:value-type="float" office:value="0.669914760164837" calcext:value-type="float">
            <text:p>0.6699147602</text:p>
          </table:table-cell>
          <table:table-cell office:value-type="float" office:value="0.186053155427833" calcext:value-type="float">
            <text:p>0.1860531554</text:p>
          </table:table-cell>
          <table:table-cell office:value-type="float" office:value="0.104596534482582" calcext:value-type="float">
            <text:p>0.1045965345</text:p>
          </table:table-cell>
          <table:table-cell/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642249633956331" calcext:value-type="float">
            <text:p>0.642249634</text:p>
          </table:table-cell>
          <table:table-cell table:formula="of:=NORMDIST([.A57];[.$B$2];[.$B$3];[.$B$4])" office:value-type="float" office:value="0.922558893303522" calcext:value-type="float">
            <text:p>0.9225588933</text:p>
          </table:table-cell>
          <table:table-cell table:formula="of:=NORMINV([.A57];[.$B$2];[.$B$3])" office:value-type="float" office:value="0.536447849161526" calcext:value-type="float">
            <text:p>0.5364478492</text:p>
          </table:table-cell>
          <table:table-cell office:value-type="float" office:value="0.592593480406784" calcext:value-type="float">
            <text:p>0.5925934804</text:p>
          </table:table-cell>
          <table:table-cell office:value-type="float" office:value="0.644448049035088" calcext:value-type="float">
            <text:p>0.644448049</text:p>
          </table:table-cell>
          <table:table-cell/>
          <table:table-cell office:value-type="float" office:value="0.15" calcext:value-type="float">
            <text:p>0.1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formula="of:=RAND()" office:value-type="float" office:value="0.474000008295324" calcext:value-type="float">
            <text:p>0.4740000083</text:p>
          </table:table-cell>
          <table:table-cell table:formula="of:=NORMDIST([.A58];[.$B$2];[.$B$3];[.$B$4])" office:value-type="float" office:value="0.397431918791923" calcext:value-type="float">
            <text:p>0.3974319188</text:p>
          </table:table-cell>
          <table:table-cell table:formula="of:=NORMINV([.A58];[.$B$2];[.$B$3])" office:value-type="float" office:value="0.493478148112802" calcext:value-type="float">
            <text:p>0.4934781481</text:p>
          </table:table-cell>
          <table:table-cell office:value-type="float" office:value="0.819284530276395" calcext:value-type="float">
            <text:p>0.8192845303</text:p>
          </table:table-cell>
          <table:table-cell office:value-type="float" office:value="0.899223255797075" calcext:value-type="float">
            <text:p>0.8992232558</text:p>
          </table:table-cell>
          <table:table-cell/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327723037966224" calcext:value-type="float">
            <text:p>0.327723038</text:p>
          </table:table-cell>
          <table:table-cell table:formula="of:=NORMDIST([.A59];[.$B$2];[.$B$3];[.$B$4])" office:value-type="float" office:value="0.0424650973065151" calcext:value-type="float">
            <text:p>0.0424650973</text:p>
          </table:table-cell>
          <table:table-cell table:formula="of:=NORMINV([.A59];[.$B$2];[.$B$3])" office:value-type="float" office:value="0.455379071415007" calcext:value-type="float">
            <text:p>0.4553790714</text:p>
          </table:table-cell>
          <table:table-cell office:value-type="float" office:value="0.671715300945377" calcext:value-type="float">
            <text:p>0.6717153009</text:p>
          </table:table-cell>
          <table:table-cell office:value-type="float" office:value="0.753914901542002" calcext:value-type="float">
            <text:p>0.7539149015</text:p>
          </table:table-cell>
          <table:table-cell/>
          <table:table-cell office:value-type="float" office:value="0.25" calcext:value-type="float">
            <text:p>0.2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formula="of:=RAND()" office:value-type="float" office:value="0.252668597673199" calcext:value-type="float">
            <text:p>0.2526685977</text:p>
          </table:table-cell>
          <table:table-cell table:formula="of:=NORMDIST([.A60];[.$B$2];[.$B$3];[.$B$4])" office:value-type="float" office:value="0.00669332291994466" calcext:value-type="float">
            <text:p>0.0066933229</text:p>
          </table:table-cell>
          <table:table-cell table:formula="of:=NORMINV([.A60];[.$B$2];[.$B$3])" office:value-type="float" office:value="0.433388437073395" calcext:value-type="float">
            <text:p>0.4333884371</text:p>
          </table:table-cell>
          <table:table-cell office:value-type="float" office:value="0.762956482674976" calcext:value-type="float">
            <text:p>0.7629564827</text:p>
          </table:table-cell>
          <table:table-cell office:value-type="float" office:value="0.853560290129288" calcext:value-type="float">
            <text:p>0.8535602901</text:p>
          </table:table-cell>
          <table:table-cell/>
          <table:table-cell office:value-type="float" office:value="0.3" calcext:value-type="float">
            <text:p>0.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formula="of:=RAND()" office:value-type="float" office:value="0.998530266863651" calcext:value-type="float">
            <text:p>0.9985302669</text:p>
          </table:table-cell>
          <table:table-cell table:formula="of:=NORMDIST([.A61];[.$B$2];[.$B$3];[.$B$4])" office:value-type="float" office:value="0.999999690675545" calcext:value-type="float">
            <text:p>0.9999996907</text:p>
          </table:table-cell>
          <table:table-cell table:formula="of:=NORMINV([.A61];[.$B$2];[.$B$3])" office:value-type="float" office:value="0.797399837973342" calcext:value-type="float">
            <text:p>0.797399838</text:p>
          </table:table-cell>
          <table:table-cell office:value-type="float" office:value="0.164524761036826" calcext:value-type="float">
            <text:p>0.164524761</text:p>
          </table:table-cell>
          <table:table-cell office:value-type="float" office:value="0.0898140559002316" calcext:value-type="float">
            <text:p>0.0898140559</text:p>
          </table:table-cell>
          <table:table-cell/>
          <table:table-cell office:value-type="float" office:value="0.35" calcext:value-type="float">
            <text:p>0.35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table:formula="of:=RAND()" office:value-type="float" office:value="0.831355266851011" calcext:value-type="float">
            <text:p>0.8313552669</text:p>
          </table:table-cell>
          <table:table-cell table:formula="of:=NORMDIST([.A62];[.$B$2];[.$B$3];[.$B$4])" office:value-type="float" office:value="0.999539406221047" calcext:value-type="float">
            <text:p>0.9995394062</text:p>
          </table:table-cell>
          <table:table-cell table:formula="of:=NORMINV([.A62];[.$B$2];[.$B$3])" office:value-type="float" office:value="0.595953466258612" calcext:value-type="float">
            <text:p>0.5959534663</text:p>
          </table:table-cell>
          <table:table-cell office:value-type="float" office:value="0.115235570464599" calcext:value-type="float">
            <text:p>0.1152355705</text:p>
          </table:table-cell>
          <table:table-cell office:value-type="float" office:value="0.0618951030523498" calcext:value-type="float">
            <text:p>0.0618951031</text:p>
          </table:table-cell>
          <table:table-cell/>
          <table:table-cell office:value-type="float" office:value="0.4" calcext:value-type="float">
            <text:p>0.4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table:formula="of:=RAND()" office:value-type="float" office:value="0.45740330098958" calcext:value-type="float">
            <text:p>0.457403301</text:p>
          </table:table-cell>
          <table:table-cell table:formula="of:=NORMDIST([.A63];[.$B$2];[.$B$3];[.$B$4])" office:value-type="float" office:value="0.335065949809514" calcext:value-type="float">
            <text:p>0.3350659498</text:p>
          </table:table-cell>
          <table:table-cell table:formula="of:=NORMINV([.A63];[.$B$2];[.$B$3])" office:value-type="float" office:value="0.489302221295028" calcext:value-type="float">
            <text:p>0.4893022213</text:p>
          </table:table-cell>
          <table:table-cell office:value-type="float" office:value="0.8222377058942" calcext:value-type="float">
            <text:p>0.8222377059</text:p>
          </table:table-cell>
          <table:table-cell office:value-type="float" office:value="0.901292408286349" calcext:value-type="float">
            <text:p>0.9012924083</text:p>
          </table:table-cell>
          <table:table-cell/>
          <table:table-cell office:value-type="float" office:value="0.45" calcext:value-type="float">
            <text:p>0.45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table:formula="of:=RAND()" office:value-type="float" office:value="0.387672679194201" calcext:value-type="float">
            <text:p>0.3876726792</text:p>
          </table:table-cell>
          <table:table-cell table:formula="of:=NORMDIST([.A64];[.$B$2];[.$B$3];[.$B$4])" office:value-type="float" office:value="0.130660739443571" calcext:value-type="float">
            <text:p>0.1306607394</text:p>
          </table:table-cell>
          <table:table-cell table:formula="of:=NORMINV([.A64];[.$B$2];[.$B$3])" office:value-type="float" office:value="0.471460998749309" calcext:value-type="float">
            <text:p>0.4714609987</text:p>
          </table:table-cell>
          <table:table-cell office:value-type="float" office:value="0.52779929531324" calcext:value-type="float">
            <text:p>0.5277992953</text:p>
          </table:table-cell>
          <table:table-cell office:value-type="float" office:value="0.544270006596693" calcext:value-type="float">
            <text:p>0.5442700066</text:p>
          </table:table-cell>
          <table:table-cell/>
          <table:table-cell office:value-type="float" office:value="0.5" calcext:value-type="float">
            <text:p>0.5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table:formula="of:=RAND()" office:value-type="float" office:value="0.312641702440269" calcext:value-type="float">
            <text:p>0.3126417024</text:p>
          </table:table-cell>
          <table:table-cell table:formula="of:=NORMDIST([.A65];[.$B$2];[.$B$3];[.$B$4])" office:value-type="float" office:value="0.0304939631662144" calcext:value-type="float">
            <text:p>0.0304939632</text:p>
          </table:table-cell>
          <table:table-cell table:formula="of:=NORMINV([.A65];[.$B$2];[.$B$3])" office:value-type="float" office:value="0.451162381165111" calcext:value-type="float">
            <text:p>0.4511623812</text:p>
          </table:table-cell>
          <table:table-cell office:value-type="float" office:value="0.320477983461485" calcext:value-type="float">
            <text:p>0.3204779835</text:p>
          </table:table-cell>
          <table:table-cell office:value-type="float" office:value="0.236351493975759" calcext:value-type="float">
            <text:p>0.236351494</text:p>
          </table:table-cell>
          <table:table-cell/>
          <table:table-cell office:value-type="float" office:value="0.55" calcext:value-type="float">
            <text:p>0.55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table:formula="of:=RAND()" office:value-type="float" office:value="0.287340660959459" calcext:value-type="float">
            <text:p>0.287340661</text:p>
          </table:table-cell>
          <table:table-cell table:formula="of:=NORMDIST([.A66];[.$B$2];[.$B$3];[.$B$4])" office:value-type="float" office:value="0.0167269410774154" calcext:value-type="float">
            <text:p>0.0167269411</text:p>
          </table:table-cell>
          <table:table-cell table:formula="of:=NORMINV([.A66];[.$B$2];[.$B$3])" office:value-type="float" office:value="0.443882951558474" calcext:value-type="float">
            <text:p>0.4438829516</text:p>
          </table:table-cell>
          <table:table-cell office:value-type="float" office:value="0.857494350853934" calcext:value-type="float">
            <text:p>0.8574943509</text:p>
          </table:table-cell>
          <table:table-cell office:value-type="float" office:value="0.923638247698201" calcext:value-type="float">
            <text:p>0.9236382477</text:p>
          </table:table-cell>
          <table:table-cell/>
          <table:table-cell office:value-type="float" office:value="0.6" calcext:value-type="float">
            <text:p>0.6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table:formula="of:=RAND()" office:value-type="float" office:value="0.676702180241924" calcext:value-type="float">
            <text:p>0.6767021802</text:p>
          </table:table-cell>
          <table:table-cell table:formula="of:=NORMDIST([.A67];[.$B$2];[.$B$3];[.$B$4])" office:value-type="float" office:value="0.961387711467367" calcext:value-type="float">
            <text:p>0.9613877115</text:p>
          </table:table-cell>
          <table:table-cell table:formula="of:=NORMINV([.A67];[.$B$2];[.$B$3])" office:value-type="float" office:value="0.545849669067292" calcext:value-type="float">
            <text:p>0.5458496691</text:p>
          </table:table-cell>
          <table:table-cell office:value-type="float" office:value="0.591211853198295" calcext:value-type="float">
            <text:p>0.5912118532</text:p>
          </table:table-cell>
          <table:table-cell office:value-type="float" office:value="0.642387344633045" calcext:value-type="float">
            <text:p>0.6423873446</text:p>
          </table:table-cell>
          <table:table-cell/>
          <table:table-cell office:value-type="float" office:value="0.65" calcext:value-type="float">
            <text:p>0.65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table:formula="of:=RAND()" office:value-type="float" office:value="0.879278317976006" calcext:value-type="float">
            <text:p>0.879278318</text:p>
          </table:table-cell>
          <table:table-cell table:formula="of:=NORMDIST([.A68];[.$B$2];[.$B$3];[.$B$4])" office:value-type="float" office:value="0.999925515890231" calcext:value-type="float">
            <text:p>0.9999255159</text:p>
          </table:table-cell>
          <table:table-cell table:formula="of:=NORMINV([.A68];[.$B$2];[.$B$3])" office:value-type="float" office:value="0.617138672933497" calcext:value-type="float">
            <text:p>0.6171386729</text:p>
          </table:table-cell>
          <table:table-cell office:value-type="float" office:value="0.453535522514197" calcext:value-type="float">
            <text:p>0.4535355225</text:p>
          </table:table-cell>
          <table:table-cell office:value-type="float" office:value="0.426278095013895" calcext:value-type="float">
            <text:p>0.426278095</text:p>
          </table:table-cell>
          <table:table-cell/>
          <table:table-cell office:value-type="float" office:value="0.7" calcext:value-type="float">
            <text:p>0.7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formula="of:=RAND()" office:value-type="float" office:value="0.684181538186303" calcext:value-type="float">
            <text:p>0.6841815382</text:p>
          </table:table-cell>
          <table:table-cell table:formula="of:=NORMDIST([.A69];[.$B$2];[.$B$3];[.$B$4])" office:value-type="float" office:value="0.967248920344917" calcext:value-type="float">
            <text:p>0.9672489203</text:p>
          </table:table-cell>
          <table:table-cell table:formula="of:=NORMINV([.A69];[.$B$2];[.$B$3])" office:value-type="float" office:value="0.547942413986401" calcext:value-type="float">
            <text:p>0.547942414</text:p>
          </table:table-cell>
          <table:table-cell office:value-type="float" office:value="0.757064313788289" calcext:value-type="float">
            <text:p>0.7570643138</text:p>
          </table:table-cell>
          <table:table-cell office:value-type="float" office:value="0.848085583872184" calcext:value-type="float">
            <text:p>0.8480855839</text:p>
          </table:table-cell>
          <table:table-cell/>
          <table:table-cell office:value-type="float" office:value="0.75" calcext:value-type="float">
            <text:p>0.7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formula="of:=RAND()" office:value-type="float" office:value="0.731964656121172" calcext:value-type="float">
            <text:p>0.7319646561</text:p>
          </table:table-cell>
          <table:table-cell table:formula="of:=NORMDIST([.A70];[.$B$2];[.$B$3];[.$B$4])" office:value-type="float" office:value="0.989819997563447" calcext:value-type="float">
            <text:p>0.9898199976</text:p>
          </table:table-cell>
          <table:table-cell table:formula="of:=NORMINV([.A70];[.$B$2];[.$B$3])" office:value-type="float" office:value="0.561876575086777" calcext:value-type="float">
            <text:p>0.5618765751</text:p>
          </table:table-cell>
          <table:table-cell office:value-type="float" office:value="0.377308716644247" calcext:value-type="float">
            <text:p>0.3773087166</text:p>
          </table:table-cell>
          <table:table-cell office:value-type="float" office:value="0.311796286514671" calcext:value-type="float">
            <text:p>0.3117962865</text:p>
          </table:table-cell>
          <table:table-cell/>
          <table:table-cell office:value-type="float" office:value="0.8" calcext:value-type="float">
            <text:p>0.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formula="of:=RAND()" office:value-type="float" office:value="0.716446433525596" calcext:value-type="float">
            <text:p>0.7164464335</text:p>
          </table:table-cell>
          <table:table-cell table:formula="of:=NORMDIST([.A71];[.$B$2];[.$B$3];[.$B$4])" office:value-type="float" office:value="0.984785634546398" calcext:value-type="float">
            <text:p>0.9847856345</text:p>
          </table:table-cell>
          <table:table-cell table:formula="of:=NORMINV([.A71];[.$B$2];[.$B$3])" office:value-type="float" office:value="0.557231715022921" calcext:value-type="float">
            <text:p>0.557231715</text:p>
          </table:table-cell>
          <table:table-cell office:value-type="float" office:value="0.443070151072422" calcext:value-type="float">
            <text:p>0.4430701511</text:p>
          </table:table-cell>
          <table:table-cell office:value-type="float" office:value="0.409932196480303" calcext:value-type="float">
            <text:p>0.4099321965</text:p>
          </table:table-cell>
          <table:table-cell/>
          <table:table-cell office:value-type="float" office:value="0.85" calcext:value-type="float">
            <text:p>0.8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940868322819958" calcext:value-type="float">
            <text:p>0.9408683228</text:p>
          </table:table-cell>
          <table:table-cell table:formula="of:=NORMDIST([.A72];[.$B$2];[.$B$3];[.$B$4])" office:value-type="float" office:value="0.999994799949437" calcext:value-type="float">
            <text:p>0.9999947999</text:p>
          </table:table-cell>
          <table:table-cell table:formula="of:=NORMINV([.A72];[.$B$2];[.$B$3])" office:value-type="float" office:value="0.656210457901247" calcext:value-type="float">
            <text:p>0.6562104579</text:p>
          </table:table-cell>
          <table:table-cell office:value-type="float" office:value="0.98336814324366" calcext:value-type="float">
            <text:p>0.9833681432</text:p>
          </table:table-cell>
          <table:table-cell office:value-type="float" office:value="0.973410995693902" calcext:value-type="float">
            <text:p>0.9734109957</text:p>
          </table:table-cell>
          <table:table-cell/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53719169893849" calcext:value-type="float">
            <text:p>0.5371916989</text:p>
          </table:table-cell>
          <table:table-cell table:formula="of:=NORMDIST([.A73];[.$B$2];[.$B$3];[.$B$4])" office:value-type="float" office:value="0.645022672320957" calcext:value-type="float">
            <text:p>0.6450226723</text:p>
          </table:table-cell>
          <table:table-cell table:formula="of:=NORMINV([.A73];[.$B$2];[.$B$3])" office:value-type="float" office:value="0.509336121464633" calcext:value-type="float">
            <text:p>0.5093361215</text:p>
          </table:table-cell>
          <table:table-cell office:value-type="float" office:value="0.289742837622113" calcext:value-type="float">
            <text:p>0.2897428376</text:p>
          </table:table-cell>
          <table:table-cell office:value-type="float" office:value="0.200165942338994" calcext:value-type="float">
            <text:p>0.2001659423</text:p>
          </table:table-cell>
          <table:table-cell/>
          <table:table-cell office:value-type="float" office:value="0.95" calcext:value-type="float">
            <text:p>0.9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50742230739421" calcext:value-type="float">
            <text:p>0.5074223074</text:p>
          </table:table-cell>
          <table:table-cell table:formula="of:=NORMDIST([.A74];[.$B$2];[.$B$3];[.$B$4])" office:value-type="float" office:value="0.529583556931529" calcext:value-type="float">
            <text:p>0.5295835569</text:p>
          </table:table-cell>
          <table:table-cell table:formula="of:=NORMINV([.A74];[.$B$2];[.$B$3])" office:value-type="float" office:value="0.501860603904256" calcext:value-type="float">
            <text:p>0.5018606039</text:p>
          </table:table-cell>
          <table:table-cell office:value-type="float" office:value="0.533117959592887" calcext:value-type="float">
            <text:p>0.5331179596</text:p>
          </table:table-cell>
          <table:table-cell office:value-type="float" office:value="0.552694451791971" calcext:value-type="float">
            <text:p>0.552694451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0750952040474981" calcext:value-type="float">
            <text:p>0.075095204</text:p>
          </table:table-cell>
          <table:table-cell table:formula="of:=NORMDIST([.A75];[.$B$2];[.$B$3];[.$B$4])" office:value-type="float" office:value="0.0000107340478744801" calcext:value-type="float">
            <text:p>0.000010734</text:p>
          </table:table-cell>
          <table:table-cell table:formula="of:=NORMINV([.A75];[.$B$2];[.$B$3])" office:value-type="float" office:value="0.356114076044706" calcext:value-type="float">
            <text:p>0.356114076</text:p>
          </table:table-cell>
          <table:table-cell office:value-type="float" office:value="0.979852795087609" calcext:value-type="float">
            <text:p>0.9798527951</text:p>
          </table:table-cell>
          <table:table-cell office:value-type="float" office:value="0.972533841444973" calcext:value-type="float">
            <text:p>0.9725338414</text:p>
          </table:table-cell>
          <table:table-cell table:number-columns-repeated="3"/>
        </table:table-row>
        <table:table-row table:style-name="ro1">
          <table:table-cell table:formula="of:=RAND()" office:value-type="float" office:value="0.356335805791928" calcext:value-type="float">
            <text:p>0.3563358058</text:p>
          </table:table-cell>
          <table:table-cell table:formula="of:=NORMDIST([.A76];[.$B$2];[.$B$3];[.$B$4])" office:value-type="float" office:value="0.0754098797784741" calcext:value-type="float">
            <text:p>0.0754098798</text:p>
          </table:table-cell>
          <table:table-cell table:formula="of:=NORMINV([.A76];[.$B$2];[.$B$3])" office:value-type="float" office:value="0.463172958690179" calcext:value-type="float">
            <text:p>0.4631729587</text:p>
          </table:table-cell>
          <table:table-cell office:value-type="float" office:value="0.311531947587975" calcext:value-type="float">
            <text:p>0.3115319476</text:p>
          </table:table-cell>
          <table:table-cell office:value-type="float" office:value="0.225462979597745" calcext:value-type="float">
            <text:p>0.2254629796</text:p>
          </table:table-cell>
          <table:table-cell table:number-columns-repeated="3"/>
        </table:table-row>
        <table:table-row table:style-name="ro1">
          <table:table-cell table:formula="of:=RAND()" office:value-type="float" office:value="0.335789442929443" calcext:value-type="float">
            <text:p>0.3357894429</text:p>
          </table:table-cell>
          <table:table-cell table:formula="of:=NORMDIST([.A77];[.$B$2];[.$B$3];[.$B$4])" office:value-type="float" office:value="0.0502840637052395" calcext:value-type="float">
            <text:p>0.0502840637</text:p>
          </table:table-cell>
          <table:table-cell table:formula="of:=NORMINV([.A77];[.$B$2];[.$B$3])" office:value-type="float" office:value="0.457601792491554" calcext:value-type="float">
            <text:p>0.4576017925</text:p>
          </table:table-cell>
          <table:table-cell office:value-type="float" office:value="0.33470099139986" calcext:value-type="float">
            <text:p>0.3347009914</text:p>
          </table:table-cell>
          <table:table-cell office:value-type="float" office:value="0.254243302044116" calcext:value-type="float">
            <text:p>0.254243302</text:p>
          </table:table-cell>
          <table:table-cell table:number-columns-repeated="3"/>
        </table:table-row>
        <table:table-row table:style-name="ro1">
          <table:table-cell table:formula="of:=RAND()" office:value-type="float" office:value="0.443650302081613" calcext:value-type="float">
            <text:p>0.4436503021</text:p>
          </table:table-cell>
          <table:table-cell table:formula="of:=NORMDIST([.A78];[.$B$2];[.$B$3];[.$B$4])" office:value-type="float" office:value="0.286548258259373" calcext:value-type="float">
            <text:p>0.2865482583</text:p>
          </table:table-cell>
          <table:table-cell table:formula="of:=NORMINV([.A78];[.$B$2];[.$B$3])" office:value-type="float" office:value="0.485827927521772" calcext:value-type="float">
            <text:p>0.4858279275</text:p>
          </table:table-cell>
          <table:table-cell office:value-type="float" office:value="0.802648143887287" calcext:value-type="float">
            <text:p>0.8026481439</text:p>
          </table:table-cell>
          <table:table-cell office:value-type="float" office:value="0.886974204436267" calcext:value-type="float">
            <text:p>0.8869742044</text:p>
          </table:table-cell>
          <table:table-cell table:number-columns-repeated="3"/>
        </table:table-row>
        <table:table-row table:style-name="ro1">
          <table:table-cell table:formula="of:=RAND()" office:value-type="float" office:value="0.417083959553807" calcext:value-type="float">
            <text:p>0.4170839596</text:p>
          </table:table-cell>
          <table:table-cell table:formula="of:=NORMDIST([.A79];[.$B$2];[.$B$3];[.$B$4])" office:value-type="float" office:value="0.203506823545184" calcext:value-type="float">
            <text:p>0.2035068235</text:p>
          </table:table-cell>
          <table:table-cell table:formula="of:=NORMINV([.A79];[.$B$2];[.$B$3])" office:value-type="float" office:value="0.47906409005189" calcext:value-type="float">
            <text:p>0.4790640901</text:p>
          </table:table-cell>
          <table:table-cell office:value-type="float" office:value="0.969625131626811" calcext:value-type="float">
            <text:p>0.9696251316</text:p>
          </table:table-cell>
          <table:table-cell office:value-type="float" office:value="0.969843637448188" calcext:value-type="float">
            <text:p>0.9698436374</text:p>
          </table:table-cell>
          <table:table-cell table:number-columns-repeated="3"/>
        </table:table-row>
        <table:table-row table:style-name="ro1">
          <table:table-cell table:formula="of:=RAND()" office:value-type="float" office:value="0.990533982418394" calcext:value-type="float">
            <text:p>0.9905339824</text:p>
          </table:table-cell>
          <table:table-cell table:formula="of:=NORMDIST([.A80];[.$B$2];[.$B$3];[.$B$4])" office:value-type="float" office:value="0.999999533671378" calcext:value-type="float">
            <text:p>0.9999995337</text:p>
          </table:table-cell>
          <table:table-cell table:formula="of:=NORMINV([.A80];[.$B$2];[.$B$3])" office:value-type="float" office:value="0.734686653055764" calcext:value-type="float">
            <text:p>0.7346866531</text:p>
          </table:table-cell>
          <table:table-cell office:value-type="float" office:value="0.00546103021279862" calcext:value-type="float">
            <text:p>0.0054610302</text:p>
          </table:table-cell>
          <table:table-cell office:value-type="float" office:value="0.0239555621724644" calcext:value-type="float">
            <text:p>0.0239555622</text:p>
          </table:table-cell>
          <table:table-cell table:number-columns-repeated="3"/>
        </table:table-row>
        <table:table-row table:style-name="ro1">
          <table:table-cell table:formula="of:=RAND()" office:value-type="float" office:value="0.582146598903841" calcext:value-type="float">
            <text:p>0.5821465989</text:p>
          </table:table-cell>
          <table:table-cell table:formula="of:=NORMDIST([.A81];[.$B$2];[.$B$3];[.$B$4])" office:value-type="float" office:value="0.794309555385192" calcext:value-type="float">
            <text:p>0.7943095554</text:p>
          </table:table-cell>
          <table:table-cell table:formula="of:=NORMINV([.A81];[.$B$2];[.$B$3])" office:value-type="float" office:value="0.520738806570201" calcext:value-type="float">
            <text:p>0.5207388066</text:p>
          </table:table-cell>
          <table:table-cell office:value-type="float" office:value="0.4690185956216" calcext:value-type="float">
            <text:p>0.4690185956</text:p>
          </table:table-cell>
          <table:table-cell office:value-type="float" office:value="0.450687084724811" calcext:value-type="float">
            <text:p>0.4506870847</text:p>
          </table:table-cell>
          <table:table-cell table:number-columns-repeated="3"/>
        </table:table-row>
        <table:table-row table:style-name="ro1">
          <table:table-cell table:formula="of:=RAND()" office:value-type="float" office:value="0.00653166536466389" calcext:value-type="float">
            <text:p>0.0065316654</text:p>
          </table:table-cell>
          <table:table-cell table:formula="of:=NORMDIST([.A82];[.$B$2];[.$B$3];[.$B$4])" office:value-type="float" office:value="0.000000401404499611853" calcext:value-type="float">
            <text:p>4.01404499611853E-07</text:p>
          </table:table-cell>
          <table:table-cell table:formula="of:=NORMINV([.A82];[.$B$2];[.$B$3])" office:value-type="float" office:value="0.251796190098101" calcext:value-type="float">
            <text:p>0.2517961901</text:p>
          </table:table-cell>
          <table:table-cell office:value-type="float" office:value="0.528759935573043" calcext:value-type="float">
            <text:p>0.5287599356</text:p>
          </table:table-cell>
          <table:table-cell office:value-type="float" office:value="0.545793189327948" calcext:value-type="float">
            <text:p>0.5457931893</text:p>
          </table:table-cell>
          <table:table-cell table:number-columns-repeated="3"/>
        </table:table-row>
        <table:table-row table:style-name="ro1">
          <table:table-cell table:formula="of:=RAND()" office:value-type="float" office:value="0.277399175034603" calcext:value-type="float">
            <text:p>0.277399175</text:p>
          </table:table-cell>
          <table:table-cell table:formula="of:=NORMDIST([.A83];[.$B$2];[.$B$3];[.$B$4])" office:value-type="float" office:value="0.0130068144217487" calcext:value-type="float">
            <text:p>0.0130068144</text:p>
          </table:table-cell>
          <table:table-cell table:formula="of:=NORMINV([.A83];[.$B$2];[.$B$3])" office:value-type="float" office:value="0.440941474978513" calcext:value-type="float">
            <text:p>0.440941475</text:p>
          </table:table-cell>
          <table:table-cell office:value-type="float" office:value="0.323388346858582" calcext:value-type="float">
            <text:p>0.3233883469</text:p>
          </table:table-cell>
          <table:table-cell office:value-type="float" office:value="0.239955221079962" calcext:value-type="float">
            <text:p>0.2399552211</text:p>
          </table:table-cell>
          <table:table-cell table:number-columns-repeated="3"/>
        </table:table-row>
        <table:table-row table:style-name="ro1">
          <table:table-cell table:formula="of:=RAND()" office:value-type="float" office:value="0.0249821583398943" calcext:value-type="float">
            <text:p>0.0249821583</text:p>
          </table:table-cell>
          <table:table-cell table:formula="of:=NORMDIST([.A84];[.$B$2];[.$B$3];[.$B$4])" office:value-type="float" office:value="0.00000101618627511221" calcext:value-type="float">
            <text:p>1.01618627511221E-06</text:p>
          </table:table-cell>
          <table:table-cell table:formula="of:=NORMINV([.A84];[.$B$2];[.$B$3])" office:value-type="float" office:value="0.303973065180639" calcext:value-type="float">
            <text:p>0.3039730652</text:p>
          </table:table-cell>
          <table:table-cell office:value-type="float" office:value="0.832061666424791" calcext:value-type="float">
            <text:p>0.8320616664</text:p>
          </table:table-cell>
          <table:table-cell office:value-type="float" office:value="0.907951683659939" calcext:value-type="float">
            <text:p>0.9079516837</text:p>
          </table:table-cell>
          <table:table-cell table:number-columns-repeated="3"/>
        </table:table-row>
        <table:table-row table:style-name="ro1">
          <table:table-cell table:formula="of:=RAND()" office:value-type="float" office:value="0.484268737407833" calcext:value-type="float">
            <text:p>0.4842687374</text:p>
          </table:table-cell>
          <table:table-cell table:formula="of:=NORMDIST([.A85];[.$B$2];[.$B$3];[.$B$4])" office:value-type="float" office:value="0.437499235052625" calcext:value-type="float">
            <text:p>0.4374992351</text:p>
          </table:table-cell>
          <table:table-cell table:formula="of:=NORMINV([.A85];[.$B$2];[.$B$3])" office:value-type="float" office:value="0.496055734780464" calcext:value-type="float">
            <text:p>0.4960557348</text:p>
          </table:table-cell>
          <table:table-cell office:value-type="float" office:value="0.991695853661344" calcext:value-type="float">
            <text:p>0.9916958537</text:p>
          </table:table-cell>
          <table:table-cell office:value-type="float" office:value="0.975395907279642" calcext:value-type="float">
            <text:p>0.9753959073</text:p>
          </table:table-cell>
          <table:table-cell table:number-columns-repeated="3"/>
        </table:table-row>
        <table:table-row table:style-name="ro1">
          <table:table-cell table:formula="of:=RAND()" office:value-type="float" office:value="0.520885257763876" calcext:value-type="float">
            <text:p>0.5208852578</text:p>
          </table:table-cell>
          <table:table-cell table:formula="of:=NORMDIST([.A86];[.$B$2];[.$B$3];[.$B$4])" office:value-type="float" office:value="0.582718337372454" calcext:value-type="float">
            <text:p>0.5827183374</text:p>
          </table:table-cell>
          <table:table-cell table:formula="of:=NORMINV([.A86];[.$B$2];[.$B$3])" office:value-type="float" office:value="0.505237551382026" calcext:value-type="float">
            <text:p>0.5052375514</text:p>
          </table:table-cell>
          <table:table-cell office:value-type="float" office:value="0.0525463683559476" calcext:value-type="float">
            <text:p>0.0525463684</text:p>
          </table:table-cell>
          <table:table-cell office:value-type="float" office:value="0.0367418665477169" calcext:value-type="float">
            <text:p>0.0367418665</text:p>
          </table:table-cell>
          <table:table-cell table:number-columns-repeated="3"/>
        </table:table-row>
        <table:table-row table:style-name="ro1">
          <table:table-cell table:formula="of:=RAND()" office:value-type="float" office:value="0.182551872744445" calcext:value-type="float">
            <text:p>0.1825518727</text:p>
          </table:table-cell>
          <table:table-cell table:formula="of:=NORMDIST([.A87];[.$B$2];[.$B$3];[.$B$4])" office:value-type="float" office:value="0.000750522883577857" calcext:value-type="float">
            <text:p>0.0007505229</text:p>
          </table:table-cell>
          <table:table-cell table:formula="of:=NORMINV([.A87];[.$B$2];[.$B$3])" office:value-type="float" office:value="0.409431715571117" calcext:value-type="float">
            <text:p>0.4094317156</text:p>
          </table:table-cell>
          <table:table-cell office:value-type="float" office:value="0.617270584403973" calcext:value-type="float">
            <text:p>0.6172705844</text:p>
          </table:table-cell>
          <table:table-cell office:value-type="float" office:value="0.680494608316766" calcext:value-type="float">
            <text:p>0.6804946083</text:p>
          </table:table-cell>
          <table:table-cell table:number-columns-repeated="3"/>
        </table:table-row>
        <table:table-row table:style-name="ro1">
          <table:table-cell table:formula="of:=RAND()" office:value-type="float" office:value="0.409092878207341" calcext:value-type="float">
            <text:p>0.4090928782</text:p>
          </table:table-cell>
          <table:table-cell table:formula="of:=NORMDIST([.A88];[.$B$2];[.$B$3];[.$B$4])" office:value-type="float" office:value="0.181656267109627" calcext:value-type="float">
            <text:p>0.1816562671</text:p>
          </table:table-cell>
          <table:table-cell table:formula="of:=NORMINV([.A88];[.$B$2];[.$B$3])" office:value-type="float" office:value="0.477012095042063" calcext:value-type="float">
            <text:p>0.477012095</text:p>
          </table:table-cell>
          <table:table-cell office:value-type="float" office:value="0.976039599289726" calcext:value-type="float">
            <text:p>0.9760395993</text:p>
          </table:table-cell>
          <table:table-cell office:value-type="float" office:value="0.971555220939375" calcext:value-type="float">
            <text:p>0.9715552209</text:p>
          </table:table-cell>
          <table:table-cell table:number-columns-repeated="3"/>
        </table:table-row>
        <table:table-row table:style-name="ro1">
          <table:table-cell table:formula="of:=RAND()" office:value-type="float" office:value="0.59412268429904" calcext:value-type="float">
            <text:p>0.5941226843</text:p>
          </table:table-cell>
          <table:table-cell table:formula="of:=NORMDIST([.A89];[.$B$2];[.$B$3];[.$B$4])" office:value-type="float" office:value="0.826705688229746" calcext:value-type="float">
            <text:p>0.8267056882</text:p>
          </table:table-cell>
          <table:table-cell table:formula="of:=NORMINV([.A89];[.$B$2];[.$B$3])" office:value-type="float" office:value="0.523816305392232" calcext:value-type="float">
            <text:p>0.5238163054</text:p>
          </table:table-cell>
          <table:table-cell office:value-type="float" office:value="0.790005915489942" calcext:value-type="float">
            <text:p>0.7900059155</text:p>
          </table:table-cell>
          <table:table-cell office:value-type="float" office:value="0.876980413780549" calcext:value-type="float">
            <text:p>0.8769804138</text:p>
          </table:table-cell>
          <table:table-cell table:number-columns-repeated="3"/>
        </table:table-row>
        <table:table-row table:style-name="ro1">
          <table:table-cell table:formula="of:=RAND()" office:value-type="float" office:value="0.300734503465454" calcext:value-type="float">
            <text:p>0.3007345035</text:p>
          </table:table-cell>
          <table:table-cell table:formula="of:=NORMDIST([.A90];[.$B$2];[.$B$3];[.$B$4])" office:value-type="float" office:value="0.023149620966048" calcext:value-type="float">
            <text:p>0.023149621</text:p>
          </table:table-cell>
          <table:table-cell table:formula="of:=NORMINV([.A90];[.$B$2];[.$B$3])" office:value-type="float" office:value="0.447771082770976" calcext:value-type="float">
            <text:p>0.4477710828</text:p>
          </table:table-cell>
          <table:table-cell office:value-type="float" office:value="0.999060641146544" calcext:value-type="float">
            <text:p>0.9990606411</text:p>
          </table:table-cell>
          <table:table-cell office:value-type="float" office:value="0.977046236787457" calcext:value-type="float">
            <text:p>0.9770462368</text:p>
          </table:table-cell>
          <table:table-cell table:number-columns-repeated="3"/>
        </table:table-row>
        <table:table-row table:style-name="ro1">
          <table:table-cell table:formula="of:=RAND()" office:value-type="float" office:value="0.453202175729511" calcext:value-type="float">
            <text:p>0.4532021757</text:p>
          </table:table-cell>
          <table:table-cell table:formula="of:=NORMDIST([.A91];[.$B$2];[.$B$3];[.$B$4])" office:value-type="float" office:value="0.319900074443642" calcext:value-type="float">
            <text:p>0.3199000744</text:p>
          </table:table-cell>
          <table:table-cell table:formula="of:=NORMINV([.A91];[.$B$2];[.$B$3])" office:value-type="float" office:value="0.48824249202729" calcext:value-type="float">
            <text:p>0.488242492</text:p>
          </table:table-cell>
          <table:table-cell office:value-type="float" office:value="0.980834313935553" calcext:value-type="float">
            <text:p>0.9808343139</text:p>
          </table:table-cell>
          <table:table-cell office:value-type="float" office:value="0.972781145687682" calcext:value-type="float">
            <text:p>0.9727811457</text:p>
          </table:table-cell>
          <table:table-cell table:number-columns-repeated="3"/>
        </table:table-row>
        <table:table-row table:style-name="ro1">
          <table:table-cell table:formula="of:=RAND()" office:value-type="float" office:value="0.912195672362418" calcext:value-type="float">
            <text:p>0.9121956724</text:p>
          </table:table-cell>
          <table:table-cell table:formula="of:=NORMDIST([.A92];[.$B$2];[.$B$3];[.$B$4])" office:value-type="float" office:value="0.999981216610757" calcext:value-type="float">
            <text:p>0.9999812166</text:p>
          </table:table-cell>
          <table:table-cell table:formula="of:=NORMINV([.A92];[.$B$2];[.$B$3])" office:value-type="float" office:value="0.635440044641021" calcext:value-type="float">
            <text:p>0.6354400446</text:p>
          </table:table-cell>
          <table:table-cell office:value-type="float" office:value="0.587584153682612" calcext:value-type="float">
            <text:p>0.5875841537</text:p>
          </table:table-cell>
          <table:table-cell office:value-type="float" office:value="0.636956955161057" calcext:value-type="float">
            <text:p>0.6369569552</text:p>
          </table:table-cell>
          <table:table-cell table:number-columns-repeated="3"/>
        </table:table-row>
        <table:table-row table:style-name="ro1">
          <table:table-cell table:formula="of:=RAND()" office:value-type="float" office:value="0.702502914699546" calcext:value-type="float">
            <text:p>0.7025029147</text:p>
          </table:table-cell>
          <table:table-cell table:formula="of:=NORMDIST([.A93];[.$B$2];[.$B$3];[.$B$4])" office:value-type="float" office:value="0.978567814299416" calcext:value-type="float">
            <text:p>0.9785678143</text:p>
          </table:table-cell>
          <table:table-cell table:formula="of:=NORMINV([.A93];[.$B$2];[.$B$3])" office:value-type="float" office:value="0.553161283904747" calcext:value-type="float">
            <text:p>0.5531612839</text:p>
          </table:table-cell>
          <table:table-cell office:value-type="float" office:value="0.948130653274339" calcext:value-type="float">
            <text:p>0.9481306533</text:p>
          </table:table-cell>
          <table:table-cell office:value-type="float" office:value="0.963475354894123" calcext:value-type="float">
            <text:p>0.9634753549</text:p>
          </table:table-cell>
          <table:table-cell table:number-columns-repeated="3"/>
        </table:table-row>
        <table:table-row table:style-name="ro1">
          <table:table-cell table:formula="of:=RAND()" office:value-type="float" office:value="0.210429578080124" calcext:value-type="float">
            <text:p>0.2104295781</text:p>
          </table:table-cell>
          <table:table-cell table:formula="of:=NORMDIST([.A94];[.$B$2];[.$B$3];[.$B$4])" office:value-type="float" office:value="0.00189154393630673" calcext:value-type="float">
            <text:p>0.0018915439</text:p>
          </table:table-cell>
          <table:table-cell table:formula="of:=NORMINV([.A94];[.$B$2];[.$B$3])" office:value-type="float" office:value="0.419506840723976" calcext:value-type="float">
            <text:p>0.4195068407</text:p>
          </table:table-cell>
          <table:table-cell office:value-type="float" office:value="0.147746309058957" calcext:value-type="float">
            <text:p>0.1477463091</text:p>
          </table:table-cell>
          <table:table-cell office:value-type="float" office:value="0.0794154013150979" calcext:value-type="float">
            <text:p>0.0794154013</text:p>
          </table:table-cell>
          <table:table-cell table:number-columns-repeated="3"/>
        </table:table-row>
        <table:table-row table:style-name="ro1">
          <table:table-cell table:formula="of:=RAND()" office:value-type="float" office:value="0.0246201454537043" calcext:value-type="float">
            <text:p>0.0246201455</text:p>
          </table:table-cell>
          <table:table-cell table:formula="of:=NORMDIST([.A95];[.$B$2];[.$B$3];[.$B$4])" office:value-type="float" office:value="0.000000998149798787986" calcext:value-type="float">
            <text:p>9.98149798787986E-07</text:p>
          </table:table-cell>
          <table:table-cell table:formula="of:=NORMINV([.A95];[.$B$2];[.$B$3])" office:value-type="float" office:value="0.303349487501164" calcext:value-type="float">
            <text:p>0.3033494875</text:p>
          </table:table-cell>
          <table:table-cell office:value-type="float" office:value="0.978297782412366" calcext:value-type="float">
            <text:p>0.9782977824</text:p>
          </table:table-cell>
          <table:table-cell office:value-type="float" office:value="0.972138205659988" calcext:value-type="float">
            <text:p>0.9721382057</text:p>
          </table:table-cell>
          <table:table-cell table:number-columns-repeated="3"/>
        </table:table-row>
        <table:table-row table:style-name="ro1">
          <table:table-cell table:formula="of:=RAND()" office:value-type="float" office:value="0.413404796453693" calcext:value-type="float">
            <text:p>0.4134047965</text:p>
          </table:table-cell>
          <table:table-cell table:formula="of:=NORMDIST([.A96];[.$B$2];[.$B$3];[.$B$4])" office:value-type="float" office:value="0.193258232793195" calcext:value-type="float">
            <text:p>0.1932582328</text:p>
          </table:table-cell>
          <table:table-cell table:formula="of:=NORMINV([.A96];[.$B$2];[.$B$3])" office:value-type="float" office:value="0.478120480869124" calcext:value-type="float">
            <text:p>0.4781204809</text:p>
          </table:table-cell>
          <table:table-cell office:value-type="float" office:value="0.613554201030138" calcext:value-type="float">
            <text:p>0.613554201</text:p>
          </table:table-cell>
          <table:table-cell office:value-type="float" office:value="0.67516360530118" calcext:value-type="float">
            <text:p>0.6751636053</text:p>
          </table:table-cell>
          <table:table-cell table:number-columns-repeated="3"/>
        </table:table-row>
        <table:table-row table:style-name="ro1">
          <table:table-cell table:formula="of:=RAND()" office:value-type="float" office:value="0.350254184729403" calcext:value-type="float">
            <text:p>0.3502541847</text:p>
          </table:table-cell>
          <table:table-cell table:formula="of:=NORMDIST([.A97];[.$B$2];[.$B$3];[.$B$4])" office:value-type="float" office:value="0.0671370432705032" calcext:value-type="float">
            <text:p>0.0671370433</text:p>
          </table:table-cell>
          <table:table-cell table:formula="of:=NORMINV([.A97];[.$B$2];[.$B$3])" office:value-type="float" office:value="0.461536568864661" calcext:value-type="float">
            <text:p>0.4615365689</text:p>
          </table:table-cell>
          <table:table-cell office:value-type="float" office:value="0.951916529499063" calcext:value-type="float">
            <text:p>0.9519165295</text:p>
          </table:table-cell>
          <table:table-cell office:value-type="float" office:value="0.964670759525141" calcext:value-type="float">
            <text:p>0.9646707595</text:p>
          </table:table-cell>
          <table:table-cell table:number-columns-repeated="3"/>
        </table:table-row>
        <table:table-row table:style-name="ro1">
          <table:table-cell table:formula="of:=RAND()" office:value-type="float" office:value="0.102649520507997" calcext:value-type="float">
            <text:p>0.1026495205</text:p>
          </table:table-cell>
          <table:table-cell table:formula="of:=NORMDIST([.A98];[.$B$2];[.$B$3];[.$B$4])" office:value-type="float" office:value="0.000035411365891572" calcext:value-type="float">
            <text:p>3.5411365891572E-05</text:p>
          </table:table-cell>
          <table:table-cell table:formula="of:=NORMINV([.A98];[.$B$2];[.$B$3])" office:value-type="float" office:value="0.373340192469824" calcext:value-type="float">
            <text:p>0.3733401925</text:p>
          </table:table-cell>
          <table:table-cell office:value-type="float" office:value="0.666891350006633" calcext:value-type="float">
            <text:p>0.66689135</text:p>
          </table:table-cell>
          <table:table-cell office:value-type="float" office:value="0.747794475002568" calcext:value-type="float">
            <text:p>0.747794475</text:p>
          </table:table-cell>
          <table:table-cell table:number-columns-repeated="3"/>
        </table:table-row>
        <table:table-row table:style-name="ro1">
          <table:table-cell table:formula="of:=RAND()" office:value-type="float" office:value="0.144728139498595" calcext:value-type="float">
            <text:p>0.1447281395</text:p>
          </table:table-cell>
          <table:table-cell table:formula="of:=NORMDIST([.A99];[.$B$2];[.$B$3];[.$B$4])" office:value-type="float" office:value="0.000190636039068601" calcext:value-type="float">
            <text:p>0.000190636</text:p>
          </table:table-cell>
          <table:table-cell table:formula="of:=NORMINV([.A99];[.$B$2];[.$B$3])" office:value-type="float" office:value="0.394068485312306" calcext:value-type="float">
            <text:p>0.3940684853</text:p>
          </table:table-cell>
          <table:table-cell office:value-type="float" office:value="0.843227091713045" calcext:value-type="float">
            <text:p>0.8432270917</text:p>
          </table:table-cell>
          <table:table-cell office:value-type="float" office:value="0.91510958240526" calcext:value-type="float">
            <text:p>0.9151095824</text:p>
          </table:table-cell>
          <table:table-cell table:number-columns-repeated="3"/>
        </table:table-row>
        <table:table-row table:style-name="ro1">
          <table:table-cell table:formula="of:=RAND()" office:value-type="float" office:value="0.270679735604093" calcext:value-type="float">
            <text:p>0.2706797356</text:p>
          </table:table-cell>
          <table:table-cell table:formula="of:=NORMDIST([.A100];[.$B$2];[.$B$3];[.$B$4])" office:value-type="float" office:value="0.0109181705045068" calcext:value-type="float">
            <text:p>0.0109181705</text:p>
          </table:table-cell>
          <table:table-cell table:formula="of:=NORMINV([.A100];[.$B$2];[.$B$3])" office:value-type="float" office:value="0.438924150006514" calcext:value-type="float">
            <text:p>0.43892415</text:p>
          </table:table-cell>
          <table:table-cell office:value-type="float" office:value="0.0396650857668557" calcext:value-type="float">
            <text:p>0.0396650858</text:p>
          </table:table-cell>
          <table:table-cell office:value-type="float" office:value="0.0327858998460719" calcext:value-type="float">
            <text:p>0.0327858998</text:p>
          </table:table-cell>
          <table:table-cell table:number-columns-repeated="3"/>
        </table:table-row>
        <table:table-row table:style-name="ro1">
          <table:table-cell table:formula="of:=RAND()" office:value-type="float" office:value="0.015422305222488" calcext:value-type="float">
            <text:p>0.0154223052</text:p>
          </table:table-cell>
          <table:table-cell table:formula="of:=NORMDIST([.A101];[.$B$2];[.$B$3];[.$B$4])" office:value-type="float" office:value="0.000000630585730924376" calcext:value-type="float">
            <text:p>6.30585730924376E-07</text:p>
          </table:table-cell>
          <table:table-cell table:formula="of:=NORMINV([.A101];[.$B$2];[.$B$3])" office:value-type="float" office:value="0.284092837274489" calcext:value-type="float">
            <text:p>0.2840928373</text:p>
          </table:table-cell>
          <table:table-cell office:value-type="float" office:value="0.82686480659469" calcext:value-type="float">
            <text:p>0.8268648066</text:p>
          </table:table-cell>
          <table:table-cell office:value-type="float" office:value="0.904471603030401" calcext:value-type="float">
            <text:p>0.904471603</text:p>
          </table:table-cell>
          <table:table-cell table:number-columns-repeated="3"/>
        </table:table-row>
        <table:table-row table:style-name="ro1">
          <table:table-cell table:formula="of:=RAND()" office:value-type="float" office:value="0.733293881350623" calcext:value-type="float">
            <text:p>0.7332938814</text:p>
          </table:table-cell>
          <table:table-cell table:formula="of:=NORMDIST([.A102];[.$B$2];[.$B$3];[.$B$4])" office:value-type="float" office:value="0.990174321553459" calcext:value-type="float">
            <text:p>0.9901743216</text:p>
          </table:table-cell>
          <table:table-cell table:formula="of:=NORMINV([.A102];[.$B$2];[.$B$3])" office:value-type="float" office:value="0.562280566176263" calcext:value-type="float">
            <text:p>0.5622805662</text:p>
          </table:table-cell>
          <table:table-cell office:value-type="float" office:value="0.825426437425746" calcext:value-type="float">
            <text:p>0.8254264374</text:p>
          </table:table-cell>
          <table:table-cell office:value-type="float" office:value="0.903491503340151" calcext:value-type="float">
            <text:p>0.9034915033</text:p>
          </table:table-cell>
          <table:table-cell table:number-columns-repeated="3"/>
        </table:table-row>
        <table:table-row table:style-name="ro1">
          <table:table-cell table:formula="of:=RAND()" office:value-type="float" office:value="0.0796427400309876" calcext:value-type="float">
            <text:p>0.07964274</text:p>
          </table:table-cell>
          <table:table-cell table:formula="of:=NORMDIST([.A103];[.$B$2];[.$B$3];[.$B$4])" office:value-type="float" office:value="0.0000131367414686535" calcext:value-type="float">
            <text:p>1.31367414686535E-05</text:p>
          </table:table-cell>
          <table:table-cell table:formula="of:=NORMINV([.A103];[.$B$2];[.$B$3])" office:value-type="float" office:value="0.35925212700569" calcext:value-type="float">
            <text:p>0.359252127</text:p>
          </table:table-cell>
          <table:table-cell office:value-type="float" office:value="0.833948986702558" calcext:value-type="float">
            <text:p>0.8339489867</text:p>
          </table:table-cell>
          <table:table-cell office:value-type="float" office:value="0.90919201092338" calcext:value-type="float">
            <text:p>0.9091920109</text:p>
          </table:table-cell>
          <table:table-cell table:number-columns-repeated="3"/>
        </table:table-row>
        <table:table-row table:style-name="ro1">
          <table:table-cell table:formula="of:=RAND()" office:value-type="float" office:value="0.0624375782078284" calcext:value-type="float">
            <text:p>0.0624375782</text:p>
          </table:table-cell>
          <table:table-cell table:formula="of:=NORMDIST([.A104];[.$B$2];[.$B$3];[.$B$4])" office:value-type="float" office:value="0.00000605427311235409" calcext:value-type="float">
            <text:p>6.05427311235409E-06</text:p>
          </table:table-cell>
          <table:table-cell table:formula="of:=NORMINV([.A104];[.$B$2];[.$B$3])" office:value-type="float" office:value="0.346537169742091" calcext:value-type="float">
            <text:p>0.3465371697</text:p>
          </table:table-cell>
          <table:table-cell office:value-type="float" office:value="0.342655729155454" calcext:value-type="float">
            <text:p>0.3426557292</text:p>
          </table:table-cell>
          <table:table-cell office:value-type="float" office:value="0.264551108661435" calcext:value-type="float">
            <text:p>0.2645511087</text:p>
          </table:table-cell>
          <table:table-cell table:number-columns-repeated="3"/>
        </table:table-row>
        <table:table-row table:style-name="ro1">
          <table:table-cell table:formula="of:=RAND()" office:value-type="float" office:value="0.308473491205824" calcext:value-type="float">
            <text:p>0.3084734912</text:p>
          </table:table-cell>
          <table:table-cell table:formula="of:=NORMDIST([.A105];[.$B$2];[.$B$3];[.$B$4])" office:value-type="float" office:value="0.0277293527660656" calcext:value-type="float">
            <text:p>0.0277293528</text:p>
          </table:table-cell>
          <table:table-cell table:formula="of:=NORMINV([.A105];[.$B$2];[.$B$3])" office:value-type="float" office:value="0.44998180723045" calcext:value-type="float">
            <text:p>0.4499818072</text:p>
          </table:table-cell>
          <table:table-cell office:value-type="float" office:value="0.520368118597058" calcext:value-type="float">
            <text:p>0.5203681186</text:p>
          </table:table-cell>
          <table:table-cell office:value-type="float" office:value="0.532466892826535" calcext:value-type="float">
            <text:p>0.5324668928</text:p>
          </table:table-cell>
          <table:table-cell table:number-columns-repeated="3"/>
        </table:table-row>
        <table:table-row table:style-name="ro1">
          <table:table-cell table:formula="of:=RAND()" office:value-type="float" office:value="0.543498670380625" calcext:value-type="float">
            <text:p>0.5434986704</text:p>
          </table:table-cell>
          <table:table-cell table:formula="of:=NORMDIST([.A106];[.$B$2];[.$B$3];[.$B$4])" office:value-type="float" office:value="0.668213960707089" calcext:value-type="float">
            <text:p>0.6682139607</text:p>
          </table:table-cell>
          <table:table-cell table:formula="of:=NORMINV([.A106];[.$B$2];[.$B$3])" office:value-type="float" office:value="0.510925194683409" calcext:value-type="float">
            <text:p>0.5109251947</text:p>
          </table:table-cell>
          <table:table-cell office:value-type="float" office:value="0.887387548122698" calcext:value-type="float">
            <text:p>0.8873875481</text:p>
          </table:table-cell>
          <table:table-cell office:value-type="float" office:value="0.939375242227899" calcext:value-type="float">
            <text:p>0.9393752422</text:p>
          </table:table-cell>
          <table:table-cell table:number-columns-repeated="3"/>
        </table:table-row>
        <table:table-row table:style-name="ro1">
          <table:table-cell table:formula="of:=RAND()" office:value-type="float" office:value="0.253454919985897" calcext:value-type="float">
            <text:p>0.25345492</text:p>
          </table:table-cell>
          <table:table-cell table:formula="of:=NORMDIST([.A107];[.$B$2];[.$B$3];[.$B$4])" office:value-type="float" office:value="0.006842048330104" calcext:value-type="float">
            <text:p>0.0068420483</text:p>
          </table:table-cell>
          <table:table-cell table:formula="of:=NORMINV([.A107];[.$B$2];[.$B$3])" office:value-type="float" office:value="0.433634295845921" calcext:value-type="float">
            <text:p>0.4336342958</text:p>
          </table:table-cell>
          <table:table-cell office:value-type="float" office:value="0.00686726231094526" calcext:value-type="float">
            <text:p>0.0068672623</text:p>
          </table:table-cell>
          <table:table-cell office:value-type="float" office:value="0.0242745133318948" calcext:value-type="float">
            <text:p>0.0242745133</text:p>
          </table:table-cell>
          <table:table-cell table:number-columns-repeated="3"/>
        </table:table-row>
        <table:table-row table:style-name="ro1">
          <table:table-cell table:formula="of:=RAND()" office:value-type="float" office:value="0.919056795345555" calcext:value-type="float">
            <text:p>0.9190567953</text:p>
          </table:table-cell>
          <table:table-cell table:formula="of:=NORMDIST([.A108];[.$B$2];[.$B$3];[.$B$4])" office:value-type="float" office:value="0.999986087146913" calcext:value-type="float">
            <text:p>0.9999860871</text:p>
          </table:table-cell>
          <table:table-cell table:formula="of:=NORMINV([.A108];[.$B$2];[.$B$3])" office:value-type="float" office:value="0.63987551851953" calcext:value-type="float">
            <text:p>0.6398755185</text:p>
          </table:table-cell>
          <table:table-cell office:value-type="float" office:value="0.0854773909362587" calcext:value-type="float">
            <text:p>0.0854773909</text:p>
          </table:table-cell>
          <table:table-cell office:value-type="float" office:value="0.0486496069826935" calcext:value-type="float">
            <text:p>0.048649607</text:p>
          </table:table-cell>
          <table:table-cell table:number-columns-repeated="3"/>
        </table:table-row>
        <table:table-row table:style-name="ro1">
          <table:table-cell table:formula="of:=RAND()" office:value-type="float" office:value="0.132127256949228" calcext:value-type="float">
            <text:p>0.1321272569</text:p>
          </table:table-cell>
          <table:table-cell table:formula="of:=NORMDIST([.A109];[.$B$2];[.$B$3];[.$B$4])" office:value-type="float" office:value="0.000117200306355137" calcext:value-type="float">
            <text:p>0.0001172003</text:p>
          </table:table-cell>
          <table:table-cell table:formula="of:=NORMINV([.A109];[.$B$2];[.$B$3])" office:value-type="float" office:value="0.388360832137781" calcext:value-type="float">
            <text:p>0.3883608321</text:p>
          </table:table-cell>
          <table:table-cell office:value-type="float" office:value="0.17303169060366" calcext:value-type="float">
            <text:p>0.1730316906</text:p>
          </table:table-cell>
          <table:table-cell office:value-type="float" office:value="0.0954581540842255" calcext:value-type="float">
            <text:p>0.0954581541</text:p>
          </table:table-cell>
          <table:table-cell table:number-columns-repeated="3"/>
        </table:table-row>
        <table:table-row table:style-name="ro1">
          <table:table-cell table:formula="of:=RAND()" office:value-type="float" office:value="0.425798653580093" calcext:value-type="float">
            <text:p>0.4257986536</text:p>
          </table:table-cell>
          <table:table-cell table:formula="of:=NORMDIST([.A110];[.$B$2];[.$B$3];[.$B$4])" office:value-type="float" office:value="0.229039588972046" calcext:value-type="float">
            <text:p>0.229039589</text:p>
          </table:table-cell>
          <table:table-cell table:formula="of:=NORMINV([.A110];[.$B$2];[.$B$3])" office:value-type="float" office:value="0.48129192323916" calcext:value-type="float">
            <text:p>0.4812919232</text:p>
          </table:table-cell>
          <table:table-cell office:value-type="float" office:value="0.219909917693554" calcext:value-type="float">
            <text:p>0.2199099177</text:p>
          </table:table-cell>
          <table:table-cell office:value-type="float" office:value="0.131280121493615" calcext:value-type="float">
            <text:p>0.1312801215</text:p>
          </table:table-cell>
          <table:table-cell table:number-columns-repeated="3"/>
        </table:table-row>
        <table:table-row table:style-name="ro1">
          <table:table-cell table:formula="of:=RAND()" office:value-type="float" office:value="0.290978692853168" calcext:value-type="float">
            <text:p>0.2909786929</text:p>
          </table:table-cell>
          <table:table-cell table:formula="of:=NORMDIST([.A111];[.$B$2];[.$B$3];[.$B$4])" office:value-type="float" office:value="0.0182993319257911" calcext:value-type="float">
            <text:p>0.0182993319</text:p>
          </table:table-cell>
          <table:table-cell table:formula="of:=NORMINV([.A111];[.$B$2];[.$B$3])" office:value-type="float" office:value="0.444947215786296" calcext:value-type="float">
            <text:p>0.4449472158</text:p>
          </table:table-cell>
          <table:table-cell office:value-type="float" office:value="0.628704460079211" calcext:value-type="float">
            <text:p>0.6287044601</text:p>
          </table:table-cell>
          <table:table-cell office:value-type="float" office:value="0.696659841256519" calcext:value-type="float">
            <text:p>0.6966598413</text:p>
          </table:table-cell>
          <table:table-cell table:number-columns-repeated="3"/>
        </table:table-row>
        <table:table-row table:style-name="ro1">
          <table:table-cell table:formula="of:=RAND()" office:value-type="float" office:value="0.458183284836641" calcext:value-type="float">
            <text:p>0.4581832848</text:p>
          </table:table-cell>
          <table:table-cell table:formula="of:=NORMDIST([.A112];[.$B$2];[.$B$3];[.$B$4])" office:value-type="float" office:value="0.337912455310352" calcext:value-type="float">
            <text:p>0.3379124553</text:p>
          </table:table-cell>
          <table:table-cell table:formula="of:=NORMINV([.A112];[.$B$2];[.$B$3])" office:value-type="float" office:value="0.489498835655641" calcext:value-type="float">
            <text:p>0.4894988357</text:p>
          </table:table-cell>
          <table:table-cell office:value-type="float" office:value="0.0128656343290719" calcext:value-type="float">
            <text:p>0.0128656343</text:p>
          </table:table-cell>
          <table:table-cell office:value-type="float" office:value="0.0256753433773604" calcext:value-type="float">
            <text:p>0.0256753434</text:p>
          </table:table-cell>
          <table:table-cell table:number-columns-repeated="3"/>
        </table:table-row>
        <table:table-row table:style-name="ro1">
          <table:table-cell table:formula="of:=RAND()" office:value-type="float" office:value="0.357230394671252" calcext:value-type="float">
            <text:p>0.3572303947</text:p>
          </table:table-cell>
          <table:table-cell table:formula="of:=NORMDIST([.A113];[.$B$2];[.$B$3];[.$B$4])" office:value-type="float" office:value="0.0766896813284247" calcext:value-type="float">
            <text:p>0.0766896813</text:p>
          </table:table-cell>
          <table:table-cell table:formula="of:=NORMINV([.A113];[.$B$2];[.$B$3])" office:value-type="float" office:value="0.463412826623522" calcext:value-type="float">
            <text:p>0.4634128266</text:p>
          </table:table-cell>
          <table:table-cell office:value-type="float" office:value="0.671721158327029" calcext:value-type="float">
            <text:p>0.6717211583</text:p>
          </table:table-cell>
          <table:table-cell office:value-type="float" office:value="0.753922284403583" calcext:value-type="float">
            <text:p>0.7539222844</text:p>
          </table:table-cell>
          <table:table-cell table:number-columns-repeated="3"/>
        </table:table-row>
        <table:table-row table:style-name="ro1">
          <table:table-cell table:formula="of:=RAND()" office:value-type="float" office:value="0.132510020972278" calcext:value-type="float">
            <text:p>0.132510021</text:p>
          </table:table-cell>
          <table:table-cell table:formula="of:=NORMDIST([.A114];[.$B$2];[.$B$3];[.$B$4])" office:value-type="float" office:value="0.000118971393759495" calcext:value-type="float">
            <text:p>0.0001189714</text:p>
          </table:table-cell>
          <table:table-cell table:formula="of:=NORMINV([.A114];[.$B$2];[.$B$3])" office:value-type="float" office:value="0.388539573515102" calcext:value-type="float">
            <text:p>0.3885395735</text:p>
          </table:table-cell>
          <table:table-cell office:value-type="float" office:value="0.00497304587163811" calcext:value-type="float">
            <text:p>0.0049730459</text:p>
          </table:table-cell>
          <table:table-cell office:value-type="float" office:value="0.023845707517564" calcext:value-type="float">
            <text:p>0.0238457075</text:p>
          </table:table-cell>
          <table:table-cell table:number-columns-repeated="3"/>
        </table:table-row>
        <table:table-row table:style-name="ro1">
          <table:table-cell table:formula="of:=RAND()" office:value-type="float" office:value="0.141325462755453" calcext:value-type="float">
            <text:p>0.1413254628</text:p>
          </table:table-cell>
          <table:table-cell table:formula="of:=NORMDIST([.A115];[.$B$2];[.$B$3];[.$B$4])" office:value-type="float" office:value="0.000167415494803738" calcext:value-type="float">
            <text:p>0.0001674155</text:p>
          </table:table-cell>
          <table:table-cell table:formula="of:=NORMINV([.A115];[.$B$2];[.$B$3])" office:value-type="float" office:value="0.392561670294239" calcext:value-type="float">
            <text:p>0.3925616703</text:p>
          </table:table-cell>
          <table:table-cell office:value-type="float" office:value="0.0280377664102135" calcext:value-type="float">
            <text:p>0.0280377664</text:p>
          </table:table-cell>
          <table:table-cell office:value-type="float" office:value="0.0295231168313536" calcext:value-type="float">
            <text:p>0.0295231168</text:p>
          </table:table-cell>
          <table:table-cell table:number-columns-repeated="3"/>
        </table:table-row>
        <table:table-row table:style-name="ro1">
          <table:table-cell table:formula="of:=RAND()" office:value-type="float" office:value="0.143977387476395" calcext:value-type="float">
            <text:p>0.1439773875</text:p>
          </table:table-cell>
          <table:table-cell table:formula="of:=NORMDIST([.A116];[.$B$2];[.$B$3];[.$B$4])" office:value-type="float" office:value="0.000185267791735989" calcext:value-type="float">
            <text:p>0.0001852678</text:p>
          </table:table-cell>
          <table:table-cell table:formula="of:=NORMINV([.A116];[.$B$2];[.$B$3])" office:value-type="float" office:value="0.3937381017334" calcext:value-type="float">
            <text:p>0.3937381017</text:p>
          </table:table-cell>
          <table:table-cell office:value-type="float" office:value="0.339059203405697" calcext:value-type="float">
            <text:p>0.3390592034</text:p>
          </table:table-cell>
          <table:table-cell office:value-type="float" office:value="0.259864504594655" calcext:value-type="float">
            <text:p>0.2598645046</text:p>
          </table:table-cell>
          <table:table-cell table:number-columns-repeated="3"/>
        </table:table-row>
        <table:table-row table:style-name="ro1">
          <table:table-cell table:formula="of:=RAND()" office:value-type="float" office:value="0.900384569172678" calcext:value-type="float">
            <text:p>0.9003845692</text:p>
          </table:table-cell>
          <table:table-cell table:formula="of:=NORMDIST([.A117];[.$B$2];[.$B$3];[.$B$4])" office:value-type="float" office:value="0.999968839488402" calcext:value-type="float">
            <text:p>0.9999688395</text:p>
          </table:table-cell>
          <table:table-cell table:formula="of:=NORMINV([.A117];[.$B$2];[.$B$3])" office:value-type="float" office:value="0.628374594811351" calcext:value-type="float">
            <text:p>0.6283745948</text:p>
          </table:table-cell>
          <table:table-cell office:value-type="float" office:value="0.179823657907948" calcext:value-type="float">
            <text:p>0.1798236579</text:p>
          </table:table-cell>
          <table:table-cell office:value-type="float" office:value="0.100148586727743" calcext:value-type="float">
            <text:p>0.1001485867</text:p>
          </table:table-cell>
          <table:table-cell table:number-columns-repeated="3"/>
        </table:table-row>
        <table:table-row table:style-name="ro1">
          <table:table-cell table:formula="of:=RAND()" office:value-type="float" office:value="0.754949632595564" calcext:value-type="float">
            <text:p>0.7549496326</text:p>
          </table:table-cell>
          <table:table-cell table:formula="of:=NORMDIST([.A118];[.$B$2];[.$B$3];[.$B$4])" office:value-type="float" office:value="0.994606067611852" calcext:value-type="float">
            <text:p>0.9946060676</text:p>
          </table:table-cell>
          <table:table-cell table:formula="of:=NORMINV([.A118];[.$B$2];[.$B$3])" office:value-type="float" office:value="0.569014861310803" calcext:value-type="float">
            <text:p>0.5690148613</text:p>
          </table:table-cell>
          <table:table-cell office:value-type="float" office:value="0.561901628702053" calcext:value-type="float">
            <text:p>0.5619016287</text:p>
          </table:table-cell>
          <table:table-cell office:value-type="float" office:value="0.597780565208373" calcext:value-type="float">
            <text:p>0.5977805652</text:p>
          </table:table-cell>
          <table:table-cell table:number-columns-repeated="3"/>
        </table:table-row>
        <table:table-row table:style-name="ro1">
          <table:table-cell table:formula="of:=RAND()" office:value-type="float" office:value="0.789084736684335" calcext:value-type="float">
            <text:p>0.7890847367</text:p>
          </table:table-cell>
          <table:table-cell table:formula="of:=NORMDIST([.A119];[.$B$2];[.$B$3];[.$B$4])" office:value-type="float" office:value="0.998078976650911" calcext:value-type="float">
            <text:p>0.9980789767</text:p>
          </table:table-cell>
          <table:table-cell table:formula="of:=NORMINV([.A119];[.$B$2];[.$B$3])" office:value-type="float" office:value="0.580324952329612" calcext:value-type="float">
            <text:p>0.5803249523</text:p>
          </table:table-cell>
          <table:table-cell office:value-type="float" office:value="0.241120022475419" calcext:value-type="float">
            <text:p>0.2411200225</text:p>
          </table:table-cell>
          <table:table-cell office:value-type="float" office:value="0.150213086562497" calcext:value-type="float">
            <text:p>0.1502130866</text:p>
          </table:table-cell>
          <table:table-cell table:number-columns-repeated="3"/>
        </table:table-row>
        <table:table-row table:style-name="ro1">
          <table:table-cell table:formula="of:=RAND()" office:value-type="float" office:value="0.50659950620591" calcext:value-type="float">
            <text:p>0.5065995062</text:p>
          </table:table-cell>
          <table:table-cell table:formula="of:=NORMDIST([.A120];[.$B$2];[.$B$3];[.$B$4])" office:value-type="float" office:value="0.52630912160409" calcext:value-type="float">
            <text:p>0.5263091216</text:p>
          </table:table-cell>
          <table:table-cell table:formula="of:=NORMINV([.A120];[.$B$2];[.$B$3])" office:value-type="float" office:value="0.501654326341555" calcext:value-type="float">
            <text:p>0.5016543263</text:p>
          </table:table-cell>
          <table:table-cell office:value-type="float" office:value="0.853229481951527" calcext:value-type="float">
            <text:p>0.853229482</text:p>
          </table:table-cell>
          <table:table-cell office:value-type="float" office:value="0.921160071435116" calcext:value-type="float">
            <text:p>0.9211600714</text:p>
          </table:table-cell>
          <table:table-cell table:number-columns-repeated="3"/>
        </table:table-row>
        <table:table-row table:style-name="ro1">
          <table:table-cell table:formula="of:=RAND()" office:value-type="float" office:value="0.855132839765565" calcext:value-type="float">
            <text:p>0.8551328398</text:p>
          </table:table-cell>
          <table:table-cell table:formula="of:=NORMDIST([.A121];[.$B$2];[.$B$3];[.$B$4])" office:value-type="float" office:value="0.999808354077289" calcext:value-type="float">
            <text:p>0.9998083541</text:p>
          </table:table-cell>
          <table:table-cell table:formula="of:=NORMINV([.A121];[.$B$2];[.$B$3])" office:value-type="float" office:value="0.605870462593142" calcext:value-type="float">
            <text:p>0.6058704626</text:p>
          </table:table-cell>
          <table:table-cell office:value-type="float" office:value="0.732269491981736" calcext:value-type="float">
            <text:p>0.732269492</text:p>
          </table:table-cell>
          <table:table-cell office:value-type="float" office:value="0.823575659252383" calcext:value-type="float">
            <text:p>0.8235756593</text:p>
          </table:table-cell>
          <table:table-cell table:number-columns-repeated="3"/>
        </table:table-row>
        <table:table-row table:style-name="ro1">
          <table:table-cell table:formula="of:=RAND()" office:value-type="float" office:value="0.661117541188217" calcext:value-type="float">
            <text:p>0.6611175412</text:p>
          </table:table-cell>
          <table:table-cell table:formula="of:=NORMDIST([.A122];[.$B$2];[.$B$3];[.$B$4])" office:value-type="float" office:value="0.946429252307738" calcext:value-type="float">
            <text:p>0.9464292523</text:p>
          </table:table-cell>
          <table:table-cell table:formula="of:=NORMINV([.A122];[.$B$2];[.$B$3])" office:value-type="float" office:value="0.541551502605328" calcext:value-type="float">
            <text:p>0.5415515026</text:p>
          </table:table-cell>
          <table:table-cell office:value-type="float" office:value="0.404106619022346" calcext:value-type="float">
            <text:p>0.404106619</text:p>
          </table:table-cell>
          <table:table-cell office:value-type="float" office:value="0.350647283261761" calcext:value-type="float">
            <text:p>0.3506472833</text:p>
          </table:table-cell>
          <table:table-cell table:number-columns-repeated="3"/>
        </table:table-row>
        <table:table-row table:style-name="ro1">
          <table:table-cell table:formula="of:=RAND()" office:value-type="float" office:value="0.241885082881536" calcext:value-type="float">
            <text:p>0.2418850829</text:p>
          </table:table-cell>
          <table:table-cell table:formula="of:=NORMDIST([.A123];[.$B$2];[.$B$3];[.$B$4])" office:value-type="float" office:value="0.00492360108797381" calcext:value-type="float">
            <text:p>0.0049236011</text:p>
          </table:table-cell>
          <table:table-cell table:formula="of:=NORMINV([.A123];[.$B$2];[.$B$3])" office:value-type="float" office:value="0.429974835781347" calcext:value-type="float">
            <text:p>0.4299748358</text:p>
          </table:table-cell>
          <table:table-cell office:value-type="float" office:value="0.636398602303017" calcext:value-type="float">
            <text:p>0.6363986023</text:p>
          </table:table-cell>
          <table:table-cell office:value-type="float" office:value="0.707327615864232" calcext:value-type="float">
            <text:p>0.7073276159</text:p>
          </table:table-cell>
          <table:table-cell table:number-columns-repeated="3"/>
        </table:table-row>
        <table:table-row table:style-name="ro1">
          <table:table-cell table:formula="of:=RAND()" office:value-type="float" office:value="0.447006059329352" calcext:value-type="float">
            <text:p>0.4470060593</text:p>
          </table:table-cell>
          <table:table-cell table:formula="of:=NORMDIST([.A124];[.$B$2];[.$B$3];[.$B$4])" office:value-type="float" office:value="0.298076971471152" calcext:value-type="float">
            <text:p>0.2980769715</text:p>
          </table:table-cell>
          <table:table-cell table:formula="of:=NORMINV([.A124];[.$B$2];[.$B$3])" office:value-type="float" office:value="0.48667708002887" calcext:value-type="float">
            <text:p>0.48667708</text:p>
          </table:table-cell>
          <table:table-cell office:value-type="float" office:value="0.737757090494346" calcext:value-type="float">
            <text:p>0.7377570905</text:p>
          </table:table-cell>
          <table:table-cell office:value-type="float" office:value="0.829205010740274" calcext:value-type="float">
            <text:p>0.8292050107</text:p>
          </table:table-cell>
          <table:table-cell table:number-columns-repeated="3"/>
        </table:table-row>
        <table:table-row table:style-name="ro1">
          <table:table-cell table:formula="of:=RAND()" office:value-type="float" office:value="0.89571923389668" calcext:value-type="float">
            <text:p>0.8957192339</text:p>
          </table:table-cell>
          <table:table-cell table:formula="of:=NORMDIST([.A125];[.$B$2];[.$B$3];[.$B$4])" office:value-type="float" office:value="0.999962082066466" calcext:value-type="float">
            <text:p>0.9999620821</text:p>
          </table:table-cell>
          <table:table-cell table:formula="of:=NORMINV([.A125];[.$B$2];[.$B$3])" office:value-type="float" office:value="0.625753069266336" calcext:value-type="float">
            <text:p>0.6257530693</text:p>
          </table:table-cell>
          <table:table-cell office:value-type="float" office:value="0.967797778686984" calcext:value-type="float">
            <text:p>0.9677977787</text:p>
          </table:table-cell>
          <table:table-cell office:value-type="float" office:value="0.969340702054996" calcext:value-type="float">
            <text:p>0.9693407021</text:p>
          </table:table-cell>
          <table:table-cell table:number-columns-repeated="3"/>
        </table:table-row>
        <table:table-row table:style-name="ro1">
          <table:table-cell table:formula="of:=RAND()" office:value-type="float" office:value="0.738754402464325" calcext:value-type="float">
            <text:p>0.7387544025</text:p>
          </table:table-cell>
          <table:table-cell table:formula="of:=NORMDIST([.A126];[.$B$2];[.$B$3];[.$B$4])" office:value-type="float" office:value="0.99151931442536" calcext:value-type="float">
            <text:p>0.9915193144</text:p>
          </table:table-cell>
          <table:table-cell table:formula="of:=NORMINV([.A126];[.$B$2];[.$B$3])" office:value-type="float" office:value="0.563951002348969" calcext:value-type="float">
            <text:p>0.5639510023</text:p>
          </table:table-cell>
          <table:table-cell office:value-type="float" office:value="0.352091161468628" calcext:value-type="float">
            <text:p>0.3520911615</text:p>
          </table:table-cell>
          <table:table-cell office:value-type="float" office:value="0.277047397088012" calcext:value-type="float">
            <text:p>0.2770473971</text:p>
          </table:table-cell>
          <table:table-cell table:number-columns-repeated="3"/>
        </table:table-row>
        <table:table-row table:style-name="ro1">
          <table:table-cell table:formula="of:=RAND()" office:value-type="float" office:value="0.651750993118742" calcext:value-type="float">
            <text:p>0.6517509931</text:p>
          </table:table-cell>
          <table:table-cell table:formula="of:=NORMDIST([.A127];[.$B$2];[.$B$3];[.$B$4])" office:value-type="float" office:value="0.935431005990575" calcext:value-type="float">
            <text:p>0.935431006</text:p>
          </table:table-cell>
          <table:table-cell table:formula="of:=NORMINV([.A127];[.$B$2];[.$B$3])" office:value-type="float" office:value="0.539005211072737" calcext:value-type="float">
            <text:p>0.5390052111</text:p>
          </table:table-cell>
          <table:table-cell office:value-type="float" office:value="0.9699525056464" calcext:value-type="float">
            <text:p>0.9699525056</text:p>
          </table:table-cell>
          <table:table-cell office:value-type="float" office:value="0.969933012988273" calcext:value-type="float">
            <text:p>0.969933013</text:p>
          </table:table-cell>
          <table:table-cell table:number-columns-repeated="3"/>
        </table:table-row>
        <table:table-row table:style-name="ro1">
          <table:table-cell table:formula="of:=RAND()" office:value-type="float" office:value="0.863579107660264" calcext:value-type="float">
            <text:p>0.8635791077</text:p>
          </table:table-cell>
          <table:table-cell table:formula="of:=NORMDIST([.A128];[.$B$2];[.$B$3];[.$B$4])" office:value-type="float" office:value="0.999861435563806" calcext:value-type="float">
            <text:p>0.9998614356</text:p>
          </table:table-cell>
          <table:table-cell table:formula="of:=NORMINV([.A128];[.$B$2];[.$B$3])" office:value-type="float" office:value="0.609654170052864" calcext:value-type="float">
            <text:p>0.6096541701</text:p>
          </table:table-cell>
          <table:table-cell office:value-type="float" office:value="0.541597260615471" calcext:value-type="float">
            <text:p>0.5415972606</text:p>
          </table:table-cell>
          <table:table-cell office:value-type="float" office:value="0.566074601696918" calcext:value-type="float">
            <text:p>0.5660746017</text:p>
          </table:table-cell>
          <table:table-cell table:number-columns-repeated="3"/>
        </table:table-row>
        <table:table-row table:style-name="ro1">
          <table:table-cell table:formula="of:=RAND()" office:value-type="float" office:value="0.152671727741889" calcext:value-type="float">
            <text:p>0.1526717277</text:p>
          </table:table-cell>
          <table:table-cell table:formula="of:=NORMDIST([.A129];[.$B$2];[.$B$3];[.$B$4])" office:value-type="float" office:value="0.000257066729494871" calcext:value-type="float">
            <text:p>0.0002570667</text:p>
          </table:table-cell>
          <table:table-cell table:formula="of:=NORMINV([.A129];[.$B$2];[.$B$3])" office:value-type="float" office:value="0.397495817993639" calcext:value-type="float">
            <text:p>0.397495818</text:p>
          </table:table-cell>
          <table:table-cell office:value-type="float" office:value="0.571366648028127" calcext:value-type="float">
            <text:p>0.571366648</text:p>
          </table:table-cell>
          <table:table-cell office:value-type="float" office:value="0.612356652176174" calcext:value-type="float">
            <text:p>0.6123566522</text:p>
          </table:table-cell>
          <table:table-cell table:number-columns-repeated="3"/>
        </table:table-row>
        <table:table-row table:style-name="ro1">
          <table:table-cell table:formula="of:=RAND()" office:value-type="float" office:value="0.451916488030424" calcext:value-type="float">
            <text:p>0.451916488</text:p>
          </table:table-cell>
          <table:table-cell table:formula="of:=NORMDIST([.A130];[.$B$2];[.$B$3];[.$B$4])" office:value-type="float" office:value="0.315316843835472" calcext:value-type="float">
            <text:p>0.3153168438</text:p>
          </table:table-cell>
          <table:table-cell table:formula="of:=NORMINV([.A130];[.$B$2];[.$B$3])" office:value-type="float" office:value="0.487917920162159" calcext:value-type="float">
            <text:p>0.4879179202</text:p>
          </table:table-cell>
          <table:table-cell office:value-type="float" office:value="0.081491712751137" calcext:value-type="float">
            <text:p>0.0814917128</text:p>
          </table:table-cell>
          <table:table-cell office:value-type="float" office:value="0.0470620423453144" calcext:value-type="float">
            <text:p>0.0470620423</text:p>
          </table:table-cell>
          <table:table-cell table:number-columns-repeated="3"/>
        </table:table-row>
        <table:table-row table:style-name="ro1">
          <table:table-cell table:formula="of:=RAND()" office:value-type="float" office:value="0.8007561270177" calcext:value-type="float">
            <text:p>0.800756127</text:p>
          </table:table-cell>
          <table:table-cell table:formula="of:=NORMDIST([.A131];[.$B$2];[.$B$3];[.$B$4])" office:value-type="float" office:value="0.998683234843452" calcext:value-type="float">
            <text:p>0.9986832348</text:p>
          </table:table-cell>
          <table:table-cell table:formula="of:=NORMINV([.A131];[.$B$2];[.$B$3])" office:value-type="float" office:value="0.584432513204656" calcext:value-type="float">
            <text:p>0.5844325132</text:p>
          </table:table-cell>
          <table:table-cell office:value-type="float" office:value="0.422691195158815" calcext:value-type="float">
            <text:p>0.4226911952</text:p>
          </table:table-cell>
          <table:table-cell office:value-type="float" office:value="0.37857130237599" calcext:value-type="float">
            <text:p>0.3785713024</text:p>
          </table:table-cell>
          <table:table-cell table:number-columns-repeated="3"/>
        </table:table-row>
        <table:table-row table:style-name="ro1">
          <table:table-cell table:formula="of:=RAND()" office:value-type="float" office:value="0.40076099885291" calcext:value-type="float">
            <text:p>0.4007609989</text:p>
          </table:table-cell>
          <table:table-cell table:formula="of:=NORMDIST([.A132];[.$B$2];[.$B$3];[.$B$4])" office:value-type="float" office:value="0.160503654796971" calcext:value-type="float">
            <text:p>0.1605036548</text:p>
          </table:table-cell>
          <table:table-cell table:formula="of:=NORMINV([.A132];[.$B$2];[.$B$3])" office:value-type="float" office:value="0.474862215849294" calcext:value-type="float">
            <text:p>0.4748622158</text:p>
          </table:table-cell>
          <table:table-cell office:value-type="float" office:value="0.476621200544681" calcext:value-type="float">
            <text:p>0.4766212005</text:p>
          </table:table-cell>
          <table:table-cell office:value-type="float" office:value="0.462747138243291" calcext:value-type="float">
            <text:p>0.4627471382</text:p>
          </table:table-cell>
          <table:table-cell table:number-columns-repeated="3"/>
        </table:table-row>
        <table:table-row table:style-name="ro1">
          <table:table-cell table:formula="of:=RAND()" office:value-type="float" office:value="0.833671283702948" calcext:value-type="float">
            <text:p>0.8336712837</text:p>
          </table:table-cell>
          <table:table-cell table:formula="of:=NORMDIST([.A133];[.$B$2];[.$B$3];[.$B$4])" office:value-type="float" office:value="0.999576122547064" calcext:value-type="float">
            <text:p>0.9995761225</text:p>
          </table:table-cell>
          <table:table-cell table:formula="of:=NORMINV([.A133];[.$B$2];[.$B$3])" office:value-type="float" office:value="0.59687750602142" calcext:value-type="float">
            <text:p>0.596877506</text:p>
          </table:table-cell>
          <table:table-cell office:value-type="float" office:value="0.407015957740582" calcext:value-type="float">
            <text:p>0.4070159577</text:p>
          </table:table-cell>
          <table:table-cell office:value-type="float" office:value="0.354970187436522" calcext:value-type="float">
            <text:p>0.3549701874</text:p>
          </table:table-cell>
          <table:table-cell table:number-columns-repeated="3"/>
        </table:table-row>
        <table:table-row table:style-name="ro1">
          <table:table-cell table:formula="of:=RAND()" office:value-type="float" office:value="0.461207108238877" calcext:value-type="float">
            <text:p>0.4612071082</text:p>
          </table:table-cell>
          <table:table-cell table:formula="of:=NORMDIST([.A134];[.$B$2];[.$B$3];[.$B$4])" office:value-type="float" office:value="0.349034318745904" calcext:value-type="float">
            <text:p>0.3490343187</text:p>
          </table:table-cell>
          <table:table-cell table:formula="of:=NORMINV([.A134];[.$B$2];[.$B$3])" office:value-type="float" office:value="0.490260689042309" calcext:value-type="float">
            <text:p>0.490260689</text:p>
          </table:table-cell>
          <table:table-cell office:value-type="float" office:value="0.167987406231866" calcext:value-type="float">
            <text:p>0.1679874062</text:p>
          </table:table-cell>
          <table:table-cell office:value-type="float" office:value="0.0920807328731066" calcext:value-type="float">
            <text:p>0.0920807329</text:p>
          </table:table-cell>
          <table:table-cell table:number-columns-repeated="3"/>
        </table:table-row>
        <table:table-row table:style-name="ro1">
          <table:table-cell table:formula="of:=RAND()" office:value-type="float" office:value="0.366823074959659" calcext:value-type="float">
            <text:p>0.366823075</text:p>
          </table:table-cell>
          <table:table-cell table:formula="of:=NORMDIST([.A135];[.$B$2];[.$B$3];[.$B$4])" office:value-type="float" office:value="0.0914680126499095" calcext:value-type="float">
            <text:p>0.0914680126</text:p>
          </table:table-cell>
          <table:table-cell table:formula="of:=NORMINV([.A135];[.$B$2];[.$B$3])" office:value-type="float" office:value="0.465972062783653" calcext:value-type="float">
            <text:p>0.4659720628</text:p>
          </table:table-cell>
          <table:table-cell office:value-type="float" office:value="0.755865913037193" calcext:value-type="float">
            <text:p>0.755865913</text:p>
          </table:table-cell>
          <table:table-cell office:value-type="float" office:value="0.846955661420634" calcext:value-type="float">
            <text:p>0.8469556614</text:p>
          </table:table-cell>
          <table:table-cell table:number-columns-repeated="3"/>
        </table:table-row>
        <table:table-row table:style-name="ro1">
          <table:table-cell table:formula="of:=RAND()" office:value-type="float" office:value="0.299660751983071" calcext:value-type="float">
            <text:p>0.299660752</text:p>
          </table:table-cell>
          <table:table-cell table:formula="of:=NORMDIST([.A136];[.$B$2];[.$B$3];[.$B$4])" office:value-type="float" office:value="0.0225675889893597" calcext:value-type="float">
            <text:p>0.022567589</text:p>
          </table:table-cell>
          <table:table-cell table:formula="of:=NORMINV([.A136];[.$B$2];[.$B$3])" office:value-type="float" office:value="0.447462352497041" calcext:value-type="float">
            <text:p>0.4474623525</text:p>
          </table:table-cell>
          <table:table-cell office:value-type="float" office:value="0.348622394600003" calcext:value-type="float">
            <text:p>0.3486223946</text:p>
          </table:table-cell>
          <table:table-cell office:value-type="float" office:value="0.272419951111815" calcext:value-type="float">
            <text:p>0.2724199511</text:p>
          </table:table-cell>
          <table:table-cell table:number-columns-repeated="3"/>
        </table:table-row>
        <table:table-row table:style-name="ro1">
          <table:table-cell table:formula="of:=RAND()" office:value-type="float" office:value="0.432732913963875" calcext:value-type="float">
            <text:p>0.432732914</text:p>
          </table:table-cell>
          <table:table-cell table:formula="of:=NORMDIST([.A137];[.$B$2];[.$B$3];[.$B$4])" office:value-type="float" office:value="0.250578354955911" calcext:value-type="float">
            <text:p>0.250578355</text:p>
          </table:table-cell>
          <table:table-cell table:formula="of:=NORMINV([.A137];[.$B$2];[.$B$3])" office:value-type="float" office:value="0.48305794084773" calcext:value-type="float">
            <text:p>0.4830579408</text:p>
          </table:table-cell>
          <table:table-cell office:value-type="float" office:value="0.0653680354105701" calcext:value-type="float">
            <text:p>0.0653680354</text:p>
          </table:table-cell>
          <table:table-cell office:value-type="float" office:value="0.0410589228614485" calcext:value-type="float">
            <text:p>0.0410589229</text:p>
          </table:table-cell>
          <table:table-cell table:number-columns-repeated="3"/>
        </table:table-row>
        <table:table-row table:style-name="ro1">
          <table:table-cell table:formula="of:=RAND()" office:value-type="float" office:value="0.631906386101455" calcext:value-type="float">
            <text:p>0.6319063861</text:p>
          </table:table-cell>
          <table:table-cell table:formula="of:=NORMDIST([.A138];[.$B$2];[.$B$3];[.$B$4])" office:value-type="float" office:value="0.906426118161135" calcext:value-type="float">
            <text:p>0.9064261182</text:p>
          </table:table-cell>
          <table:table-cell table:formula="of:=NORMINV([.A138];[.$B$2];[.$B$3])" office:value-type="float" office:value="0.533690670879887" calcext:value-type="float">
            <text:p>0.5336906709</text:p>
          </table:table-cell>
          <table:table-cell office:value-type="float" office:value="0.514261656107734" calcext:value-type="float">
            <text:p>0.5142616561</text:p>
          </table:table-cell>
          <table:table-cell office:value-type="float" office:value="0.522745972668822" calcext:value-type="float">
            <text:p>0.5227459727</text:p>
          </table:table-cell>
          <table:table-cell table:number-columns-repeated="3"/>
        </table:table-row>
        <table:table-row table:style-name="ro1">
          <table:table-cell table:formula="of:=RAND()" office:value-type="float" office:value="0.79932612406834" calcext:value-type="float">
            <text:p>0.7993261241</text:p>
          </table:table-cell>
          <table:table-cell table:formula="of:=NORMDIST([.A139];[.$B$2];[.$B$3];[.$B$4])" office:value-type="float" office:value="0.998619933112268" calcext:value-type="float">
            <text:p>0.9986199331</text:p>
          </table:table-cell>
          <table:table-cell table:formula="of:=NORMINV([.A139];[.$B$2];[.$B$3])" office:value-type="float" office:value="0.583921663894492" calcext:value-type="float">
            <text:p>0.5839216639</text:p>
          </table:table-cell>
          <table:table-cell office:value-type="float" office:value="0.208217713547161" calcext:value-type="float">
            <text:p>0.2082177135</text:p>
          </table:table-cell>
          <table:table-cell office:value-type="float" office:value="0.121579109596704" calcext:value-type="float">
            <text:p>0.1215791096</text:p>
          </table:table-cell>
          <table:table-cell table:number-columns-repeated="3"/>
        </table:table-row>
        <table:table-row table:style-name="ro1">
          <table:table-cell table:formula="of:=RAND()" office:value-type="float" office:value="0.282891467055574" calcext:value-type="float">
            <text:p>0.2828914671</text:p>
          </table:table-cell>
          <table:table-cell table:formula="of:=NORMDIST([.A140];[.$B$2];[.$B$3];[.$B$4])" office:value-type="float" office:value="0.0149623613985247" calcext:value-type="float">
            <text:p>0.0149623614</text:p>
          </table:table-cell>
          <table:table-cell table:formula="of:=NORMINV([.A140];[.$B$2];[.$B$3])" office:value-type="float" office:value="0.44257267887506" calcext:value-type="float">
            <text:p>0.4425726789</text:p>
          </table:table-cell>
          <table:table-cell office:value-type="float" office:value="0.45495190170232" calcext:value-type="float">
            <text:p>0.4549519017</text:p>
          </table:table-cell>
          <table:table-cell office:value-type="float" office:value="0.42850076502272" calcext:value-type="float">
            <text:p>0.428500765</text:p>
          </table:table-cell>
          <table:table-cell table:number-columns-repeated="3"/>
        </table:table-row>
        <table:table-row table:style-name="ro1">
          <table:table-cell table:formula="of:=RAND()" office:value-type="float" office:value="0.394561895997514" calcext:value-type="float">
            <text:p>0.394561896</text:p>
          </table:table-cell>
          <table:table-cell table:formula="of:=NORMDIST([.A141];[.$B$2];[.$B$3];[.$B$4])" office:value-type="float" office:value="0.145854249608229" calcext:value-type="float">
            <text:p>0.1458542496</text:p>
          </table:table-cell>
          <table:table-cell table:formula="of:=NORMINV([.A141];[.$B$2];[.$B$3])" office:value-type="float" office:value="0.473255140994224" calcext:value-type="float">
            <text:p>0.473255141</text:p>
          </table:table-cell>
          <table:table-cell office:value-type="float" office:value="0.466752381614909" calcext:value-type="float">
            <text:p>0.4667523816</text:p>
          </table:table-cell>
          <table:table-cell office:value-type="float" office:value="0.447100457294466" calcext:value-type="float">
            <text:p>0.4471004573</text:p>
          </table:table-cell>
          <table:table-cell table:number-columns-repeated="3"/>
        </table:table-row>
        <table:table-row table:style-name="ro1">
          <table:table-cell table:formula="of:=RAND()" office:value-type="float" office:value="0.000168259463400322" calcext:value-type="float">
            <text:p>0.0001682595</text:p>
          </table:table-cell>
          <table:table-cell table:formula="of:=NORMDIST([.A142];[.$B$2];[.$B$3];[.$B$4])" office:value-type="float" office:value="0.000000289163669261268" calcext:value-type="float">
            <text:p>2.89163669261268E-07</text:p>
          </table:table-cell>
          <table:table-cell table:formula="of:=NORMINV([.A142];[.$B$2];[.$B$3])" office:value-type="float" office:value="0.141456663830568" calcext:value-type="float">
            <text:p>0.1414566638</text:p>
          </table:table-cell>
          <table:table-cell office:value-type="float" office:value="0.467416171159563" calcext:value-type="float">
            <text:p>0.4674161712</text:p>
          </table:table-cell>
          <table:table-cell office:value-type="float" office:value="0.448150570370476" calcext:value-type="float">
            <text:p>0.4481505704</text:p>
          </table:table-cell>
          <table:table-cell table:number-columns-repeated="3"/>
        </table:table-row>
        <table:table-row table:style-name="ro1">
          <table:table-cell table:formula="of:=RAND()" office:value-type="float" office:value="0.470183946481263" calcext:value-type="float">
            <text:p>0.4701839465</text:p>
          </table:table-cell>
          <table:table-cell table:formula="of:=NORMDIST([.A143];[.$B$2];[.$B$3];[.$B$4])" office:value-type="float" office:value="0.382790320488704" calcext:value-type="float">
            <text:p>0.3827903205</text:p>
          </table:table-cell>
          <table:table-cell table:formula="of:=NORMINV([.A143];[.$B$2];[.$B$3])" office:value-type="float" office:value="0.492519252332474" calcext:value-type="float">
            <text:p>0.4925192523</text:p>
          </table:table-cell>
          <table:table-cell office:value-type="float" office:value="0.0955390684613336" calcext:value-type="float">
            <text:p>0.0955390685</text:p>
          </table:table-cell>
          <table:table-cell office:value-type="float" office:value="0.052848140159272" calcext:value-type="float">
            <text:p>0.0528481402</text:p>
          </table:table-cell>
          <table:table-cell table:number-columns-repeated="3"/>
        </table:table-row>
        <table:table-row table:style-name="ro1">
          <table:table-cell table:formula="of:=RAND()" office:value-type="float" office:value="0.279101718012417" calcext:value-type="float">
            <text:p>0.279101718</text:p>
          </table:table-cell>
          <table:table-cell table:formula="of:=NORMDIST([.A144];[.$B$2];[.$B$3];[.$B$4])" office:value-type="float" office:value="0.0135879179488448" calcext:value-type="float">
            <text:p>0.0135879179</text:p>
          </table:table-cell>
          <table:table-cell table:formula="of:=NORMINV([.A144];[.$B$2];[.$B$3])" office:value-type="float" office:value="0.441448790451222" calcext:value-type="float">
            <text:p>0.4414487905</text:p>
          </table:table-cell>
          <table:table-cell office:value-type="float" office:value="0.579534685763059" calcext:value-type="float">
            <text:p>0.5795346858</text:p>
          </table:table-cell>
          <table:table-cell office:value-type="float" office:value="0.624810151798192" calcext:value-type="float">
            <text:p>0.6248101518</text:p>
          </table:table-cell>
          <table:table-cell table:number-columns-repeated="3"/>
        </table:table-row>
        <table:table-row table:style-name="ro1">
          <table:table-cell table:formula="of:=RAND()" office:value-type="float" office:value="0.940364487122204" calcext:value-type="float">
            <text:p>0.9403644871</text:p>
          </table:table-cell>
          <table:table-cell table:formula="of:=NORMDIST([.A145];[.$B$2];[.$B$3];[.$B$4])" office:value-type="float" office:value="0.999994677642872" calcext:value-type="float">
            <text:p>0.9999946776</text:p>
          </table:table-cell>
          <table:table-cell table:formula="of:=NORMINV([.A145];[.$B$2];[.$B$3])" office:value-type="float" office:value="0.655784065583469" calcext:value-type="float">
            <text:p>0.6557840656</text:p>
          </table:table-cell>
          <table:table-cell office:value-type="float" office:value="0.8729729235302" calcext:value-type="float">
            <text:p>0.8729729235</text:p>
          </table:table-cell>
          <table:table-cell office:value-type="float" office:value="0.932136229777006" calcext:value-type="float">
            <text:p>0.9321362298</text:p>
          </table:table-cell>
          <table:table-cell table:number-columns-repeated="3"/>
        </table:table-row>
        <table:table-row table:style-name="ro1">
          <table:table-cell table:formula="of:=RAND()" office:value-type="float" office:value="0.145881510054001" calcext:value-type="float">
            <text:p>0.1458815101</text:p>
          </table:table-cell>
          <table:table-cell table:formula="of:=NORMDIST([.A146];[.$B$2];[.$B$3];[.$B$4])" office:value-type="float" office:value="0.000199167164019708" calcext:value-type="float">
            <text:p>0.0001991672</text:p>
          </table:table-cell>
          <table:table-cell table:formula="of:=NORMINV([.A146];[.$B$2];[.$B$3])" office:value-type="float" office:value="0.394573808483684" calcext:value-type="float">
            <text:p>0.3945738085</text:p>
          </table:table-cell>
          <table:table-cell office:value-type="float" office:value="0.715998512065477" calcext:value-type="float">
            <text:p>0.7159985121</text:p>
          </table:table-cell>
          <table:table-cell office:value-type="float" office:value="0.806204419957983" calcext:value-type="float">
            <text:p>0.80620442</text:p>
          </table:table-cell>
          <table:table-cell table:number-columns-repeated="3"/>
        </table:table-row>
        <table:table-row table:style-name="ro1">
          <table:table-cell table:formula="of:=RAND()" office:value-type="float" office:value="0.0652198465397079" calcext:value-type="float">
            <text:p>0.0652198465</text:p>
          </table:table-cell>
          <table:table-cell table:formula="of:=NORMDIST([.A147];[.$B$2];[.$B$3];[.$B$4])" office:value-type="float" office:value="0.00000687544736314847" calcext:value-type="float">
            <text:p>6.87544736314847E-06</text:p>
          </table:table-cell>
          <table:table-cell table:formula="of:=NORMINV([.A147];[.$B$2];[.$B$3])" office:value-type="float" office:value="0.348762972749705" calcext:value-type="float">
            <text:p>0.3487629727</text:p>
          </table:table-cell>
          <table:table-cell office:value-type="float" office:value="0.00218019185303056" calcext:value-type="float">
            <text:p>0.0021801919</text:p>
          </table:table-cell>
          <table:table-cell office:value-type="float" office:value="0.0232250986489547" calcext:value-type="float">
            <text:p>0.0232250986</text:p>
          </table:table-cell>
          <table:table-cell table:number-columns-repeated="3"/>
        </table:table-row>
        <table:table-row table:style-name="ro1">
          <table:table-cell table:formula="of:=RAND()" office:value-type="float" office:value="0.896153468453491" calcext:value-type="float">
            <text:p>0.8961534685</text:p>
          </table:table-cell>
          <table:table-cell table:formula="of:=NORMDIST([.A148];[.$B$2];[.$B$3];[.$B$4])" office:value-type="float" office:value="0.999962765219231" calcext:value-type="float">
            <text:p>0.9999627652</text:p>
          </table:table-cell>
          <table:table-cell table:formula="of:=NORMINV([.A148];[.$B$2];[.$B$3])" office:value-type="float" office:value="0.625993430249864" calcext:value-type="float">
            <text:p>0.6259934302</text:p>
          </table:table-cell>
          <table:table-cell office:value-type="float" office:value="0.368183119056352" calcext:value-type="float">
            <text:p>0.3681831191</text:p>
          </table:table-cell>
          <table:table-cell office:value-type="float" office:value="0.299003911770511" calcext:value-type="float">
            <text:p>0.2990039118</text:p>
          </table:table-cell>
          <table:table-cell table:number-columns-repeated="3"/>
        </table:table-row>
        <table:table-row table:style-name="ro1">
          <table:table-cell table:formula="of:=RAND()" office:value-type="float" office:value="0.276624466855681" calcext:value-type="float">
            <text:p>0.2766244669</text:p>
          </table:table-cell>
          <table:table-cell table:formula="of:=NORMDIST([.A149];[.$B$2];[.$B$3];[.$B$4])" office:value-type="float" office:value="0.0127495880531865" calcext:value-type="float">
            <text:p>0.0127495881</text:p>
          </table:table-cell>
          <table:table-cell table:formula="of:=NORMINV([.A149];[.$B$2];[.$B$3])" office:value-type="float" office:value="0.440710127853298" calcext:value-type="float">
            <text:p>0.4407101279</text:p>
          </table:table-cell>
          <table:table-cell office:value-type="float" office:value="0.790687601538628" calcext:value-type="float">
            <text:p>0.7906876015</text:p>
          </table:table-cell>
          <table:table-cell office:value-type="float" office:value="0.877534608014016" calcext:value-type="float">
            <text:p>0.877534608</text:p>
          </table:table-cell>
          <table:table-cell table:number-columns-repeated="3"/>
        </table:table-row>
        <table:table-row table:style-name="ro1">
          <table:table-cell table:formula="of:=RAND()" office:value-type="float" office:value="0.901473189777106" calcext:value-type="float">
            <text:p>0.9014731898</text:p>
          </table:table-cell>
          <table:table-cell table:formula="of:=NORMDIST([.A150];[.$B$2];[.$B$3];[.$B$4])" office:value-type="float" office:value="0.99997024329753" calcext:value-type="float">
            <text:p>0.9999702433</text:p>
          </table:table-cell>
          <table:table-cell table:formula="of:=NORMINV([.A150];[.$B$2];[.$B$3])" office:value-type="float" office:value="0.628999146805401" calcext:value-type="float">
            <text:p>0.6289991468</text:p>
          </table:table-cell>
          <table:table-cell office:value-type="float" office:value="0.7903695504044" calcext:value-type="float">
            <text:p>0.7903695504</text:p>
          </table:table-cell>
          <table:table-cell office:value-type="float" office:value="0.877276258546608" calcext:value-type="float">
            <text:p>0.8772762585</text:p>
          </table:table-cell>
          <table:table-cell table:number-columns-repeated="3"/>
        </table:table-row>
        <table:table-row table:style-name="ro1">
          <table:table-cell table:formula="of:=RAND()" office:value-type="float" office:value="0.498959970671221" calcext:value-type="float">
            <text:p>0.4989599707</text:p>
          </table:table-cell>
          <table:table-cell table:formula="of:=NORMDIST([.A151];[.$B$2];[.$B$3];[.$B$4])" office:value-type="float" office:value="0.495850958076674" calcext:value-type="float">
            <text:p>0.4958509581</text:p>
          </table:table-cell>
          <table:table-cell table:formula="of:=NORMINV([.A151];[.$B$2];[.$B$3])" office:value-type="float" office:value="0.499739303012509" calcext:value-type="float">
            <text:p>0.499739303</text:p>
          </table:table-cell>
          <table:table-cell office:value-type="float" office:value="0.797614094619408" calcext:value-type="float">
            <text:p>0.7976140946</text:p>
          </table:table-cell>
          <table:table-cell office:value-type="float" office:value="0.883066467350011" calcext:value-type="float">
            <text:p>0.8830664674</text:p>
          </table:table-cell>
          <table:table-cell table:number-columns-repeated="3"/>
        </table:table-row>
        <table:table-row table:style-name="ro1">
          <table:table-cell table:formula="of:=RAND()" office:value-type="float" office:value="0.770944266937492" calcext:value-type="float">
            <text:p>0.7709442669</text:p>
          </table:table-cell>
          <table:table-cell table:formula="of:=NORMDIST([.A152];[.$B$2];[.$B$3];[.$B$4])" office:value-type="float" office:value="0.99663018241444" calcext:value-type="float">
            <text:p>0.9966301824</text:p>
          </table:table-cell>
          <table:table-cell table:formula="of:=NORMINV([.A152];[.$B$2];[.$B$3])" office:value-type="float" office:value="0.574196017333984" calcext:value-type="float">
            <text:p>0.5741960173</text:p>
          </table:table-cell>
          <table:table-cell office:value-type="float" office:value="0.400297630288114" calcext:value-type="float">
            <text:p>0.4002976303</text:p>
          </table:table-cell>
          <table:table-cell office:value-type="float" office:value="0.345016796087337" calcext:value-type="float">
            <text:p>0.3450167961</text:p>
          </table:table-cell>
          <table:table-cell table:number-columns-repeated="3"/>
        </table:table-row>
        <table:table-row table:style-name="ro1">
          <table:table-cell table:formula="of:=RAND()" office:value-type="float" office:value="0.261182955241095" calcext:value-type="float">
            <text:p>0.2611829552</text:p>
          </table:table-cell>
          <table:table-cell table:formula="of:=NORMDIST([.A153];[.$B$2];[.$B$3];[.$B$4])" office:value-type="float" office:value="0.00846624334933097" calcext:value-type="float">
            <text:p>0.0084662433</text:p>
          </table:table-cell>
          <table:table-cell table:formula="of:=NORMINV([.A153];[.$B$2];[.$B$3])" office:value-type="float" office:value="0.436029731643656" calcext:value-type="float">
            <text:p>0.4360297316</text:p>
          </table:table-cell>
          <table:table-cell office:value-type="float" office:value="0.946978916776886" calcext:value-type="float">
            <text:p>0.9469789168</text:p>
          </table:table-cell>
          <table:table-cell office:value-type="float" office:value="0.963105192588534" calcext:value-type="float">
            <text:p>0.9631051926</text:p>
          </table:table-cell>
          <table:table-cell table:number-columns-repeated="3"/>
        </table:table-row>
        <table:table-row table:style-name="ro1">
          <table:table-cell table:formula="of:=RAND()" office:value-type="float" office:value="0.0852498556859901" calcext:value-type="float">
            <text:p>0.0852498557</text:p>
          </table:table-cell>
          <table:table-cell table:formula="of:=NORMDIST([.A154];[.$B$2];[.$B$3];[.$B$4])" office:value-type="float" office:value="0.0000168061675962897" calcext:value-type="float">
            <text:p>1.68061675962897E-05</text:p>
          </table:table-cell>
          <table:table-cell table:formula="of:=NORMINV([.A154];[.$B$2];[.$B$3])" office:value-type="float" office:value="0.362940009103498" calcext:value-type="float">
            <text:p>0.3629400091</text:p>
          </table:table-cell>
          <table:table-cell office:value-type="float" office:value="0.0659487800810035" calcext:value-type="float">
            <text:p>0.0659487801</text:p>
          </table:table-cell>
          <table:table-cell office:value-type="float" office:value="0.0412638073861356" calcext:value-type="float">
            <text:p>0.0412638074</text:p>
          </table:table-cell>
          <table:table-cell table:number-columns-repeated="3"/>
        </table:table-row>
        <table:table-row table:style-name="ro1">
          <table:table-cell table:formula="of:=RAND()" office:value-type="float" office:value="0.986146541907122" calcext:value-type="float">
            <text:p>0.9861465419</text:p>
          </table:table-cell>
          <table:table-cell table:formula="of:=NORMDIST([.A155];[.$B$2];[.$B$3];[.$B$4])" office:value-type="float" office:value="0.999999417400311" calcext:value-type="float">
            <text:p>0.9999994174</text:p>
          </table:table-cell>
          <table:table-cell table:formula="of:=NORMINV([.A155];[.$B$2];[.$B$3])" office:value-type="float" office:value="0.720141135052523" calcext:value-type="float">
            <text:p>0.7201411351</text:p>
          </table:table-cell>
          <table:table-cell office:value-type="float" office:value="0.0362326791244494" calcext:value-type="float">
            <text:p>0.0362326791</text:p>
          </table:table-cell>
          <table:table-cell office:value-type="float" office:value="0.0317931667328834" calcext:value-type="float">
            <text:p>0.0317931667</text:p>
          </table:table-cell>
          <table:table-cell table:number-columns-repeated="3"/>
        </table:table-row>
        <table:table-row table:style-name="ro1">
          <table:table-cell table:formula="of:=RAND()" office:value-type="float" office:value="0.650409051802222" calcext:value-type="float">
            <text:p>0.6504090518</text:p>
          </table:table-cell>
          <table:table-cell table:formula="of:=NORMDIST([.A156];[.$B$2];[.$B$3];[.$B$4])" office:value-type="float" office:value="0.933720969289802" calcext:value-type="float">
            <text:p>0.9337209693</text:p>
          </table:table-cell>
          <table:table-cell table:formula="of:=NORMINV([.A156];[.$B$2];[.$B$3])" office:value-type="float" office:value="0.538642505615337" calcext:value-type="float">
            <text:p>0.5386425056</text:p>
          </table:table-cell>
          <table:table-cell office:value-type="float" office:value="0.64334154937027" calcext:value-type="float">
            <text:p>0.6433415494</text:p>
          </table:table-cell>
          <table:table-cell office:value-type="float" office:value="0.716801613736278" calcext:value-type="float">
            <text:p>0.7168016137</text:p>
          </table:table-cell>
          <table:table-cell table:number-columns-repeated="3"/>
        </table:table-row>
        <table:table-row table:style-name="ro1">
          <table:table-cell table:formula="of:=RAND()" office:value-type="float" office:value="0.424839667164776" calcext:value-type="float">
            <text:p>0.4248396672</text:p>
          </table:table-cell>
          <table:table-cell table:formula="of:=NORMDIST([.A157];[.$B$2];[.$B$3];[.$B$4])" office:value-type="float" office:value="0.226144820580259" calcext:value-type="float">
            <text:p>0.2261448206</text:p>
          </table:table-cell>
          <table:table-cell table:formula="of:=NORMINV([.A157];[.$B$2];[.$B$3])" office:value-type="float" office:value="0.481047241137959" calcext:value-type="float">
            <text:p>0.4810472411</text:p>
          </table:table-cell>
          <table:table-cell office:value-type="float" office:value="0.770892798023523" calcext:value-type="float">
            <text:p>0.770892798</text:p>
          </table:table-cell>
          <table:table-cell office:value-type="float" office:value="0.860722515230226" calcext:value-type="float">
            <text:p>0.8607225152</text:p>
          </table:table-cell>
          <table:table-cell table:number-columns-repeated="3"/>
        </table:table-row>
        <table:table-row table:style-name="ro1">
          <table:table-cell table:formula="of:=RAND()" office:value-type="float" office:value="0.552011860063886" calcext:value-type="float">
            <text:p>0.5520118601</text:p>
          </table:table-cell>
          <table:table-cell table:formula="of:=NORMDIST([.A158];[.$B$2];[.$B$3];[.$B$4])" office:value-type="float" office:value="0.698509542613111" calcext:value-type="float">
            <text:p>0.6985095426</text:p>
          </table:table-cell>
          <table:table-cell table:formula="of:=NORMINV([.A158];[.$B$2];[.$B$3])" office:value-type="float" office:value="0.51307459520209" calcext:value-type="float">
            <text:p>0.5130745952</text:p>
          </table:table-cell>
          <table:table-cell office:value-type="float" office:value="0.492977780278755" calcext:value-type="float">
            <text:p>0.4929777803</text:p>
          </table:table-cell>
          <table:table-cell office:value-type="float" office:value="0.48879563196968" calcext:value-type="float">
            <text:p>0.488795632</text:p>
          </table:table-cell>
          <table:table-cell table:number-columns-repeated="3"/>
        </table:table-row>
        <table:table-row table:style-name="ro1">
          <table:table-cell table:formula="of:=RAND()" office:value-type="float" office:value="0.528772897301163" calcext:value-type="float">
            <text:p>0.5287728973</text:p>
          </table:table-cell>
          <table:table-cell table:formula="of:=NORMDIST([.A159];[.$B$2];[.$B$3];[.$B$4])" office:value-type="float" office:value="0.613222894907477" calcext:value-type="float">
            <text:p>0.6132228949</text:p>
          </table:table-cell>
          <table:table-cell table:formula="of:=NORMINV([.A159];[.$B$2];[.$B$3])" office:value-type="float" office:value="0.507218559926335" calcext:value-type="float">
            <text:p>0.5072185599</text:p>
          </table:table-cell>
          <table:table-cell office:value-type="float" office:value="0.680516922583455" calcext:value-type="float">
            <text:p>0.6805169226</text:p>
          </table:table-cell>
          <table:table-cell office:value-type="float" office:value="0.764873569257117" calcext:value-type="float">
            <text:p>0.7648735693</text:p>
          </table:table-cell>
          <table:table-cell table:number-columns-repeated="3"/>
        </table:table-row>
        <table:table-row table:style-name="ro1">
          <table:table-cell table:formula="of:=RAND()" office:value-type="float" office:value="0.50252460544583" calcext:value-type="float">
            <text:p>0.5025246054</text:p>
          </table:table-cell>
          <table:table-cell table:formula="of:=NORMDIST([.A160];[.$B$2];[.$B$3];[.$B$4])" office:value-type="float" office:value="0.510070648748441" calcext:value-type="float">
            <text:p>0.5100706487</text:p>
          </table:table-cell>
          <table:table-cell table:formula="of:=NORMINV([.A160];[.$B$2];[.$B$3])" office:value-type="float" office:value="0.500632828963098" calcext:value-type="float">
            <text:p>0.500632829</text:p>
          </table:table-cell>
          <table:table-cell office:value-type="float" office:value="0.407378725413358" calcext:value-type="float">
            <text:p>0.4073787254</text:p>
          </table:table-cell>
          <table:table-cell office:value-type="float" office:value="0.355510538850458" calcext:value-type="float">
            <text:p>0.3555105389</text:p>
          </table:table-cell>
          <table:table-cell table:number-columns-repeated="3"/>
        </table:table-row>
        <table:table-row table:style-name="ro1">
          <table:table-cell table:formula="of:=RAND()" office:value-type="float" office:value="0.678675129215176" calcext:value-type="float">
            <text:p>0.6786751292</text:p>
          </table:table-cell>
          <table:table-cell table:formula="of:=NORMDIST([.A161];[.$B$2];[.$B$3];[.$B$4])" office:value-type="float" office:value="0.963011152533354" calcext:value-type="float">
            <text:p>0.9630111525</text:p>
          </table:table-cell>
          <table:table-cell table:formula="of:=NORMINV([.A161];[.$B$2];[.$B$3])" office:value-type="float" office:value="0.546399721415022" calcext:value-type="float">
            <text:p>0.5463997214</text:p>
          </table:table-cell>
          <table:table-cell office:value-type="float" office:value="0.286268738494557" calcext:value-type="float">
            <text:p>0.2862687385</text:p>
          </table:table-cell>
          <table:table-cell office:value-type="float" office:value="0.196296321987703" calcext:value-type="float">
            <text:p>0.196296322</text:p>
          </table:table-cell>
          <table:table-cell table:number-columns-repeated="3"/>
        </table:table-row>
        <table:table-row table:style-name="ro1">
          <table:table-cell table:formula="of:=RAND()" office:value-type="float" office:value="0.79968875715116" calcext:value-type="float">
            <text:p>0.7996887572</text:p>
          </table:table-cell>
          <table:table-cell table:formula="of:=NORMDIST([.A162];[.$B$2];[.$B$3];[.$B$4])" office:value-type="float" office:value="0.998636243580263" calcext:value-type="float">
            <text:p>0.9986362436</text:p>
          </table:table-cell>
          <table:table-cell table:formula="of:=NORMINV([.A162];[.$B$2];[.$B$3])" office:value-type="float" office:value="0.584051002032385" calcext:value-type="float">
            <text:p>0.584051002</text:p>
          </table:table-cell>
          <table:table-cell office:value-type="float" office:value="0.180648970887512" calcext:value-type="float">
            <text:p>0.1806489709</text:p>
          </table:table-cell>
          <table:table-cell office:value-type="float" office:value="0.100729806111979" calcext:value-type="float">
            <text:p>0.1007298061</text:p>
          </table:table-cell>
          <table:table-cell table:number-columns-repeated="3"/>
        </table:table-row>
        <table:table-row table:style-name="ro1">
          <table:table-cell table:formula="of:=RAND()" office:value-type="float" office:value="0.245120528729957" calcext:value-type="float">
            <text:p>0.2451205287</text:p>
          </table:table-cell>
          <table:table-cell table:formula="of:=NORMDIST([.A163];[.$B$2];[.$B$3];[.$B$4])" office:value-type="float" office:value="0.00540479549628361" calcext:value-type="float">
            <text:p>0.0054047955</text:p>
          </table:table-cell>
          <table:table-cell table:formula="of:=NORMINV([.A163];[.$B$2];[.$B$3])" office:value-type="float" office:value="0.431007452956015" calcext:value-type="float">
            <text:p>0.431007453</text:p>
          </table:table-cell>
          <table:table-cell office:value-type="float" office:value="0.0668332807105605" calcext:value-type="float">
            <text:p>0.0668332807</text:p>
          </table:table-cell>
          <table:table-cell office:value-type="float" office:value="0.0415774474994165" calcext:value-type="float">
            <text:p>0.0415774475</text:p>
          </table:table-cell>
          <table:table-cell table:number-columns-repeated="3"/>
        </table:table-row>
        <table:table-row table:style-name="ro1">
          <table:table-cell table:formula="of:=RAND()" office:value-type="float" office:value="0.243069457735018" calcext:value-type="float">
            <text:p>0.2430694577</text:p>
          </table:table-cell>
          <table:table-cell table:formula="of:=NORMDIST([.A164];[.$B$2];[.$B$3];[.$B$4])" office:value-type="float" office:value="0.00509513003248332" calcext:value-type="float">
            <text:p>0.00509513</text:p>
          </table:table-cell>
          <table:table-cell table:formula="of:=NORMINV([.A164];[.$B$2];[.$B$3])" office:value-type="float" office:value="0.430353699132172" calcext:value-type="float">
            <text:p>0.4303536991</text:p>
          </table:table-cell>
          <table:table-cell office:value-type="float" office:value="0.35898506411812" calcext:value-type="float">
            <text:p>0.3589850641</text:p>
          </table:table-cell>
          <table:table-cell office:value-type="float" office:value="0.286356736887399" calcext:value-type="float">
            <text:p>0.2863567369</text:p>
          </table:table-cell>
          <table:table-cell table:number-columns-repeated="3"/>
        </table:table-row>
        <table:table-row table:style-name="ro1">
          <table:table-cell table:formula="of:=RAND()" office:value-type="float" office:value="0.726751961731956" calcext:value-type="float">
            <text:p>0.7267519617</text:p>
          </table:table-cell>
          <table:table-cell table:formula="of:=NORMDIST([.A165];[.$B$2];[.$B$3];[.$B$4])" office:value-type="float" office:value="0.98832074905049" calcext:value-type="float">
            <text:p>0.9883207491</text:p>
          </table:table-cell>
          <table:table-cell table:formula="of:=NORMINV([.A165];[.$B$2];[.$B$3])" office:value-type="float" office:value="0.5603018959476" calcext:value-type="float">
            <text:p>0.5603018959</text:p>
          </table:table-cell>
          <table:table-cell office:value-type="float" office:value="0.585166963336128" calcext:value-type="float">
            <text:p>0.5851669633</text:p>
          </table:table-cell>
          <table:table-cell office:value-type="float" office:value="0.633323179071515" calcext:value-type="float">
            <text:p>0.6333231791</text:p>
          </table:table-cell>
          <table:table-cell table:number-columns-repeated="3"/>
        </table:table-row>
        <table:table-row table:style-name="ro1">
          <table:table-cell table:formula="of:=RAND()" office:value-type="float" office:value="0.2973431604624" calcext:value-type="float">
            <text:p>0.2973431605</text:p>
          </table:table-cell>
          <table:table-cell table:formula="of:=NORMDIST([.A166];[.$B$2];[.$B$3];[.$B$4])" office:value-type="float" office:value="0.0213532857221732" calcext:value-type="float">
            <text:p>0.0213532857</text:p>
          </table:table-cell>
          <table:table-cell table:formula="of:=NORMINV([.A166];[.$B$2];[.$B$3])" office:value-type="float" office:value="0.446794271554743" calcext:value-type="float">
            <text:p>0.4467942716</text:p>
          </table:table-cell>
          <table:table-cell office:value-type="float" office:value="0.677057421965717" calcext:value-type="float">
            <text:p>0.677057422</text:p>
          </table:table-cell>
          <table:table-cell office:value-type="float" office:value="0.760598683602607" calcext:value-type="float">
            <text:p>0.7605986836</text:p>
          </table:table-cell>
          <table:table-cell table:number-columns-repeated="3"/>
        </table:table-row>
        <table:table-row table:style-name="ro1">
          <table:table-cell table:formula="of:=RAND()" office:value-type="float" office:value="0.176453892452604" calcext:value-type="float">
            <text:p>0.1764538925</text:p>
          </table:table-cell>
          <table:table-cell table:formula="of:=NORMDIST([.A167];[.$B$2];[.$B$3];[.$B$4])" office:value-type="float" office:value="0.000607232214468357" calcext:value-type="float">
            <text:p>0.0006072322</text:p>
          </table:table-cell>
          <table:table-cell table:formula="of:=NORMINV([.A167];[.$B$2];[.$B$3])" office:value-type="float" office:value="0.407103608013219" calcext:value-type="float">
            <text:p>0.407103608</text:p>
          </table:table-cell>
          <table:table-cell office:value-type="float" office:value="0.204768807063959" calcext:value-type="float">
            <text:p>0.2047688071</text:p>
          </table:table-cell>
          <table:table-cell office:value-type="float" office:value="0.11881630479143" calcext:value-type="float">
            <text:p>0.1188163048</text:p>
          </table:table-cell>
          <table:table-cell table:number-columns-repeated="3"/>
        </table:table-row>
        <table:table-row table:style-name="ro1">
          <table:table-cell table:formula="of:=RAND()" office:value-type="float" office:value="0.78650372689577" calcext:value-type="float">
            <text:p>0.7865037269</text:p>
          </table:table-cell>
          <table:table-cell table:formula="of:=NORMDIST([.A168];[.$B$2];[.$B$3];[.$B$4])" office:value-type="float" office:value="0.997915199169832" calcext:value-type="float">
            <text:p>0.9979151992</text:p>
          </table:table-cell>
          <table:table-cell table:formula="of:=NORMINV([.A168];[.$B$2];[.$B$3])" office:value-type="float" office:value="0.579434855211241" calcext:value-type="float">
            <text:p>0.5794348552</text:p>
          </table:table-cell>
          <table:table-cell office:value-type="float" office:value="0.479506771854378" calcext:value-type="float">
            <text:p>0.4795067719</text:p>
          </table:table-cell>
          <table:table-cell office:value-type="float" office:value="0.46733412678683" calcext:value-type="float">
            <text:p>0.4673341268</text:p>
          </table:table-cell>
          <table:table-cell table:number-columns-repeated="3"/>
        </table:table-row>
        <table:table-row table:style-name="ro1">
          <table:table-cell table:formula="of:=RAND()" office:value-type="float" office:value="0.876349417199683" calcext:value-type="float">
            <text:p>0.8763494172</text:p>
          </table:table-cell>
          <table:table-cell table:formula="of:=NORMDIST([.A169];[.$B$2];[.$B$3];[.$B$4])" office:value-type="float" office:value="0.999916222183192" calcext:value-type="float">
            <text:p>0.9999162222</text:p>
          </table:table-cell>
          <table:table-cell table:formula="of:=NORMINV([.A169];[.$B$2];[.$B$3])" office:value-type="float" office:value="0.615692949858276" calcext:value-type="float">
            <text:p>0.6156929499</text:p>
          </table:table-cell>
          <table:table-cell office:value-type="float" office:value="0.166566432624975" calcext:value-type="float">
            <text:p>0.1665664326</text:p>
          </table:table-cell>
          <table:table-cell office:value-type="float" office:value="0.091145479730238" calcext:value-type="float">
            <text:p>0.0911454797</text:p>
          </table:table-cell>
          <table:table-cell table:number-columns-repeated="3"/>
        </table:table-row>
        <table:table-row table:style-name="ro1">
          <table:table-cell table:formula="of:=RAND()" office:value-type="float" office:value="0.441553220644556" calcext:value-type="float">
            <text:p>0.4415532206</text:p>
          </table:table-cell>
          <table:table-cell table:formula="of:=NORMDIST([.A170];[.$B$2];[.$B$3];[.$B$4])" office:value-type="float" office:value="0.279452813683713" calcext:value-type="float">
            <text:p>0.2794528137</text:p>
          </table:table-cell>
          <table:table-cell table:formula="of:=NORMINV([.A170];[.$B$2];[.$B$3])" office:value-type="float" office:value="0.485296759310652" calcext:value-type="float">
            <text:p>0.4852967593</text:p>
          </table:table-cell>
          <table:table-cell office:value-type="float" office:value="0.546099966566013" calcext:value-type="float">
            <text:p>0.5460999666</text:p>
          </table:table-cell>
          <table:table-cell office:value-type="float" office:value="0.573150112637223" calcext:value-type="float">
            <text:p>0.5731501126</text:p>
          </table:table-cell>
          <table:table-cell table:number-columns-repeated="3"/>
        </table:table-row>
        <table:table-row table:style-name="ro1">
          <table:table-cell table:formula="of:=RAND()" office:value-type="float" office:value="0.383367850865161" calcext:value-type="float">
            <text:p>0.3833678509</text:p>
          </table:table-cell>
          <table:table-cell table:formula="of:=NORMDIST([.A171];[.$B$2];[.$B$3];[.$B$4])" office:value-type="float" office:value="0.121742243574738" calcext:value-type="float">
            <text:p>0.1217422436</text:p>
          </table:table-cell>
          <table:table-cell table:formula="of:=NORMINV([.A171];[.$B$2];[.$B$3])" office:value-type="float" office:value="0.47033525775514" calcext:value-type="float">
            <text:p>0.4703352578</text:p>
          </table:table-cell>
          <table:table-cell office:value-type="float" office:value="0.392550799213194" calcext:value-type="float">
            <text:p>0.3925507992</text:p>
          </table:table-cell>
          <table:table-cell office:value-type="float" office:value="0.333671729282682" calcext:value-type="float">
            <text:p>0.3336717293</text:p>
          </table:table-cell>
          <table:table-cell table:number-columns-repeated="3"/>
        </table:table-row>
        <table:table-row table:style-name="ro1">
          <table:table-cell table:formula="of:=RAND()" office:value-type="float" office:value="0.698817821533796" calcext:value-type="float">
            <text:p>0.6988178215</text:p>
          </table:table-cell>
          <table:table-cell table:formula="of:=NORMDIST([.A172];[.$B$2];[.$B$3];[.$B$4])" office:value-type="float" office:value="0.976604008298572" calcext:value-type="float">
            <text:p>0.9766040083</text:p>
          </table:table-cell>
          <table:table-cell table:formula="of:=NORMINV([.A172];[.$B$2];[.$B$3])" office:value-type="float" office:value="0.552100346592245" calcext:value-type="float">
            <text:p>0.5521003466</text:p>
          </table:table-cell>
          <table:table-cell office:value-type="float" office:value="0.375307239653734" calcext:value-type="float">
            <text:p>0.3753072397</text:p>
          </table:table-cell>
          <table:table-cell office:value-type="float" office:value="0.308970345295126" calcext:value-type="float">
            <text:p>0.3089703453</text:p>
          </table:table-cell>
          <table:table-cell table:number-columns-repeated="3"/>
        </table:table-row>
        <table:table-row table:style-name="ro1">
          <table:table-cell table:formula="of:=RAND()" office:value-type="float" office:value="0.0156217119957478" calcext:value-type="float">
            <text:p>0.015621712</text:p>
          </table:table-cell>
          <table:table-cell table:formula="of:=NORMDIST([.A173];[.$B$2];[.$B$3];[.$B$4])" office:value-type="float" office:value="0.000000636950679673194" calcext:value-type="float">
            <text:p>0.000000637</text:p>
          </table:table-cell>
          <table:table-cell table:formula="of:=NORMINV([.A173];[.$B$2];[.$B$3])" office:value-type="float" office:value="0.284604146698897" calcext:value-type="float">
            <text:p>0.2846041467</text:p>
          </table:table-cell>
          <table:table-cell office:value-type="float" office:value="0.881336790574459" calcext:value-type="float">
            <text:p>0.8813367906</text:p>
          </table:table-cell>
          <table:table-cell office:value-type="float" office:value="0.936413734893221" calcext:value-type="float">
            <text:p>0.9364137349</text:p>
          </table:table-cell>
          <table:table-cell table:number-columns-repeated="3"/>
        </table:table-row>
        <table:table-row table:style-name="ro1">
          <table:table-cell table:formula="of:=RAND()" office:value-type="float" office:value="0.0773319114552922" calcext:value-type="float">
            <text:p>0.0773319115</text:p>
          </table:table-cell>
          <table:table-cell table:formula="of:=NORMDIST([.A174];[.$B$2];[.$B$3];[.$B$4])" office:value-type="float" office:value="0.0000118581816650696" calcext:value-type="float">
            <text:p>1.18581816650696E-05</text:p>
          </table:table-cell>
          <table:table-cell table:formula="of:=NORMINV([.A174];[.$B$2];[.$B$3])" office:value-type="float" office:value="0.357675043865967" calcext:value-type="float">
            <text:p>0.3576750439</text:p>
          </table:table-cell>
          <table:table-cell office:value-type="float" office:value="0.930257569327865" calcext:value-type="float">
            <text:p>0.9302575693</text:p>
          </table:table-cell>
          <table:table-cell office:value-type="float" office:value="0.957377335065928" calcext:value-type="float">
            <text:p>0.9573773351</text:p>
          </table:table-cell>
          <table:table-cell table:number-columns-repeated="3"/>
        </table:table-row>
        <table:table-row table:style-name="ro1">
          <table:table-cell table:formula="of:=RAND()" office:value-type="float" office:value="0.472867081866287" calcext:value-type="float">
            <text:p>0.4728670819</text:p>
          </table:table-cell>
          <table:table-cell table:formula="of:=NORMDIST([.A175];[.$B$2];[.$B$3];[.$B$4])" office:value-type="float" office:value="0.39306893225598" calcext:value-type="float">
            <text:p>0.3930689323</text:p>
          </table:table-cell>
          <table:table-cell table:formula="of:=NORMINV([.A175];[.$B$2];[.$B$3])" office:value-type="float" office:value="0.493193534176878" calcext:value-type="float">
            <text:p>0.4931935342</text:p>
          </table:table-cell>
          <table:table-cell office:value-type="float" office:value="0.572213311560349" calcext:value-type="float">
            <text:p>0.5722133116</text:p>
          </table:table-cell>
          <table:table-cell office:value-type="float" office:value="0.613653158326911" calcext:value-type="float">
            <text:p>0.6136531583</text:p>
          </table:table-cell>
          <table:table-cell table:number-columns-repeated="3"/>
        </table:table-row>
        <table:table-row table:style-name="ro1">
          <table:table-cell table:formula="of:=RAND()" office:value-type="float" office:value="0.215171621532076" calcext:value-type="float">
            <text:p>0.2151716215</text:p>
          </table:table-cell>
          <table:table-cell table:formula="of:=NORMDIST([.A176];[.$B$2];[.$B$3];[.$B$4])" office:value-type="float" office:value="0.00219778548997415" calcext:value-type="float">
            <text:p>0.0021977855</text:p>
          </table:table-cell>
          <table:table-cell table:formula="of:=NORMINV([.A176];[.$B$2];[.$B$3])" office:value-type="float" office:value="0.421139557363553" calcext:value-type="float">
            <text:p>0.4211395574</text:p>
          </table:table-cell>
          <table:table-cell office:value-type="float" office:value="0.159333522767466" calcext:value-type="float">
            <text:p>0.1593335228</text:p>
          </table:table-cell>
          <table:table-cell office:value-type="float" office:value="0.0864939133104668" calcext:value-type="float">
            <text:p>0.0864939133</text:p>
          </table:table-cell>
          <table:table-cell table:number-columns-repeated="3"/>
        </table:table-row>
        <table:table-row table:style-name="ro1">
          <table:table-cell table:formula="of:=RAND()" office:value-type="float" office:value="0.458159152392108" calcext:value-type="float">
            <text:p>0.4581591524</text:p>
          </table:table-cell>
          <table:table-cell table:formula="of:=NORMDIST([.A177];[.$B$2];[.$B$3];[.$B$4])" office:value-type="float" office:value="0.337824245217184" calcext:value-type="float">
            <text:p>0.3378242452</text:p>
          </table:table-cell>
          <table:table-cell table:formula="of:=NORMINV([.A177];[.$B$2];[.$B$3])" office:value-type="float" office:value="0.489492753084216" calcext:value-type="float">
            <text:p>0.4894927531</text:p>
          </table:table-cell>
          <table:table-cell office:value-type="float" office:value="0.252090355821552" calcext:value-type="float">
            <text:p>0.2520903558</text:p>
          </table:table-cell>
          <table:table-cell office:value-type="float" office:value="0.160686931981257" calcext:value-type="float">
            <text:p>0.160686932</text:p>
          </table:table-cell>
          <table:table-cell table:number-columns-repeated="3"/>
        </table:table-row>
        <table:table-row table:style-name="ro1">
          <table:table-cell table:formula="of:=RAND()" office:value-type="float" office:value="0.0746378492604549" calcext:value-type="float">
            <text:p>0.0746378493</text:p>
          </table:table-cell>
          <table:table-cell table:formula="of:=NORMDIST([.A178];[.$B$2];[.$B$3];[.$B$4])" office:value-type="float" office:value="0.0000105170358768736" calcext:value-type="float">
            <text:p>0.000010517</text:p>
          </table:table-cell>
          <table:table-cell table:formula="of:=NORMINV([.A178];[.$B$2];[.$B$3])" office:value-type="float" office:value="0.355790543648337" calcext:value-type="float">
            <text:p>0.3557905436</text:p>
          </table:table-cell>
          <table:table-cell office:value-type="float" office:value="0.387464125320616" calcext:value-type="float">
            <text:p>0.3874641253</text:p>
          </table:table-cell>
          <table:table-cell office:value-type="float" office:value="0.326303486801695" calcext:value-type="float">
            <text:p>0.3263034868</text:p>
          </table:table-cell>
          <table:table-cell table:number-columns-repeated="3"/>
        </table:table-row>
        <table:table-row table:style-name="ro1">
          <table:table-cell table:formula="of:=RAND()" office:value-type="float" office:value="0.257546568315288" calcext:value-type="float">
            <text:p>0.2575465683</text:p>
          </table:table-cell>
          <table:table-cell table:formula="of:=NORMDIST([.A179];[.$B$2];[.$B$3];[.$B$4])" office:value-type="float" office:value="0.00766401728627216" calcext:value-type="float">
            <text:p>0.0076640173</text:p>
          </table:table-cell>
          <table:table-cell table:formula="of:=NORMINV([.A179];[.$B$2];[.$B$3])" office:value-type="float" office:value="0.434907226470035" calcext:value-type="float">
            <text:p>0.4349072265</text:p>
          </table:table-cell>
          <table:table-cell office:value-type="float" office:value="0.332599833157448" calcext:value-type="float">
            <text:p>0.3325998332</text:p>
          </table:table-cell>
          <table:table-cell office:value-type="float" office:value="0.251556194260515" calcext:value-type="float">
            <text:p>0.2515561943</text:p>
          </table:table-cell>
          <table:table-cell table:number-columns-repeated="3"/>
        </table:table-row>
        <table:table-row table:style-name="ro1">
          <table:table-cell table:formula="of:=RAND()" office:value-type="float" office:value="0.184906430714604" calcext:value-type="float">
            <text:p>0.1849064307</text:p>
          </table:table-cell>
          <table:table-cell table:formula="of:=NORMDIST([.A180];[.$B$2];[.$B$3];[.$B$4])" office:value-type="float" office:value="0.000813741594926291" calcext:value-type="float">
            <text:p>0.0008137416</text:p>
          </table:table-cell>
          <table:table-cell table:formula="of:=NORMINV([.A180];[.$B$2];[.$B$3])" office:value-type="float" office:value="0.41031760415534" calcext:value-type="float">
            <text:p>0.4103176042</text:p>
          </table:table-cell>
          <table:table-cell office:value-type="float" office:value="0.40090903124511" calcext:value-type="float">
            <text:p>0.4009090312</text:p>
          </table:table-cell>
          <table:table-cell office:value-type="float" office:value="0.34591830597444" calcext:value-type="float">
            <text:p>0.345918306</text:p>
          </table:table-cell>
          <table:table-cell table:number-columns-repeated="3"/>
        </table:table-row>
        <table:table-row table:style-name="ro1">
          <table:table-cell table:formula="of:=RAND()" office:value-type="float" office:value="0.571861913705189" calcext:value-type="float">
            <text:p>0.5718619137</text:p>
          </table:table-cell>
          <table:table-cell table:formula="of:=NORMDIST([.A181];[.$B$2];[.$B$3];[.$B$4])" office:value-type="float" office:value="0.763812190564843" calcext:value-type="float">
            <text:p>0.7638121906</text:p>
          </table:table-cell>
          <table:table-cell table:formula="of:=NORMINV([.A181];[.$B$2];[.$B$3])" office:value-type="float" office:value="0.518111645038932" calcext:value-type="float">
            <text:p>0.518111645</text:p>
          </table:table-cell>
          <table:table-cell office:value-type="float" office:value="0.66441051337819" calcext:value-type="float">
            <text:p>0.6644105134</text:p>
          </table:table-cell>
          <table:table-cell office:value-type="float" office:value="0.744615917334521" calcext:value-type="float">
            <text:p>0.7446159173</text:p>
          </table:table-cell>
          <table:table-cell table:number-columns-repeated="3"/>
        </table:table-row>
        <table:table-row table:style-name="ro1">
          <table:table-cell table:formula="of:=RAND()" office:value-type="float" office:value="0.162358926611397" calcext:value-type="float">
            <text:p>0.1623589266</text:p>
          </table:table-cell>
          <table:table-cell table:formula="of:=NORMDIST([.A182];[.$B$2];[.$B$3];[.$B$4])" office:value-type="float" office:value="0.000367190989950389" calcext:value-type="float">
            <text:p>0.000367191</text:p>
          </table:table-cell>
          <table:table-cell table:formula="of:=NORMINV([.A182];[.$B$2];[.$B$3])" office:value-type="float" office:value="0.401519090683558" calcext:value-type="float">
            <text:p>0.4015190907</text:p>
          </table:table-cell>
          <table:table-cell office:value-type="float" office:value="0.425759776628612" calcext:value-type="float">
            <text:p>0.4257597766</text:p>
          </table:table-cell>
          <table:table-cell office:value-type="float" office:value="0.383248182765019" calcext:value-type="float">
            <text:p>0.3832481828</text:p>
          </table:table-cell>
          <table:table-cell table:number-columns-repeated="3"/>
        </table:table-row>
        <table:table-row table:style-name="ro1">
          <table:table-cell table:formula="of:=RAND()" office:value-type="float" office:value="0.906943959932459" calcext:value-type="float">
            <text:p>0.9069439599</text:p>
          </table:table-cell>
          <table:table-cell table:formula="of:=NORMDIST([.A183];[.$B$2];[.$B$3];[.$B$4])" office:value-type="float" office:value="0.99997643682262" calcext:value-type="float">
            <text:p>0.9999764368</text:p>
          </table:table-cell>
          <table:table-cell table:formula="of:=NORMINV([.A183];[.$B$2];[.$B$3])" office:value-type="float" office:value="0.632216840293319" calcext:value-type="float">
            <text:p>0.6322168403</text:p>
          </table:table-cell>
          <table:table-cell office:value-type="float" office:value="0.313068038047822" calcext:value-type="float">
            <text:p>0.313068038</text:p>
          </table:table-cell>
          <table:table-cell office:value-type="float" office:value="0.227312165198106" calcext:value-type="float">
            <text:p>0.2273121652</text:p>
          </table:table-cell>
          <table:table-cell table:number-columns-repeated="3"/>
        </table:table-row>
        <table:table-row table:style-name="ro1">
          <table:table-cell table:formula="of:=RAND()" office:value-type="float" office:value="0.520388317630585" calcext:value-type="float">
            <text:p>0.5203883176</text:p>
          </table:table-cell>
          <table:table-cell table:formula="of:=NORMDIST([.A184];[.$B$2];[.$B$3];[.$B$4])" office:value-type="float" office:value="0.580777603845991" calcext:value-type="float">
            <text:p>0.5807776038</text:p>
          </table:table-cell>
          <table:table-cell table:formula="of:=NORMINV([.A184];[.$B$2];[.$B$3])" office:value-type="float" office:value="0.505112820035712" calcext:value-type="float">
            <text:p>0.50511282</text:p>
          </table:table-cell>
          <table:table-cell office:value-type="float" office:value="0.594745770292693" calcext:value-type="float">
            <text:p>0.5947457703</text:p>
          </table:table-cell>
          <table:table-cell office:value-type="float" office:value="0.647649786185748" calcext:value-type="float">
            <text:p>0.6476497862</text:p>
          </table:table-cell>
          <table:table-cell table:number-columns-repeated="3"/>
        </table:table-row>
        <table:table-row table:style-name="ro1">
          <table:table-cell table:formula="of:=RAND()" office:value-type="float" office:value="0.175589125322643" calcext:value-type="float">
            <text:p>0.1755891253</text:p>
          </table:table-cell>
          <table:table-cell table:formula="of:=NORMDIST([.A185];[.$B$2];[.$B$3];[.$B$4])" office:value-type="float" office:value="0.000589093777599499" calcext:value-type="float">
            <text:p>0.0005890938</text:p>
          </table:table-cell>
          <table:table-cell table:formula="of:=NORMINV([.A185];[.$B$2];[.$B$3])" office:value-type="float" office:value="0.406769369578331" calcext:value-type="float">
            <text:p>0.4067693696</text:p>
          </table:table-cell>
          <table:table-cell office:value-type="float" office:value="0.509302749967243" calcext:value-type="float">
            <text:p>0.50930275</text:p>
          </table:table-cell>
          <table:table-cell office:value-type="float" office:value="0.514841615969751" calcext:value-type="float">
            <text:p>0.514841616</text:p>
          </table:table-cell>
          <table:table-cell table:number-columns-repeated="3"/>
        </table:table-row>
        <table:table-row table:style-name="ro1">
          <table:table-cell table:formula="of:=RAND()" office:value-type="float" office:value="0.34024702555399" calcext:value-type="float">
            <text:p>0.3402470256</text:p>
          </table:table-cell>
          <table:table-cell table:formula="of:=NORMDIST([.A186];[.$B$2];[.$B$3];[.$B$4])" office:value-type="float" office:value="0.0550738364260768" calcext:value-type="float">
            <text:p>0.0550738364</text:p>
          </table:table-cell>
          <table:table-cell table:formula="of:=NORMINV([.A186];[.$B$2];[.$B$3])" office:value-type="float" office:value="0.458821095426298" calcext:value-type="float">
            <text:p>0.4588210954</text:p>
          </table:table-cell>
          <table:table-cell office:value-type="float" office:value="0.861437019945143" calcext:value-type="float">
            <text:p>0.8614370199</text:p>
          </table:table-cell>
          <table:table-cell office:value-type="float" office:value="0.925876063241582" calcext:value-type="float">
            <text:p>0.9258760632</text:p>
          </table:table-cell>
          <table:table-cell table:number-columns-repeated="3"/>
        </table:table-row>
        <table:table-row table:style-name="ro1">
          <table:table-cell table:formula="of:=RAND()" office:value-type="float" office:value="0.186926682808364" calcext:value-type="float">
            <text:p>0.1869266828</text:p>
          </table:table-cell>
          <table:table-cell table:formula="of:=NORMDIST([.A187];[.$B$2];[.$B$3];[.$B$4])" office:value-type="float" office:value="0.000871852562830223" calcext:value-type="float">
            <text:p>0.0008718526</text:p>
          </table:table-cell>
          <table:table-cell table:formula="of:=NORMINV([.A187];[.$B$2];[.$B$3])" office:value-type="float" office:value="0.411072139256068" calcext:value-type="float">
            <text:p>0.4110721393</text:p>
          </table:table-cell>
          <table:table-cell office:value-type="float" office:value="0.716906752316986" calcext:value-type="float">
            <text:p>0.7169067523</text:p>
          </table:table-cell>
          <table:table-cell office:value-type="float" office:value="0.807200722224659" calcext:value-type="float">
            <text:p>0.8072007222</text:p>
          </table:table-cell>
          <table:table-cell table:number-columns-repeated="3"/>
        </table:table-row>
        <table:table-row table:style-name="ro1">
          <table:table-cell table:formula="of:=RAND()" office:value-type="float" office:value="0.689060333635485" calcext:value-type="float">
            <text:p>0.6890603336</text:p>
          </table:table-cell>
          <table:table-cell table:formula="of:=NORMDIST([.A188];[.$B$2];[.$B$3];[.$B$4])" office:value-type="float" office:value="0.970661342722707" calcext:value-type="float">
            <text:p>0.9706613427</text:p>
          </table:table-cell>
          <table:table-cell table:formula="of:=NORMINV([.A188];[.$B$2];[.$B$3])" office:value-type="float" office:value="0.549318859917971" calcext:value-type="float">
            <text:p>0.5493188599</text:p>
          </table:table-cell>
          <table:table-cell office:value-type="float" office:value="0.602923721301398" calcext:value-type="float">
            <text:p>0.6029237213</text:p>
          </table:table-cell>
          <table:table-cell office:value-type="float" office:value="0.659718462799391" calcext:value-type="float">
            <text:p>0.6597184628</text:p>
          </table:table-cell>
          <table:table-cell table:number-columns-repeated="3"/>
        </table:table-row>
        <table:table-row table:style-name="ro1">
          <table:table-cell table:formula="of:=RAND()" office:value-type="float" office:value="0.98781546027693" calcext:value-type="float">
            <text:p>0.9878154603</text:p>
          </table:table-cell>
          <table:table-cell table:formula="of:=NORMDIST([.A189];[.$B$2];[.$B$3];[.$B$4])" office:value-type="float" office:value="0.999999464585105" calcext:value-type="float">
            <text:p>0.9999994646</text:p>
          </table:table-cell>
          <table:table-cell table:formula="of:=NORMINV([.A189];[.$B$2];[.$B$3])" office:value-type="float" office:value="0.725125992468489" calcext:value-type="float">
            <text:p>0.7251259925</text:p>
          </table:table-cell>
          <table:table-cell office:value-type="float" office:value="0.549523924334836" calcext:value-type="float">
            <text:p>0.5495239243</text:p>
          </table:table-cell>
          <table:table-cell office:value-type="float" office:value="0.578514904422235" calcext:value-type="float">
            <text:p>0.5785149044</text:p>
          </table:table-cell>
          <table:table-cell table:number-columns-repeated="3"/>
        </table:table-row>
        <table:table-row table:style-name="ro1">
          <table:table-cell table:formula="of:=RAND()" office:value-type="float" office:value="0.162738786852234" calcext:value-type="float">
            <text:p>0.1627387869</text:p>
          </table:table-cell>
          <table:table-cell table:formula="of:=NORMDIST([.A190];[.$B$2];[.$B$3];[.$B$4])" office:value-type="float" office:value="0.00037229380571479" calcext:value-type="float">
            <text:p>0.0003722938</text:p>
          </table:table-cell>
          <table:table-cell table:formula="of:=NORMINV([.A190];[.$B$2];[.$B$3])" office:value-type="float" office:value="0.401673610253286" calcext:value-type="float">
            <text:p>0.4016736103</text:p>
          </table:table-cell>
          <table:table-cell office:value-type="float" office:value="0.446624339790073" calcext:value-type="float">
            <text:p>0.4466243398</text:p>
          </table:table-cell>
          <table:table-cell office:value-type="float" office:value="0.415467464756324" calcext:value-type="float">
            <text:p>0.4154674648</text:p>
          </table:table-cell>
          <table:table-cell table:number-columns-repeated="3"/>
        </table:table-row>
        <table:table-row table:style-name="ro1">
          <table:table-cell table:formula="of:=RAND()" office:value-type="float" office:value="0.187639002811613" calcext:value-type="float">
            <text:p>0.1876390028</text:p>
          </table:table-cell>
          <table:table-cell table:formula="of:=NORMDIST([.A191];[.$B$2];[.$B$3];[.$B$4])" office:value-type="float" office:value="0.000893235458902912" calcext:value-type="float">
            <text:p>0.0008932355</text:p>
          </table:table-cell>
          <table:table-cell table:formula="of:=NORMINV([.A191];[.$B$2];[.$B$3])" office:value-type="float" office:value="0.411336975658506" calcext:value-type="float">
            <text:p>0.4113369757</text:p>
          </table:table-cell>
          <table:table-cell office:value-type="float" office:value="0.777485186906467" calcext:value-type="float">
            <text:p>0.7774851869</text:p>
          </table:table-cell>
          <table:table-cell office:value-type="float" office:value="0.866487719929816" calcext:value-type="float">
            <text:p>0.8664877199</text:p>
          </table:table-cell>
          <table:table-cell table:number-columns-repeated="3"/>
        </table:table-row>
        <table:table-row table:style-name="ro1">
          <table:table-cell table:formula="of:=RAND()" office:value-type="float" office:value="0.544800669795747" calcext:value-type="float">
            <text:p>0.5448006698</text:p>
          </table:table-cell>
          <table:table-cell table:formula="of:=NORMDIST([.A192];[.$B$2];[.$B$3];[.$B$4])" office:value-type="float" office:value="0.672925818656646" calcext:value-type="float">
            <text:p>0.6729258187</text:p>
          </table:table-cell>
          <table:table-cell table:formula="of:=NORMINV([.A192];[.$B$2];[.$B$3])" office:value-type="float" office:value="0.511253570579836" calcext:value-type="float">
            <text:p>0.5112535706</text:p>
          </table:table-cell>
          <table:table-cell office:value-type="float" office:value="0.203488205029038" calcext:value-type="float">
            <text:p>0.203488205</text:p>
          </table:table-cell>
          <table:table-cell office:value-type="float" office:value="0.117801834043801" calcext:value-type="float">
            <text:p>0.117801834</text:p>
          </table:table-cell>
          <table:table-cell table:number-columns-repeated="3"/>
        </table:table-row>
        <table:table-row table:style-name="ro1">
          <table:table-cell table:formula="of:=RAND()" office:value-type="float" office:value="0.663084607057365" calcext:value-type="float">
            <text:p>0.6630846071</text:p>
          </table:table-cell>
          <table:table-cell table:formula="of:=NORMDIST([.A193];[.$B$2];[.$B$3];[.$B$4])" office:value-type="float" office:value="0.948538598241026" calcext:value-type="float">
            <text:p>0.9485385982</text:p>
          </table:table-cell>
          <table:table-cell table:formula="of:=NORMINV([.A193];[.$B$2];[.$B$3])" office:value-type="float" office:value="0.542089632911224" calcext:value-type="float">
            <text:p>0.5420896329</text:p>
          </table:table-cell>
          <table:table-cell office:value-type="float" office:value="0.246459808751216" calcext:value-type="float">
            <text:p>0.2464598088</text:p>
          </table:table-cell>
          <table:table-cell office:value-type="float" office:value="0.155253023421153" calcext:value-type="float">
            <text:p>0.1552530234</text:p>
          </table:table-cell>
          <table:table-cell table:number-columns-repeated="3"/>
        </table:table-row>
        <table:table-row table:style-name="ro1">
          <table:table-cell table:formula="of:=RAND()" office:value-type="float" office:value="0.390815104989122" calcext:value-type="float">
            <text:p>0.390815105</text:p>
          </table:table-cell>
          <table:table-cell table:formula="of:=NORMDIST([.A194];[.$B$2];[.$B$3];[.$B$4])" office:value-type="float" office:value="0.137449749668496" calcext:value-type="float">
            <text:p>0.1374497497</text:p>
          </table:table-cell>
          <table:table-cell table:formula="of:=NORMINV([.A194];[.$B$2];[.$B$3])" office:value-type="float" office:value="0.472280478027258" calcext:value-type="float">
            <text:p>0.472280478</text:p>
          </table:table-cell>
          <table:table-cell office:value-type="float" office:value="0.0247775736617771" calcext:value-type="float">
            <text:p>0.0247775737</text:p>
          </table:table-cell>
          <table:table-cell office:value-type="float" office:value="0.0286582303971475" calcext:value-type="float">
            <text:p>0.0286582304</text:p>
          </table:table-cell>
          <table:table-cell table:number-columns-repeated="3"/>
        </table:table-row>
        <table:table-row table:style-name="ro1">
          <table:table-cell table:formula="of:=RAND()" office:value-type="float" office:value="0.0466247247031194" calcext:value-type="float">
            <text:p>0.0466247247</text:p>
          </table:table-cell>
          <table:table-cell table:formula="of:=NORMDIST([.A195];[.$B$2];[.$B$3];[.$B$4])" office:value-type="float" office:value="0.00000289724264867806" calcext:value-type="float">
            <text:p>2.89724264867806E-06</text:p>
          </table:table-cell>
          <table:table-cell table:formula="of:=NORMINV([.A195];[.$B$2];[.$B$3])" office:value-type="float" office:value="0.332149958444778" calcext:value-type="float">
            <text:p>0.3321499584</text:p>
          </table:table-cell>
          <table:table-cell office:value-type="float" office:value="0.131371428910958" calcext:value-type="float">
            <text:p>0.1313714289</text:p>
          </table:table-cell>
          <table:table-cell office:value-type="float" office:value="0.0701715872861856" calcext:value-type="float">
            <text:p>0.0701715873</text:p>
          </table:table-cell>
          <table:table-cell table:number-columns-repeated="3"/>
        </table:table-row>
        <table:table-row table:style-name="ro1">
          <table:table-cell table:formula="of:=RAND()" office:value-type="float" office:value="0.800808603039117" calcext:value-type="float">
            <text:p>0.800808603</text:p>
          </table:table-cell>
          <table:table-cell table:formula="of:=NORMDIST([.A196];[.$B$2];[.$B$3];[.$B$4])" office:value-type="float" office:value="0.998685506482064" calcext:value-type="float">
            <text:p>0.9986855065</text:p>
          </table:table-cell>
          <table:table-cell table:formula="of:=NORMINV([.A196];[.$B$2];[.$B$3])" office:value-type="float" office:value="0.584451301452443" calcext:value-type="float">
            <text:p>0.5844513015</text:p>
          </table:table-cell>
          <table:table-cell office:value-type="float" office:value="0.969861676647835" calcext:value-type="float">
            <text:p>0.9698616766</text:p>
          </table:table-cell>
          <table:table-cell office:value-type="float" office:value="0.969908238038585" calcext:value-type="float">
            <text:p>0.969908238</text:p>
          </table:table-cell>
          <table:table-cell table:number-columns-repeated="3"/>
        </table:table-row>
        <table:table-row table:style-name="ro1">
          <table:table-cell table:formula="of:=RAND()" office:value-type="float" office:value="0.172517222175116" calcext:value-type="float">
            <text:p>0.1725172222</text:p>
          </table:table-cell>
          <table:table-cell table:formula="of:=NORMDIST([.A197];[.$B$2];[.$B$3];[.$B$4])" office:value-type="float" office:value="0.000528632034839086" calcext:value-type="float">
            <text:p>0.000528632</text:p>
          </table:table-cell>
          <table:table-cell table:formula="of:=NORMINV([.A197];[.$B$2];[.$B$3])" office:value-type="float" office:value="0.405573538697922" calcext:value-type="float">
            <text:p>0.4055735387</text:p>
          </table:table-cell>
          <table:table-cell office:value-type="float" office:value="0.280732495651276" calcext:value-type="float">
            <text:p>0.2807324957</text:p>
          </table:table-cell>
          <table:table-cell office:value-type="float" office:value="0.190224304382129" calcext:value-type="float">
            <text:p>0.1902243044</text:p>
          </table:table-cell>
          <table:table-cell table:number-columns-repeated="3"/>
        </table:table-row>
        <table:table-row table:style-name="ro1">
          <table:table-cell table:formula="of:=RAND()" office:value-type="float" office:value="0.337238512257537" calcext:value-type="float">
            <text:p>0.3372385123</text:p>
          </table:table-cell>
          <table:table-cell table:formula="of:=NORMDIST([.A198];[.$B$2];[.$B$3];[.$B$4])" office:value-type="float" office:value="0.0518032862593351" calcext:value-type="float">
            <text:p>0.0518032863</text:p>
          </table:table-cell>
          <table:table-cell table:formula="of:=NORMINV([.A198];[.$B$2];[.$B$3])" office:value-type="float" office:value="0.457998846145188" calcext:value-type="float">
            <text:p>0.4579988461</text:p>
          </table:table-cell>
          <table:table-cell office:value-type="float" office:value="0.518787871890695" calcext:value-type="float">
            <text:p>0.5187878719</text:p>
          </table:table-cell>
          <table:table-cell office:value-type="float" office:value="0.529952908770004" calcext:value-type="float">
            <text:p>0.5299529088</text:p>
          </table:table-cell>
          <table:table-cell table:number-columns-repeated="3"/>
        </table:table-row>
        <table:table-row table:style-name="ro1">
          <table:table-cell table:formula="of:=RAND()" office:value-type="float" office:value="0.430029319393766" calcext:value-type="float">
            <text:p>0.4300293194</text:p>
          </table:table-cell>
          <table:table-cell table:formula="of:=NORMDIST([.A199];[.$B$2];[.$B$3];[.$B$4])" office:value-type="float" office:value="0.242055212577444" calcext:value-type="float">
            <text:p>0.2420552126</text:p>
          </table:table-cell>
          <table:table-cell table:formula="of:=NORMINV([.A199];[.$B$2];[.$B$3])" office:value-type="float" office:value="0.482370047958707" calcext:value-type="float">
            <text:p>0.482370048</text:p>
          </table:table-cell>
          <table:table-cell office:value-type="float" office:value="0.174243204277113" calcext:value-type="float">
            <text:p>0.1742432043</text:p>
          </table:table-cell>
          <table:table-cell office:value-type="float" office:value="0.0962827407238163" calcext:value-type="float">
            <text:p>0.0962827407</text:p>
          </table:table-cell>
          <table:table-cell table:number-columns-repeated="3"/>
        </table:table-row>
        <table:table-row table:style-name="ro1">
          <table:table-cell table:formula="of:=RAND()" office:value-type="float" office:value="0.443529916072669" calcext:value-type="float">
            <text:p>0.4435299161</text:p>
          </table:table-cell>
          <table:table-cell table:formula="of:=NORMDIST([.A200];[.$B$2];[.$B$3];[.$B$4])" office:value-type="float" office:value="0.286138631644119" calcext:value-type="float">
            <text:p>0.2861386316</text:p>
          </table:table-cell>
          <table:table-cell table:formula="of:=NORMINV([.A200];[.$B$2];[.$B$3])" office:value-type="float" office:value="0.485797445996899" calcext:value-type="float">
            <text:p>0.485797446</text:p>
          </table:table-cell>
          <table:table-cell office:value-type="float" office:value="0.432816809609594" calcext:value-type="float">
            <text:p>0.4328168096</text:p>
          </table:table-cell>
          <table:table-cell office:value-type="float" office:value="0.394067669384345" calcext:value-type="float">
            <text:p>0.3940676694</text:p>
          </table:table-cell>
          <table:table-cell table:number-columns-repeated="3"/>
        </table:table-row>
        <table:table-row table:style-name="ro1">
          <table:table-cell table:formula="of:=RAND()" office:value-type="float" office:value="0.428273196449437" calcext:value-type="float">
            <text:p>0.4282731964</text:p>
          </table:table-cell>
          <table:table-cell table:formula="of:=NORMDIST([.A201];[.$B$2];[.$B$3];[.$B$4])" office:value-type="float" office:value="0.236604363154921" calcext:value-type="float">
            <text:p>0.2366043632</text:p>
          </table:table-cell>
          <table:table-cell table:formula="of:=NORMINV([.A201];[.$B$2];[.$B$3])" office:value-type="float" office:value="0.481922781036169" calcext:value-type="float">
            <text:p>0.481922781</text:p>
          </table:table-cell>
          <table:table-cell office:value-type="float" office:value="0.570790541745997" calcext:value-type="float">
            <text:p>0.5707905417</text:p>
          </table:table-cell>
          <table:table-cell office:value-type="float" office:value="0.611473735834708" calcext:value-type="float">
            <text:p>0.6114737358</text:p>
          </table:table-cell>
          <table:table-cell table:number-columns-repeated="3"/>
        </table:table-row>
        <table:table-row table:style-name="ro1">
          <table:table-cell table:formula="of:=RAND()" office:value-type="float" office:value="0.232085554207826" calcext:value-type="float">
            <text:p>0.2320855542</text:p>
          </table:table-cell>
          <table:table-cell table:formula="of:=NORMDIST([.A202];[.$B$2];[.$B$3];[.$B$4])" office:value-type="float" office:value="0.00369052714426344" calcext:value-type="float">
            <text:p>0.0036905271</text:p>
          </table:table-cell>
          <table:table-cell table:formula="of:=NORMINV([.A202];[.$B$2];[.$B$3])" office:value-type="float" office:value="0.426800416251154" calcext:value-type="float">
            <text:p>0.4268004163</text:p>
          </table:table-cell>
          <table:table-cell office:value-type="float" office:value="0.567032395764165" calcext:value-type="float">
            <text:p>0.5670323958</text:p>
          </table:table-cell>
          <table:table-cell office:value-type="float" office:value="0.605700212354848" calcext:value-type="float">
            <text:p>0.6057002124</text:p>
          </table:table-cell>
          <table:table-cell table:number-columns-repeated="3"/>
        </table:table-row>
        <table:table-row table:style-name="ro1">
          <table:table-cell table:formula="of:=RAND()" office:value-type="float" office:value="0.500740981400524" calcext:value-type="float">
            <text:p>0.5007409814</text:p>
          </table:table-cell>
          <table:table-cell table:formula="of:=NORMDIST([.A203];[.$B$2];[.$B$3];[.$B$4])" office:value-type="float" office:value="0.502956061045984" calcext:value-type="float">
            <text:p>0.502956061</text:p>
          </table:table-cell>
          <table:table-cell table:formula="of:=NORMINV([.A203];[.$B$2];[.$B$3])" office:value-type="float" office:value="0.500185736599745" calcext:value-type="float">
            <text:p>0.5001857366</text:p>
          </table:table-cell>
          <table:table-cell office:value-type="float" office:value="0.348198363991521" calcext:value-type="float">
            <text:p>0.348198364</text:p>
          </table:table-cell>
          <table:table-cell office:value-type="float" office:value="0.271856924953338" calcext:value-type="float">
            <text:p>0.271856925</text:p>
          </table:table-cell>
          <table:table-cell table:number-columns-repeated="3"/>
        </table:table-row>
        <table:table-row table:style-name="ro1">
          <table:table-cell table:formula="of:=RAND()" office:value-type="float" office:value="0.76531939727791" calcext:value-type="float">
            <text:p>0.7653193973</text:p>
          </table:table-cell>
          <table:table-cell table:formula="of:=NORMDIST([.A204];[.$B$2];[.$B$3];[.$B$4])" office:value-type="float" office:value="0.996013298211057" calcext:value-type="float">
            <text:p>0.9960132982</text:p>
          </table:table-cell>
          <table:table-cell table:formula="of:=NORMINV([.A204];[.$B$2];[.$B$3])" office:value-type="float" office:value="0.572351880443843" calcext:value-type="float">
            <text:p>0.5723518804</text:p>
          </table:table-cell>
          <table:table-cell office:value-type="float" office:value="0.705231678092865" calcext:value-type="float">
            <text:p>0.7052316781</text:p>
          </table:table-cell>
          <table:table-cell office:value-type="float" office:value="0.794155992758452" calcext:value-type="float">
            <text:p>0.7941559928</text:p>
          </table:table-cell>
          <table:table-cell table:number-columns-repeated="3"/>
        </table:table-row>
        <table:table-row table:style-name="ro1">
          <table:table-cell table:formula="of:=RAND()" office:value-type="float" office:value="0.804934136442077" calcext:value-type="float">
            <text:p>0.8049341364</text:p>
          </table:table-cell>
          <table:table-cell table:formula="of:=NORMDIST([.A205];[.$B$2];[.$B$3];[.$B$4])" office:value-type="float" office:value="0.99885328140227" calcext:value-type="float">
            <text:p>0.9988532814</text:p>
          </table:table-cell>
          <table:table-cell table:formula="of:=NORMINV([.A205];[.$B$2];[.$B$3])" office:value-type="float" office:value="0.585937850076084" calcext:value-type="float">
            <text:p>0.5859378501</text:p>
          </table:table-cell>
          <table:table-cell office:value-type="float" office:value="0.768951377749633" calcext:value-type="float">
            <text:p>0.7689513777</text:p>
          </table:table-cell>
          <table:table-cell office:value-type="float" office:value="0.85899287646363" calcext:value-type="float">
            <text:p>0.8589928765</text:p>
          </table:table-cell>
          <table:table-cell table:number-columns-repeated="3"/>
        </table:table-row>
        <table:table-row table:style-name="ro1">
          <table:table-cell table:formula="of:=RAND()" office:value-type="float" office:value="0.842227161918888" calcext:value-type="float">
            <text:p>0.8422271619</text:p>
          </table:table-cell>
          <table:table-cell table:formula="of:=NORMDIST([.A206];[.$B$2];[.$B$3];[.$B$4])" office:value-type="float" office:value="0.999689498785194" calcext:value-type="float">
            <text:p>0.9996894988</text:p>
          </table:table-cell>
          <table:table-cell table:formula="of:=NORMINV([.A206];[.$B$2];[.$B$3])" office:value-type="float" office:value="0.600365346152783" calcext:value-type="float">
            <text:p>0.6003653462</text:p>
          </table:table-cell>
          <table:table-cell office:value-type="float" office:value="0.358483866874143" calcext:value-type="float">
            <text:p>0.3584838669</text:p>
          </table:table-cell>
          <table:table-cell office:value-type="float" office:value="0.285674956339922" calcext:value-type="float">
            <text:p>0.2856749563</text:p>
          </table:table-cell>
          <table:table-cell table:number-columns-repeated="3"/>
        </table:table-row>
        <table:table-row table:style-name="ro1">
          <table:table-cell table:formula="of:=RAND()" office:value-type="float" office:value="0.78210949809863" calcext:value-type="float">
            <text:p>0.7821094981</text:p>
          </table:table-cell>
          <table:table-cell table:formula="of:=NORMDIST([.A207];[.$B$2];[.$B$3];[.$B$4])" office:value-type="float" office:value="0.997606998490033" calcext:value-type="float">
            <text:p>0.9976069985</text:p>
          </table:table-cell>
          <table:table-cell table:formula="of:=NORMINV([.A207];[.$B$2];[.$B$3])" office:value-type="float" office:value="0.57793373748144" calcext:value-type="float">
            <text:p>0.5779337375</text:p>
          </table:table-cell>
          <table:table-cell office:value-type="float" office:value="0.816633838835858" calcext:value-type="float">
            <text:p>0.8166338388</text:p>
          </table:table-cell>
          <table:table-cell office:value-type="float" office:value="0.897339260079285" calcext:value-type="float">
            <text:p>0.8973392601</text:p>
          </table:table-cell>
          <table:table-cell table:number-columns-repeated="3"/>
        </table:table-row>
        <table:table-row table:style-name="ro1">
          <table:table-cell table:formula="of:=RAND()" office:value-type="float" office:value="0.060893056164163" calcext:value-type="float">
            <text:p>0.0608930562</text:p>
          </table:table-cell>
          <table:table-cell table:formula="of:=NORMDIST([.A208];[.$B$2];[.$B$3];[.$B$4])" office:value-type="float" office:value="0.0000056397254534258" calcext:value-type="float">
            <text:p>5.6397254534258E-06</text:p>
          </table:table-cell>
          <table:table-cell table:formula="of:=NORMINV([.A208];[.$B$2];[.$B$3])" office:value-type="float" office:value="0.34526800455339" calcext:value-type="float">
            <text:p>0.3452680046</text:p>
          </table:table-cell>
          <table:table-cell office:value-type="float" office:value="0.265069512543148" calcext:value-type="float">
            <text:p>0.2650695125</text:p>
          </table:table-cell>
          <table:table-cell office:value-type="float" office:value="0.17368010154549" calcext:value-type="float">
            <text:p>0.1736801015</text:p>
          </table:table-cell>
          <table:table-cell table:number-columns-repeated="3"/>
        </table:table-row>
        <table:table-row table:style-name="ro1">
          <table:table-cell table:formula="of:=RAND()" office:value-type="float" office:value="0.291647802277387" calcext:value-type="float">
            <text:p>0.2916478023</text:p>
          </table:table-cell>
          <table:table-cell table:formula="of:=NORMDIST([.A209];[.$B$2];[.$B$3];[.$B$4])" office:value-type="float" office:value="0.0186018352894348" calcext:value-type="float">
            <text:p>0.0186018353</text:p>
          </table:table-cell>
          <table:table-cell table:formula="of:=NORMINV([.A209];[.$B$2];[.$B$3])" office:value-type="float" office:value="0.44514227538785" calcext:value-type="float">
            <text:p>0.4451422754</text:p>
          </table:table-cell>
          <table:table-cell office:value-type="float" office:value="0.71712763298953" calcext:value-type="float">
            <text:p>0.717127633</text:p>
          </table:table-cell>
          <table:table-cell office:value-type="float" office:value="0.807442545389947" calcext:value-type="float">
            <text:p>0.8074425454</text:p>
          </table:table-cell>
          <table:table-cell table:number-columns-repeated="3"/>
        </table:table-row>
        <table:table-row table:style-name="ro1">
          <table:table-cell table:formula="of:=RAND()" office:value-type="float" office:value="0.476850479457212" calcext:value-type="float">
            <text:p>0.4768504795</text:p>
          </table:table-cell>
          <table:table-cell table:formula="of:=NORMDIST([.A210];[.$B$2];[.$B$3];[.$B$4])" office:value-type="float" office:value="0.40846505490342" calcext:value-type="float">
            <text:p>0.4084650549</text:p>
          </table:table-cell>
          <table:table-cell table:formula="of:=NORMINV([.A210];[.$B$2];[.$B$3])" office:value-type="float" office:value="0.494194015431943" calcext:value-type="float">
            <text:p>0.4941940154</text:p>
          </table:table-cell>
          <table:table-cell office:value-type="float" office:value="0.982382475277946" calcext:value-type="float">
            <text:p>0.9823824753</text:p>
          </table:table-cell>
          <table:table-cell office:value-type="float" office:value="0.973167444142219" calcext:value-type="float">
            <text:p>0.9731674441</text:p>
          </table:table-cell>
          <table:table-cell table:number-columns-repeated="3"/>
        </table:table-row>
        <table:table-row table:style-name="ro1">
          <table:table-cell table:formula="of:=RAND()" office:value-type="float" office:value="0.50975893283728" calcext:value-type="float">
            <text:p>0.5097589328</text:p>
          </table:table-cell>
          <table:table-cell table:formula="of:=NORMDIST([.A211];[.$B$2];[.$B$3];[.$B$4])" office:value-type="float" office:value="0.538870800609948" calcext:value-type="float">
            <text:p>0.5388708006</text:p>
          </table:table-cell>
          <table:table-cell table:formula="of:=NORMINV([.A211];[.$B$2];[.$B$3])" office:value-type="float" office:value="0.502446445713008" calcext:value-type="float">
            <text:p>0.5024464457</text:p>
          </table:table-cell>
          <table:table-cell office:value-type="float" office:value="0.625632709296105" calcext:value-type="float">
            <text:p>0.6256327093</text:p>
          </table:table-cell>
          <table:table-cell office:value-type="float" office:value="0.692352916825124" calcext:value-type="float">
            <text:p>0.6923529168</text:p>
          </table:table-cell>
          <table:table-cell table:number-columns-repeated="3"/>
        </table:table-row>
        <table:table-row table:style-name="ro1">
          <table:table-cell table:formula="of:=RAND()" office:value-type="float" office:value="0.289398573420595" calcext:value-type="float">
            <text:p>0.2893985734</text:p>
          </table:table-cell>
          <table:table-cell table:formula="of:=NORMDIST([.A212];[.$B$2];[.$B$3];[.$B$4])" office:value-type="float" office:value="0.0176015565904266" calcext:value-type="float">
            <text:p>0.0176015566</text:p>
          </table:table-cell>
          <table:table-cell table:formula="of:=NORMINV([.A212];[.$B$2];[.$B$3])" office:value-type="float" office:value="0.444485742968574" calcext:value-type="float">
            <text:p>0.444485743</text:p>
          </table:table-cell>
          <table:table-cell office:value-type="float" office:value="0.256671869042386" calcext:value-type="float">
            <text:p>0.256671869</text:p>
          </table:table-cell>
          <table:table-cell office:value-type="float" office:value="0.165198999955627" calcext:value-type="float">
            <text:p>0.165199</text:p>
          </table:table-cell>
          <table:table-cell table:number-columns-repeated="3"/>
        </table:table-row>
        <table:table-row table:style-name="ro1">
          <table:table-cell table:formula="of:=RAND()" office:value-type="float" office:value="0.00605954753461032" calcext:value-type="float">
            <text:p>0.0060595475</text:p>
          </table:table-cell>
          <table:table-cell table:formula="of:=NORMDIST([.A213];[.$B$2];[.$B$3];[.$B$4])" office:value-type="float" office:value="0.000000391807497871353" calcext:value-type="float">
            <text:p>3.91807497871353E-07</text:p>
          </table:table-cell>
          <table:table-cell table:formula="of:=NORMINV([.A213];[.$B$2];[.$B$3])" office:value-type="float" office:value="0.249134256740844" calcext:value-type="float">
            <text:p>0.2491342567</text:p>
          </table:table-cell>
          <table:table-cell office:value-type="float" office:value="0.101983771915043" calcext:value-type="float">
            <text:p>0.1019837719</text:p>
          </table:table-cell>
          <table:table-cell office:value-type="float" office:value="0.0556850600012315" calcext:value-type="float">
            <text:p>0.05568506</text:p>
          </table:table-cell>
          <table:table-cell table:number-columns-repeated="3"/>
        </table:table-row>
        <table:table-row table:style-name="ro1">
          <table:table-cell table:formula="of:=RAND()" office:value-type="float" office:value="0.0234375647953824" calcext:value-type="float">
            <text:p>0.0234375648</text:p>
          </table:table-cell>
          <table:table-cell table:formula="of:=NORMDIST([.A214];[.$B$2];[.$B$3];[.$B$4])" office:value-type="float" office:value="0.000000941348692105539" calcext:value-type="float">
            <text:p>9.41348692105539E-07</text:p>
          </table:table-cell>
          <table:table-cell table:formula="of:=NORMINV([.A214];[.$B$2];[.$B$3])" office:value-type="float" office:value="0.301257328447673" calcext:value-type="float">
            <text:p>0.3012573284</text:p>
          </table:table-cell>
          <table:table-cell office:value-type="float" office:value="0.343847385127703" calcext:value-type="float">
            <text:p>0.3438473851</text:p>
          </table:table-cell>
          <table:table-cell office:value-type="float" office:value="0.266113376599216" calcext:value-type="float">
            <text:p>0.2661133766</text:p>
          </table:table-cell>
          <table:table-cell table:number-columns-repeated="3"/>
        </table:table-row>
        <table:table-row table:style-name="ro1">
          <table:table-cell table:formula="of:=RAND()" office:value-type="float" office:value="0.269547145707328" calcext:value-type="float">
            <text:p>0.2695471457</text:p>
          </table:table-cell>
          <table:table-cell table:formula="of:=NORMDIST([.A215];[.$B$2];[.$B$3];[.$B$4])" office:value-type="float" office:value="0.0105964959977019" calcext:value-type="float">
            <text:p>0.010596496</text:p>
          </table:table-cell>
          <table:table-cell table:formula="of:=NORMINV([.A215];[.$B$2];[.$B$3])" office:value-type="float" office:value="0.438581682684958" calcext:value-type="float">
            <text:p>0.4385816827</text:p>
          </table:table-cell>
          <table:table-cell office:value-type="float" office:value="0.205836591148807" calcext:value-type="float">
            <text:p>0.2058365911</text:p>
          </table:table-cell>
          <table:table-cell office:value-type="float" office:value="0.119666890313742" calcext:value-type="float">
            <text:p>0.1196668903</text:p>
          </table:table-cell>
          <table:table-cell table:number-columns-repeated="3"/>
        </table:table-row>
        <table:table-row table:style-name="ro1">
          <table:table-cell table:formula="of:=RAND()" office:value-type="float" office:value="0.90762923272709" calcext:value-type="float">
            <text:p>0.9076292327</text:p>
          </table:table-cell>
          <table:table-cell table:formula="of:=NORMDIST([.A216];[.$B$2];[.$B$3];[.$B$4])" office:value-type="float" office:value="0.999977120257079" calcext:value-type="float">
            <text:p>0.9999771203</text:p>
          </table:table-cell>
          <table:table-cell table:formula="of:=NORMINV([.A216];[.$B$2];[.$B$3])" office:value-type="float" office:value="0.632629641294535" calcext:value-type="float">
            <text:p>0.6326296413</text:p>
          </table:table-cell>
          <table:table-cell office:value-type="float" office:value="0.314530763659156" calcext:value-type="float">
            <text:p>0.3145307637</text:p>
          </table:table-cell>
          <table:table-cell office:value-type="float" office:value="0.229080947668745" calcext:value-type="float">
            <text:p>0.2290809477</text:p>
          </table:table-cell>
          <table:table-cell table:number-columns-repeated="3"/>
        </table:table-row>
        <table:table-row table:style-name="ro1">
          <table:table-cell table:formula="of:=RAND()" office:value-type="float" office:value="0.167384308749998" calcext:value-type="float">
            <text:p>0.1673843087</text:p>
          </table:table-cell>
          <table:table-cell table:formula="of:=NORMDIST([.A217];[.$B$2];[.$B$3];[.$B$4])" office:value-type="float" office:value="0.000440261723079899" calcext:value-type="float">
            <text:p>0.0004402617</text:p>
          </table:table-cell>
          <table:table-cell table:formula="of:=NORMINV([.A217];[.$B$2];[.$B$3])" office:value-type="float" office:value="0.403544673548794" calcext:value-type="float">
            <text:p>0.4035446735</text:p>
          </table:table-cell>
          <table:table-cell office:value-type="float" office:value="0.0925995207725555" calcext:value-type="float">
            <text:p>0.0925995208</text:p>
          </table:table-cell>
          <table:table-cell office:value-type="float" office:value="0.0515928295033926" calcext:value-type="float">
            <text:p>0.0515928295</text:p>
          </table:table-cell>
          <table:table-cell table:number-columns-repeated="3"/>
        </table:table-row>
        <table:table-row table:style-name="ro1">
          <table:table-cell table:formula="of:=RAND()" office:value-type="float" office:value="0.592111667530957" calcext:value-type="float">
            <text:p>0.5921116675</text:p>
          </table:table-cell>
          <table:table-cell table:formula="of:=NORMDIST([.A218];[.$B$2];[.$B$3];[.$B$4])" office:value-type="float" office:value="0.821505242462991" calcext:value-type="float">
            <text:p>0.8215052425</text:p>
          </table:table-cell>
          <table:table-cell table:formula="of:=NORMINV([.A218];[.$B$2];[.$B$3])" office:value-type="float" office:value="0.523298034927594" calcext:value-type="float">
            <text:p>0.5232980349</text:p>
          </table:table-cell>
          <table:table-cell office:value-type="float" office:value="0.138721298457965" calcext:value-type="float">
            <text:p>0.1387212985</text:p>
          </table:table-cell>
          <table:table-cell office:value-type="float" office:value="0.0742128203925623" calcext:value-type="float">
            <text:p>0.0742128204</text:p>
          </table:table-cell>
          <table:table-cell table:number-columns-repeated="3"/>
        </table:table-row>
        <table:table-row table:style-name="ro1">
          <table:table-cell table:formula="of:=RAND()" office:value-type="float" office:value="0.95645018273042" calcext:value-type="float">
            <text:p>0.9564501827</text:p>
          </table:table-cell>
          <table:table-cell table:formula="of:=NORMDIST([.A219];[.$B$2];[.$B$3];[.$B$4])" office:value-type="float" office:value="0.999997496590798" calcext:value-type="float">
            <text:p>0.9999974966</text:p>
          </table:table-cell>
          <table:table-cell table:formula="of:=NORMINV([.A219];[.$B$2];[.$B$3])" office:value-type="float" office:value="0.671089967552381" calcext:value-type="float">
            <text:p>0.6710899676</text:p>
          </table:table-cell>
          <table:table-cell office:value-type="float" office:value="0.552262980717829" calcext:value-type="float">
            <text:p>0.5522629807</text:p>
          </table:table-cell>
          <table:table-cell office:value-type="float" office:value="0.582796147305907" calcext:value-type="float">
            <text:p>0.5827961473</text:p>
          </table:table-cell>
          <table:table-cell table:number-columns-repeated="3"/>
        </table:table-row>
        <table:table-row table:style-name="ro1">
          <table:table-cell table:formula="of:=RAND()" office:value-type="float" office:value="0.808079102096044" calcext:value-type="float">
            <text:p>0.8080791021</text:p>
          </table:table-cell>
          <table:table-cell table:formula="of:=NORMDIST([.A220];[.$B$2];[.$B$3];[.$B$4])" office:value-type="float" office:value="0.99896774253809" calcext:value-type="float">
            <text:p>0.9989677425</text:p>
          </table:table-cell>
          <table:table-cell table:formula="of:=NORMINV([.A220];[.$B$2];[.$B$3])" office:value-type="float" office:value="0.587083949734586" calcext:value-type="float">
            <text:p>0.5870839497</text:p>
          </table:table-cell>
          <table:table-cell office:value-type="float" office:value="0.857931067902282" calcext:value-type="float">
            <text:p>0.8579310679</text:p>
          </table:table-cell>
          <table:table-cell office:value-type="float" office:value="0.92388862635527" calcext:value-type="float">
            <text:p>0.9238886264</text:p>
          </table:table-cell>
          <table:table-cell table:number-columns-repeated="3"/>
        </table:table-row>
        <table:table-row table:style-name="ro1">
          <table:table-cell table:formula="of:=RAND()" office:value-type="float" office:value="0.204569122285077" calcext:value-type="float">
            <text:p>0.2045691223</text:p>
          </table:table-cell>
          <table:table-cell table:formula="of:=NORMDIST([.A221];[.$B$2];[.$B$3];[.$B$4])" office:value-type="float" office:value="0.00156685145391104" calcext:value-type="float">
            <text:p>0.0015668515</text:p>
          </table:table-cell>
          <table:table-cell table:formula="of:=NORMINV([.A221];[.$B$2];[.$B$3])" office:value-type="float" office:value="0.417458891651867" calcext:value-type="float">
            <text:p>0.4174588917</text:p>
          </table:table-cell>
          <table:table-cell office:value-type="float" office:value="0.274060189026183" calcext:value-type="float">
            <text:p>0.274060189</text:p>
          </table:table-cell>
          <table:table-cell office:value-type="float" office:value="0.183061538571051" calcext:value-type="float">
            <text:p>0.1830615386</text:p>
          </table:table-cell>
          <table:table-cell table:number-columns-repeated="3"/>
        </table:table-row>
        <table:table-row table:style-name="ro1">
          <table:table-cell table:formula="of:=RAND()" office:value-type="float" office:value="0.584828403489119" calcext:value-type="float">
            <text:p>0.5848284035</text:p>
          </table:table-cell>
          <table:table-cell table:formula="of:=NORMDIST([.A222];[.$B$2];[.$B$3];[.$B$4])" office:value-type="float" office:value="0.801860096699043" calcext:value-type="float">
            <text:p>0.8018600967</text:p>
          </table:table-cell>
          <table:table-cell table:formula="of:=NORMINV([.A222];[.$B$2];[.$B$3])" office:value-type="float" office:value="0.521426143121757" calcext:value-type="float">
            <text:p>0.5214261431</text:p>
          </table:table-cell>
          <table:table-cell office:value-type="float" office:value="0.793554429218903" calcext:value-type="float">
            <text:p>0.7935544292</text:p>
          </table:table-cell>
          <table:table-cell office:value-type="float" office:value="0.879846084309266" calcext:value-type="float">
            <text:p>0.8798460843</text:p>
          </table:table-cell>
          <table:table-cell table:number-columns-repeated="3"/>
        </table:table-row>
        <table:table-row table:style-name="ro1">
          <table:table-cell table:formula="of:=RAND()" office:value-type="float" office:value="0.40350022362347" calcext:value-type="float">
            <text:p>0.4035002236</text:p>
          </table:table-cell>
          <table:table-cell table:formula="of:=NORMDIST([.A223];[.$B$2];[.$B$3];[.$B$4])" office:value-type="float" office:value="0.167272965926146" calcext:value-type="float">
            <text:p>0.1672729659</text:p>
          </table:table-cell>
          <table:table-cell table:formula="of:=NORMINV([.A223];[.$B$2];[.$B$3])" office:value-type="float" office:value="0.475570253577511" calcext:value-type="float">
            <text:p>0.4755702536</text:p>
          </table:table-cell>
          <table:table-cell office:value-type="float" office:value="0.798965585026073" calcext:value-type="float">
            <text:p>0.798965585</text:p>
          </table:table-cell>
          <table:table-cell office:value-type="float" office:value="0.884124858216092" calcext:value-type="float">
            <text:p>0.8841248582</text:p>
          </table:table-cell>
          <table:table-cell table:number-columns-repeated="3"/>
        </table:table-row>
        <table:table-row table:style-name="ro1">
          <table:table-cell table:formula="of:=RAND()" office:value-type="float" office:value="0.421584802313898" calcext:value-type="float">
            <text:p>0.4215848023</text:p>
          </table:table-cell>
          <table:table-cell table:formula="of:=NORMDIST([.A224];[.$B$2];[.$B$3];[.$B$4])" office:value-type="float" office:value="0.216475469944421" calcext:value-type="float">
            <text:p>0.2164754699</text:p>
          </table:table-cell>
          <table:table-cell table:formula="of:=NORMINV([.A224];[.$B$2];[.$B$3])" office:value-type="float" office:value="0.480215917619811" calcext:value-type="float">
            <text:p>0.4802159176</text:p>
          </table:table-cell>
          <table:table-cell office:value-type="float" office:value="0.3265832156493" calcext:value-type="float">
            <text:p>0.3265832156</text:p>
          </table:table-cell>
          <table:table-cell office:value-type="float" office:value="0.243945489747366" calcext:value-type="float">
            <text:p>0.2439454897</text:p>
          </table:table-cell>
          <table:table-cell table:number-columns-repeated="3"/>
        </table:table-row>
        <table:table-row table:style-name="ro1">
          <table:table-cell table:formula="of:=RAND()" office:value-type="float" office:value="0.778492570330505" calcext:value-type="float">
            <text:p>0.7784925703</text:p>
          </table:table-cell>
          <table:table-cell table:formula="of:=NORMDIST([.A225];[.$B$2];[.$B$3];[.$B$4])" office:value-type="float" office:value="0.997323000534492" calcext:value-type="float">
            <text:p>0.9973230005</text:p>
          </table:table-cell>
          <table:table-cell table:formula="of:=NORMINV([.A225];[.$B$2];[.$B$3])" office:value-type="float" office:value="0.576711211517924" calcext:value-type="float">
            <text:p>0.5767112115</text:p>
          </table:table-cell>
          <table:table-cell office:value-type="float" office:value="0.607294683484812" calcext:value-type="float">
            <text:p>0.6072946835</text:p>
          </table:table-cell>
          <table:table-cell office:value-type="float" office:value="0.666103421052988" calcext:value-type="float">
            <text:p>0.6661034211</text:p>
          </table:table-cell>
          <table:table-cell table:number-columns-repeated="3"/>
        </table:table-row>
        <table:table-row table:style-name="ro1">
          <table:table-cell table:formula="of:=RAND()" office:value-type="float" office:value="0.541239778928392" calcext:value-type="float">
            <text:p>0.5412397789</text:p>
          </table:table-cell>
          <table:table-cell table:formula="of:=NORMDIST([.A226];[.$B$2];[.$B$3];[.$B$4])" office:value-type="float" office:value="0.659976058368647" calcext:value-type="float">
            <text:p>0.6599760584</text:p>
          </table:table-cell>
          <table:table-cell table:formula="of:=NORMINV([.A226];[.$B$2];[.$B$3])" office:value-type="float" office:value="0.51035575934947" calcext:value-type="float">
            <text:p>0.5103557593</text:p>
          </table:table-cell>
          <table:table-cell office:value-type="float" office:value="0.768369990603816" calcext:value-type="float">
            <text:p>0.7683699906</text:p>
          </table:table-cell>
          <table:table-cell office:value-type="float" office:value="0.858472087845589" calcext:value-type="float">
            <text:p>0.8584720878</text:p>
          </table:table-cell>
          <table:table-cell table:number-columns-repeated="3"/>
        </table:table-row>
        <table:table-row table:style-name="ro1">
          <table:table-cell table:formula="of:=RAND()" office:value-type="float" office:value="0.042125301411674" calcext:value-type="float">
            <text:p>0.0421253014</text:p>
          </table:table-cell>
          <table:table-cell table:formula="of:=NORMDIST([.A227];[.$B$2];[.$B$3];[.$B$4])" office:value-type="float" office:value="0.000002338848005849" calcext:value-type="float">
            <text:p>2.338848005849E-06</text:p>
          </table:table-cell>
          <table:table-cell table:formula="of:=NORMINV([.A227];[.$B$2];[.$B$3])" office:value-type="float" office:value="0.327346163142375" calcext:value-type="float">
            <text:p>0.3273461631</text:p>
          </table:table-cell>
          <table:table-cell office:value-type="float" office:value="0.873189461182686" calcext:value-type="float">
            <text:p>0.8731894612</text:p>
          </table:table-cell>
          <table:table-cell office:value-type="float" office:value="0.932249707177711" calcext:value-type="float">
            <text:p>0.9322497072</text:p>
          </table:table-cell>
          <table:table-cell table:number-columns-repeated="3"/>
        </table:table-row>
        <table:table-row table:style-name="ro1">
          <table:table-cell table:formula="of:=RAND()" office:value-type="float" office:value="0.126791095902087" calcext:value-type="float">
            <text:p>0.1267910959</text:p>
          </table:table-cell>
          <table:table-cell table:formula="of:=NORMDIST([.A228];[.$B$2];[.$B$3];[.$B$4])" office:value-type="float" office:value="0.0000949491740114699" calcext:value-type="float">
            <text:p>9.49491740114699E-05</text:p>
          </table:table-cell>
          <table:table-cell table:formula="of:=NORMINV([.A228];[.$B$2];[.$B$3])" office:value-type="float" office:value="0.38583082994003" calcext:value-type="float">
            <text:p>0.3858308299</text:p>
          </table:table-cell>
          <table:table-cell office:value-type="float" office:value="0.302100599711059" calcext:value-type="float">
            <text:p>0.3021005997</text:p>
          </table:table-cell>
          <table:table-cell office:value-type="float" office:value="0.21429767305191" calcext:value-type="float">
            <text:p>0.2142976731</text:p>
          </table:table-cell>
          <table:table-cell table:number-columns-repeated="3"/>
        </table:table-row>
        <table:table-row table:style-name="ro1">
          <table:table-cell table:formula="of:=RAND()" office:value-type="float" office:value="0.193888982111154" calcext:value-type="float">
            <text:p>0.1938889821</text:p>
          </table:table-cell>
          <table:table-cell table:formula="of:=NORMDIST([.A229];[.$B$2];[.$B$3];[.$B$4])" office:value-type="float" office:value="0.00110258965889948" calcext:value-type="float">
            <text:p>0.0011025897</text:p>
          </table:table-cell>
          <table:table-cell table:formula="of:=NORMINV([.A229];[.$B$2];[.$B$3])" office:value-type="float" office:value="0.413634595255686" calcext:value-type="float">
            <text:p>0.4136345953</text:p>
          </table:table-cell>
          <table:table-cell office:value-type="float" office:value="0.922337881793591" calcext:value-type="float">
            <text:p>0.9223378818</text:p>
          </table:table-cell>
          <table:table-cell office:value-type="float" office:value="0.954423957847095" calcext:value-type="float">
            <text:p>0.9544239578</text:p>
          </table:table-cell>
          <table:table-cell table:number-columns-repeated="3"/>
        </table:table-row>
        <table:table-row table:style-name="ro1">
          <table:table-cell table:formula="of:=RAND()" office:value-type="float" office:value="0.0870143916184307" calcext:value-type="float">
            <text:p>0.0870143916</text:p>
          </table:table-cell>
          <table:table-cell table:formula="of:=NORMDIST([.A230];[.$B$2];[.$B$3];[.$B$4])" office:value-type="float" office:value="0.0000181495194078256" calcext:value-type="float">
            <text:p>1.81495194078256E-05</text:p>
          </table:table-cell>
          <table:table-cell table:formula="of:=NORMINV([.A230];[.$B$2];[.$B$3])" office:value-type="float" office:value="0.364062813933158" calcext:value-type="float">
            <text:p>0.3640628139</text:p>
          </table:table-cell>
          <table:table-cell office:value-type="float" office:value="0.562221644474417" calcext:value-type="float">
            <text:p>0.5622216445</text:p>
          </table:table-cell>
          <table:table-cell office:value-type="float" office:value="0.598275741019339" calcext:value-type="float">
            <text:p>0.598275741</text:p>
          </table:table-cell>
          <table:table-cell table:number-columns-repeated="3"/>
        </table:table-row>
        <table:table-row table:style-name="ro1">
          <table:table-cell table:formula="of:=RAND()" office:value-type="float" office:value="0.25565485446978" calcext:value-type="float">
            <text:p>0.2556548545</text:p>
          </table:table-cell>
          <table:table-cell table:formula="of:=NORMDIST([.A231];[.$B$2];[.$B$3];[.$B$4])" office:value-type="float" office:value="0.00727376329312958" calcext:value-type="float">
            <text:p>0.0072737633</text:p>
          </table:table-cell>
          <table:table-cell table:formula="of:=NORMINV([.A231];[.$B$2];[.$B$3])" office:value-type="float" office:value="0.434320028722598" calcext:value-type="float">
            <text:p>0.4343200287</text:p>
          </table:table-cell>
          <table:table-cell office:value-type="float" office:value="0.908764688057997" calcext:value-type="float">
            <text:p>0.9087646881</text:p>
          </table:table-cell>
          <table:table-cell office:value-type="float" office:value="0.948981634053476" calcext:value-type="float">
            <text:p>0.9489816341</text:p>
          </table:table-cell>
          <table:table-cell table:number-columns-repeated="3"/>
        </table:table-row>
        <table:table-row table:style-name="ro1">
          <table:table-cell table:formula="of:=RAND()" office:value-type="float" office:value="0.0881855344197126" calcext:value-type="float">
            <text:p>0.0881855344</text:p>
          </table:table-cell>
          <table:table-cell table:formula="of:=NORMDIST([.A232];[.$B$2];[.$B$3];[.$B$4])" office:value-type="float" office:value="0.0000190967467179592" calcext:value-type="float">
            <text:p>1.90967467179592E-05</text:p>
          </table:table-cell>
          <table:table-cell table:formula="of:=NORMINV([.A232];[.$B$2];[.$B$3])" office:value-type="float" office:value="0.364798672564178" calcext:value-type="float">
            <text:p>0.3647986726</text:p>
          </table:table-cell>
          <table:table-cell office:value-type="float" office:value="0.45388490709531" calcext:value-type="float">
            <text:p>0.4538849071</text:p>
          </table:table-cell>
          <table:table-cell office:value-type="float" office:value="0.426826156270448" calcext:value-type="float">
            <text:p>0.4268261563</text:p>
          </table:table-cell>
          <table:table-cell table:number-columns-repeated="3"/>
        </table:table-row>
        <table:table-row table:style-name="ro1">
          <table:table-cell table:formula="of:=RAND()" office:value-type="float" office:value="0.834730937418193" calcext:value-type="float">
            <text:p>0.8347309374</text:p>
          </table:table-cell>
          <table:table-cell table:formula="of:=NORMDIST([.A233];[.$B$2];[.$B$3];[.$B$4])" office:value-type="float" office:value="0.999591999562146" calcext:value-type="float">
            <text:p>0.9995919996</text:p>
          </table:table-cell>
          <table:table-cell table:formula="of:=NORMINV([.A233];[.$B$2];[.$B$3])" office:value-type="float" office:value="0.59730305372595" calcext:value-type="float">
            <text:p>0.5973030537</text:p>
          </table:table-cell>
          <table:table-cell office:value-type="float" office:value="0.226948943658377" calcext:value-type="float">
            <text:p>0.2269489437</text:p>
          </table:table-cell>
          <table:table-cell office:value-type="float" office:value="0.137371672842039" calcext:value-type="float">
            <text:p>0.1373716728</text:p>
          </table:table-cell>
          <table:table-cell table:number-columns-repeated="3"/>
        </table:table-row>
        <table:table-row table:style-name="ro1">
          <table:table-cell table:formula="of:=RAND()" office:value-type="float" office:value="0.333130508734997" calcext:value-type="float">
            <text:p>0.3331305087</text:p>
          </table:table-cell>
          <table:table-cell table:formula="of:=NORMDIST([.A234];[.$B$2];[.$B$3];[.$B$4])" office:value-type="float" office:value="0.0475889289423662" calcext:value-type="float">
            <text:p>0.0475889289</text:p>
          </table:table-cell>
          <table:table-cell table:formula="of:=NORMINV([.A234];[.$B$2];[.$B$3])" office:value-type="float" office:value="0.456871480987727" calcext:value-type="float">
            <text:p>0.456871481</text:p>
          </table:table-cell>
          <table:table-cell office:value-type="float" office:value="0.0847074048138951" calcext:value-type="float">
            <text:p>0.0847074048</text:p>
          </table:table-cell>
          <table:table-cell office:value-type="float" office:value="0.0483396162300949" calcext:value-type="float">
            <text:p>0.0483396162</text:p>
          </table:table-cell>
          <table:table-cell table:number-columns-repeated="3"/>
        </table:table-row>
        <table:table-row table:style-name="ro1">
          <table:table-cell table:formula="of:=RAND()" office:value-type="float" office:value="0.811574261337147" calcext:value-type="float">
            <text:p>0.8115742613</text:p>
          </table:table-cell>
          <table:table-cell table:formula="of:=NORMDIST([.A235];[.$B$2];[.$B$3];[.$B$4])" office:value-type="float" office:value="0.999082588271745" calcext:value-type="float">
            <text:p>0.9990825883</text:p>
          </table:table-cell>
          <table:table-cell table:formula="of:=NORMINV([.A235];[.$B$2];[.$B$3])" office:value-type="float" office:value="0.58837124138987" calcext:value-type="float">
            <text:p>0.5883712414</text:p>
          </table:table-cell>
          <table:table-cell office:value-type="float" office:value="0.706212816608932" calcext:value-type="float">
            <text:p>0.7062128166</text:p>
          </table:table-cell>
          <table:table-cell office:value-type="float" office:value="0.795271981578177" calcext:value-type="float">
            <text:p>0.7952719816</text:p>
          </table:table-cell>
          <table:table-cell table:number-columns-repeated="3"/>
        </table:table-row>
        <table:table-row table:style-name="ro1">
          <table:table-cell table:formula="of:=RAND()" office:value-type="float" office:value="0.966716201459764" calcext:value-type="float">
            <text:p>0.9667162015</text:p>
          </table:table-cell>
          <table:table-cell table:formula="of:=NORMDIST([.A236];[.$B$2];[.$B$3];[.$B$4])" office:value-type="float" office:value="0.999998473057387" calcext:value-type="float">
            <text:p>0.9999984731</text:p>
          </table:table-cell>
          <table:table-cell table:formula="of:=NORMINV([.A236];[.$B$2];[.$B$3])" office:value-type="float" office:value="0.683458234155219" calcext:value-type="float">
            <text:p>0.6834582342</text:p>
          </table:table-cell>
          <table:table-cell office:value-type="float" office:value="0.261908600464851" calcext:value-type="float">
            <text:p>0.2619086005</text:p>
          </table:table-cell>
          <table:table-cell office:value-type="float" office:value="0.170455800051852" calcext:value-type="float">
            <text:p>0.1704558001</text:p>
          </table:table-cell>
          <table:table-cell table:number-columns-repeated="3"/>
        </table:table-row>
        <table:table-row table:style-name="ro1">
          <table:table-cell table:formula="of:=RAND()" office:value-type="float" office:value="0.894974892119787" calcext:value-type="float">
            <text:p>0.8949748921</text:p>
          </table:table-cell>
          <table:table-cell table:formula="of:=NORMDIST([.A237];[.$B$2];[.$B$3];[.$B$4])" office:value-type="float" office:value="0.999960883392846" calcext:value-type="float">
            <text:p>0.9999608834</text:p>
          </table:table-cell>
          <table:table-cell table:formula="of:=NORMINV([.A237];[.$B$2];[.$B$3])" office:value-type="float" office:value="0.625342737038998" calcext:value-type="float">
            <text:p>0.625342737</text:p>
          </table:table-cell>
          <table:table-cell office:value-type="float" office:value="0.819166301374385" calcext:value-type="float">
            <text:p>0.8191663014</text:p>
          </table:table-cell>
          <table:table-cell office:value-type="float" office:value="0.899139764742286" calcext:value-type="float">
            <text:p>0.8991397647</text:p>
          </table:table-cell>
          <table:table-cell table:number-columns-repeated="3"/>
        </table:table-row>
        <table:table-row table:style-name="ro1">
          <table:table-cell table:formula="of:=RAND()" office:value-type="float" office:value="0.956728247267758" calcext:value-type="float">
            <text:p>0.9567282473</text:p>
          </table:table-cell>
          <table:table-cell table:formula="of:=NORMDIST([.A238];[.$B$2];[.$B$3];[.$B$4])" office:value-type="float" office:value="0.999997529560067" calcext:value-type="float">
            <text:p>0.9999975296</text:p>
          </table:table-cell>
          <table:table-cell table:formula="of:=NORMINV([.A238];[.$B$2];[.$B$3])" office:value-type="float" office:value="0.671391953131916" calcext:value-type="float">
            <text:p>0.6713919531</text:p>
          </table:table-cell>
          <table:table-cell office:value-type="float" office:value="0.360330748958844" calcext:value-type="float">
            <text:p>0.360330749</text:p>
          </table:table-cell>
          <table:table-cell office:value-type="float" office:value="0.288191088059447" calcext:value-type="float">
            <text:p>0.2881910881</text:p>
          </table:table-cell>
          <table:table-cell table:number-columns-repeated="3"/>
        </table:table-row>
        <table:table-row table:style-name="ro1">
          <table:table-cell table:formula="of:=RAND()" office:value-type="float" office:value="0.196000030129758" calcext:value-type="float">
            <text:p>0.1960000301</text:p>
          </table:table-cell>
          <table:table-cell table:formula="of:=NORMDIST([.A239];[.$B$2];[.$B$3];[.$B$4])" office:value-type="float" office:value="0.00118289192646734" calcext:value-type="float">
            <text:p>0.0011828919</text:p>
          </table:table-cell>
          <table:table-cell table:formula="of:=NORMINV([.A239];[.$B$2];[.$B$3])" office:value-type="float" office:value="0.41440041234494" calcext:value-type="float">
            <text:p>0.4144004123</text:p>
          </table:table-cell>
          <table:table-cell office:value-type="float" office:value="0.663448031707307" calcext:value-type="float">
            <text:p>0.6634480317</text:p>
          </table:table-cell>
          <table:table-cell office:value-type="float" office:value="0.743377130218785" calcext:value-type="float">
            <text:p>0.7433771302</text:p>
          </table:table-cell>
          <table:table-cell table:number-columns-repeated="3"/>
        </table:table-row>
        <table:table-row table:style-name="ro1">
          <table:table-cell table:formula="of:=RAND()" office:value-type="float" office:value="0.787318217151112" calcext:value-type="float">
            <text:p>0.7873182172</text:p>
          </table:table-cell>
          <table:table-cell table:formula="of:=NORMDIST([.A240];[.$B$2];[.$B$3];[.$B$4])" office:value-type="float" office:value="0.997968201385618" calcext:value-type="float">
            <text:p>0.9979682014</text:p>
          </table:table-cell>
          <table:table-cell table:formula="of:=NORMINV([.A240];[.$B$2];[.$B$3])" office:value-type="float" office:value="0.579715061120343" calcext:value-type="float">
            <text:p>0.5797150611</text:p>
          </table:table-cell>
          <table:table-cell office:value-type="float" office:value="0.215104967393305" calcext:value-type="float">
            <text:p>0.2151049674</text:p>
          </table:table-cell>
          <table:table-cell office:value-type="float" office:value="0.127230633598399" calcext:value-type="float">
            <text:p>0.1272306336</text:p>
          </table:table-cell>
          <table:table-cell table:number-columns-repeated="3"/>
        </table:table-row>
        <table:table-row table:style-name="ro1">
          <table:table-cell table:formula="of:=RAND()" office:value-type="float" office:value="0.713713227774459" calcext:value-type="float">
            <text:p>0.7137132278</text:p>
          </table:table-cell>
          <table:table-cell table:formula="of:=NORMDIST([.A241];[.$B$2];[.$B$3];[.$B$4])" office:value-type="float" office:value="0.983706382851009" calcext:value-type="float">
            <text:p>0.9837063829</text:p>
          </table:table-cell>
          <table:table-cell table:formula="of:=NORMINV([.A241];[.$B$2];[.$B$3])" office:value-type="float" office:value="0.5564265371487" calcext:value-type="float">
            <text:p>0.5564265371</text:p>
          </table:table-cell>
          <table:table-cell office:value-type="float" office:value="0.0509387721779043" calcext:value-type="float">
            <text:p>0.0509387722</text:p>
          </table:table-cell>
          <table:table-cell office:value-type="float" office:value="0.0362277874487134" calcext:value-type="float">
            <text:p>0.0362277874</text:p>
          </table:table-cell>
          <table:table-cell table:number-columns-repeated="3"/>
        </table:table-row>
        <table:table-row table:style-name="ro1">
          <table:table-cell table:formula="of:=RAND()" office:value-type="float" office:value="0.400083976733173" calcext:value-type="float">
            <text:p>0.4000839767</text:p>
          </table:table-cell>
          <table:table-cell table:formula="of:=NORMDIST([.A242];[.$B$2];[.$B$3];[.$B$4])" office:value-type="float" office:value="0.158858538361119" calcext:value-type="float">
            <text:p>0.1588585384</text:p>
          </table:table-cell>
          <table:table-cell table:formula="of:=NORMINV([.A242];[.$B$2];[.$B$3])" office:value-type="float" office:value="0.47468702542981" calcext:value-type="float">
            <text:p>0.4746870254</text:p>
          </table:table-cell>
          <table:table-cell office:value-type="float" office:value="0.206891953932006" calcext:value-type="float">
            <text:p>0.2068919539</text:p>
          </table:table-cell>
          <table:table-cell office:value-type="float" office:value="0.120511792143956" calcext:value-type="float">
            <text:p>0.1205117921</text:p>
          </table:table-cell>
          <table:table-cell table:number-columns-repeated="3"/>
        </table:table-row>
        <table:table-row table:style-name="ro1">
          <table:table-cell table:formula="of:=RAND()" office:value-type="float" office:value="0.0531657629771246" calcext:value-type="float">
            <text:p>0.053165763</text:p>
          </table:table-cell>
          <table:table-cell table:formula="of:=NORMDIST([.A243];[.$B$2];[.$B$3];[.$B$4])" office:value-type="float" office:value="0.00000394140342275127" calcext:value-type="float">
            <text:p>3.94140342275127E-06</text:p>
          </table:table-cell>
          <table:table-cell table:formula="of:=NORMINV([.A243];[.$B$2];[.$B$3])" office:value-type="float" office:value="0.3385096184902" calcext:value-type="float">
            <text:p>0.3385096185</text:p>
          </table:table-cell>
          <table:table-cell office:value-type="float" office:value="0.970768493322401" calcext:value-type="float">
            <text:p>0.9707684933</text:p>
          </table:table-cell>
          <table:table-cell office:value-type="float" office:value="0.970154828101466" calcext:value-type="float">
            <text:p>0.9701548281</text:p>
          </table:table-cell>
          <table:table-cell table:number-columns-repeated="3"/>
        </table:table-row>
        <table:table-row table:style-name="ro1">
          <table:table-cell table:formula="of:=RAND()" office:value-type="float" office:value="0.916159715597879" calcext:value-type="float">
            <text:p>0.9161597156</text:p>
          </table:table-cell>
          <table:table-cell table:formula="of:=NORMDIST([.A244];[.$B$2];[.$B$3];[.$B$4])" office:value-type="float" office:value="0.999984198525493" calcext:value-type="float">
            <text:p>0.9999841985</text:p>
          </table:table-cell>
          <table:table-cell table:formula="of:=NORMINV([.A244];[.$B$2];[.$B$3])" office:value-type="float" office:value="0.63796950137815" calcext:value-type="float">
            <text:p>0.6379695014</text:p>
          </table:table-cell>
          <table:table-cell office:value-type="float" office:value="0.472106965861332" calcext:value-type="float">
            <text:p>0.4721069659</text:p>
          </table:table-cell>
          <table:table-cell office:value-type="float" office:value="0.455581332928481" calcext:value-type="float">
            <text:p>0.4555813329</text:p>
          </table:table-cell>
          <table:table-cell table:number-columns-repeated="3"/>
        </table:table-row>
        <table:table-row table:style-name="ro1">
          <table:table-cell table:formula="of:=RAND()" office:value-type="float" office:value="0.236525241085672" calcext:value-type="float">
            <text:p>0.2365252411</text:p>
          </table:table-cell>
          <table:table-cell table:formula="of:=NORMDIST([.A245];[.$B$2];[.$B$3];[.$B$4])" office:value-type="float" office:value="0.00420999355261753" calcext:value-type="float">
            <text:p>0.0042099936</text:p>
          </table:table-cell>
          <table:table-cell table:formula="of:=NORMINV([.A245];[.$B$2];[.$B$3])" office:value-type="float" office:value="0.428247543103499" calcext:value-type="float">
            <text:p>0.4282475431</text:p>
          </table:table-cell>
          <table:table-cell office:value-type="float" office:value="0.0779503155654912" calcext:value-type="float">
            <text:p>0.0779503156</text:p>
          </table:table-cell>
          <table:table-cell office:value-type="float" office:value="0.0456865427281183" calcext:value-type="float">
            <text:p>0.0456865427</text:p>
          </table:table-cell>
          <table:table-cell table:number-columns-repeated="3"/>
        </table:table-row>
        <table:table-row table:style-name="ro1">
          <table:table-cell table:formula="of:=RAND()" office:value-type="float" office:value="0.660226641306482" calcext:value-type="float">
            <text:p>0.6602266413</text:p>
          </table:table-cell>
          <table:table-cell table:formula="of:=NORMDIST([.A246];[.$B$2];[.$B$3];[.$B$4])" office:value-type="float" office:value="0.945451645257878" calcext:value-type="float">
            <text:p>0.9454516453</text:p>
          </table:table-cell>
          <table:table-cell table:formula="of:=NORMINV([.A246];[.$B$2];[.$B$3])" office:value-type="float" office:value="0.541308175347477" calcext:value-type="float">
            <text:p>0.5413081753</text:p>
          </table:table-cell>
          <table:table-cell office:value-type="float" office:value="0.945157110628437" calcext:value-type="float">
            <text:p>0.9451571106</text:p>
          </table:table-cell>
          <table:table-cell office:value-type="float" office:value="0.962513414949877" calcext:value-type="float">
            <text:p>0.9625134149</text:p>
          </table:table-cell>
          <table:table-cell table:number-columns-repeated="3"/>
        </table:table-row>
        <table:table-row table:style-name="ro1">
          <table:table-cell table:formula="of:=RAND()" office:value-type="float" office:value="0.218971358430384" calcext:value-type="float">
            <text:p>0.2189713584</text:p>
          </table:table-cell>
          <table:table-cell table:formula="of:=NORMDIST([.A247];[.$B$2];[.$B$3];[.$B$4])" office:value-type="float" office:value="0.00247487148490515" calcext:value-type="float">
            <text:p>0.0024748715</text:p>
          </table:table-cell>
          <table:table-cell table:formula="of:=NORMINV([.A247];[.$B$2];[.$B$3])" office:value-type="float" office:value="0.422432806857226" calcext:value-type="float">
            <text:p>0.4224328069</text:p>
          </table:table-cell>
          <table:table-cell office:value-type="float" office:value="0.78103745450649" calcext:value-type="float">
            <text:p>0.7810374545</text:p>
          </table:table-cell>
          <table:table-cell office:value-type="float" office:value="0.869525263007611" calcext:value-type="float">
            <text:p>0.869525263</text:p>
          </table:table-cell>
          <table:table-cell table:number-columns-repeated="3"/>
        </table:table-row>
        <table:table-row table:style-name="ro1">
          <table:table-cell table:formula="of:=RAND()" office:value-type="float" office:value="0.883119082234432" calcext:value-type="float">
            <text:p>0.8831190822</text:p>
          </table:table-cell>
          <table:table-cell table:formula="of:=NORMDIST([.A248];[.$B$2];[.$B$3];[.$B$4])" office:value-type="float" office:value="0.99993623772454" calcext:value-type="float">
            <text:p>0.9999362377</text:p>
          </table:table-cell>
          <table:table-cell table:formula="of:=NORMINV([.A248];[.$B$2];[.$B$3])" office:value-type="float" office:value="0.619072429896908" calcext:value-type="float">
            <text:p>0.6190724299</text:p>
          </table:table-cell>
          <table:table-cell office:value-type="float" office:value="0.304247801107583" calcext:value-type="float">
            <text:p>0.3042478011</text:p>
          </table:table-cell>
          <table:table-cell office:value-type="float" office:value="0.216810973514112" calcext:value-type="float">
            <text:p>0.2168109735</text:p>
          </table:table-cell>
          <table:table-cell table:number-columns-repeated="3"/>
        </table:table-row>
        <table:table-row table:style-name="ro1">
          <table:table-cell table:formula="of:=RAND()" office:value-type="float" office:value="0.915775059402686" calcext:value-type="float">
            <text:p>0.9157750594</text:p>
          </table:table-cell>
          <table:table-cell table:formula="of:=NORMDIST([.A249];[.$B$2];[.$B$3];[.$B$4])" office:value-type="float" office:value="0.999983930168421" calcext:value-type="float">
            <text:p>0.9999839302</text:p>
          </table:table-cell>
          <table:table-cell table:formula="of:=NORMINV([.A249];[.$B$2];[.$B$3])" office:value-type="float" office:value="0.637720174920386" calcext:value-type="float">
            <text:p>0.6377201749</text:p>
          </table:table-cell>
          <table:table-cell office:value-type="float" office:value="0.786021264469439" calcext:value-type="float">
            <text:p>0.7860212645</text:p>
          </table:table-cell>
          <table:table-cell office:value-type="float" office:value="0.873705818108529" calcext:value-type="float">
            <text:p>0.8737058181</text:p>
          </table:table-cell>
          <table:table-cell table:number-columns-repeated="3"/>
        </table:table-row>
        <table:table-row table:style-name="ro1">
          <table:table-cell table:formula="of:=RAND()" office:value-type="float" office:value="0.0105417660515759" calcext:value-type="float">
            <text:p>0.0105417661</text:p>
          </table:table-cell>
          <table:table-cell table:formula="of:=NORMDIST([.A250];[.$B$2];[.$B$3];[.$B$4])" office:value-type="float" office:value="0.000000492573620117957" calcext:value-type="float">
            <text:p>4.92573620117957E-07</text:p>
          </table:table-cell>
          <table:table-cell table:formula="of:=NORMINV([.A250];[.$B$2];[.$B$3])" office:value-type="float" office:value="0.269351472721996" calcext:value-type="float">
            <text:p>0.2693514727</text:p>
          </table:table-cell>
          <table:table-cell office:value-type="float" office:value="0.525018319740161" calcext:value-type="float">
            <text:p>0.5250183197</text:p>
          </table:table-cell>
          <table:table-cell office:value-type="float" office:value="0.539856925440529" calcext:value-type="float">
            <text:p>0.5398569254</text:p>
          </table:table-cell>
          <table:table-cell table:number-columns-repeated="3"/>
        </table:table-row>
        <table:table-row table:style-name="ro1">
          <table:table-cell table:formula="of:=RAND()" office:value-type="float" office:value="0.956441245213227" calcext:value-type="float">
            <text:p>0.9564412452</text:p>
          </table:table-cell>
          <table:table-cell table:formula="of:=NORMDIST([.A251];[.$B$2];[.$B$3];[.$B$4])" office:value-type="float" office:value="0.999997495524145" calcext:value-type="float">
            <text:p>0.9999974955</text:p>
          </table:table-cell>
          <table:table-cell table:formula="of:=NORMINV([.A251];[.$B$2];[.$B$3])" office:value-type="float" office:value="0.671080287016009" calcext:value-type="float">
            <text:p>0.671080287</text:p>
          </table:table-cell>
          <table:table-cell office:value-type="float" office:value="0.168617773379938" calcext:value-type="float">
            <text:p>0.1686177734</text:p>
          </table:table-cell>
          <table:table-cell office:value-type="float" office:value="0.09249789422346" calcext:value-type="float">
            <text:p>0.0924978942</text:p>
          </table:table-cell>
          <table:table-cell table:number-columns-repeated="3"/>
        </table:table-row>
        <table:table-row table:style-name="ro1">
          <table:table-cell table:formula="of:=RAND()" office:value-type="float" office:value="0.406568290335135" calcext:value-type="float">
            <text:p>0.4065682903</text:p>
          </table:table-cell>
          <table:table-cell table:formula="of:=NORMDIST([.A252];[.$B$2];[.$B$3];[.$B$4])" office:value-type="float" office:value="0.175070173916965" calcext:value-type="float">
            <text:p>0.1750701739</text:p>
          </table:table-cell>
          <table:table-cell table:formula="of:=NORMINV([.A252];[.$B$2];[.$B$3])" office:value-type="float" office:value="0.476361841020671" calcext:value-type="float">
            <text:p>0.476361841</text:p>
          </table:table-cell>
          <table:table-cell office:value-type="float" office:value="0.0216117620512189" calcext:value-type="float">
            <text:p>0.0216117621</text:p>
          </table:table-cell>
          <table:table-cell office:value-type="float" office:value="0.0278386507470818" calcext:value-type="float">
            <text:p>0.0278386507</text:p>
          </table:table-cell>
          <table:table-cell table:number-columns-repeated="3"/>
        </table:table-row>
        <table:table-row table:style-name="ro1">
          <table:table-cell table:formula="of:=RAND()" office:value-type="float" office:value="0.925067359109988" calcext:value-type="float">
            <text:p>0.9250673591</text:p>
          </table:table-cell>
          <table:table-cell table:formula="of:=NORMDIST([.A253];[.$B$2];[.$B$3];[.$B$4])" office:value-type="float" office:value="0.999989343571107" calcext:value-type="float">
            <text:p>0.9999893436</text:p>
          </table:table-cell>
          <table:table-cell table:formula="of:=NORMINV([.A253];[.$B$2];[.$B$3])" office:value-type="float" office:value="0.644000748374297" calcext:value-type="float">
            <text:p>0.6440007484</text:p>
          </table:table-cell>
          <table:table-cell office:value-type="float" office:value="0.714808944256065" calcext:value-type="float">
            <text:p>0.7148089443</text:p>
          </table:table-cell>
          <table:table-cell office:value-type="float" office:value="0.80489477573892" calcext:value-type="float">
            <text:p>0.8048947757</text:p>
          </table:table-cell>
          <table:table-cell table:number-columns-repeated="3"/>
        </table:table-row>
        <table:table-row table:style-name="ro1">
          <table:table-cell table:formula="of:=RAND()" office:value-type="float" office:value="0.545567705381413" calcext:value-type="float">
            <text:p>0.5455677054</text:p>
          </table:table-cell>
          <table:table-cell table:formula="of:=NORMDIST([.A254];[.$B$2];[.$B$3];[.$B$4])" office:value-type="float" office:value="0.67568888756597" calcext:value-type="float">
            <text:p>0.6756888876</text:p>
          </table:table-cell>
          <table:table-cell table:formula="of:=NORMINV([.A254];[.$B$2];[.$B$3])" office:value-type="float" office:value="0.511447080404545" calcext:value-type="float">
            <text:p>0.5114470804</text:p>
          </table:table-cell>
          <table:table-cell office:value-type="float" office:value="0.454071277718694" calcext:value-type="float">
            <text:p>0.4540712777</text:p>
          </table:table-cell>
          <table:table-cell office:value-type="float" office:value="0.427118563943067" calcext:value-type="float">
            <text:p>0.4271185639</text:p>
          </table:table-cell>
          <table:table-cell table:number-columns-repeated="3"/>
        </table:table-row>
        <table:table-row table:style-name="ro1">
          <table:table-cell table:formula="of:=RAND()" office:value-type="float" office:value="0.919811245988531" calcext:value-type="float">
            <text:p>0.919811246</text:p>
          </table:table-cell>
          <table:table-cell table:formula="of:=NORMDIST([.A255];[.$B$2];[.$B$3];[.$B$4])" office:value-type="float" office:value="0.999986542551472" calcext:value-type="float">
            <text:p>0.9999865426</text:p>
          </table:table-cell>
          <table:table-cell table:formula="of:=NORMINV([.A255];[.$B$2];[.$B$3])" office:value-type="float" office:value="0.640380304154102" calcext:value-type="float">
            <text:p>0.6403803042</text:p>
          </table:table-cell>
          <table:table-cell office:value-type="float" office:value="0.60186311550989" calcext:value-type="float">
            <text:p>0.6018631155</text:p>
          </table:table-cell>
          <table:table-cell office:value-type="float" office:value="0.658162148880088" calcext:value-type="float">
            <text:p>0.6581621489</text:p>
          </table:table-cell>
          <table:table-cell table:number-columns-repeated="3"/>
        </table:table-row>
        <table:table-row table:style-name="ro1">
          <table:table-cell table:formula="of:=RAND()" office:value-type="float" office:value="0.808184188371023" calcext:value-type="float">
            <text:p>0.8081841884</text:p>
          </table:table-cell>
          <table:table-cell table:formula="of:=NORMDIST([.A256];[.$B$2];[.$B$3];[.$B$4])" office:value-type="float" office:value="0.998971379588732" calcext:value-type="float">
            <text:p>0.9989713796</text:p>
          </table:table-cell>
          <table:table-cell table:formula="of:=NORMINV([.A256];[.$B$2];[.$B$3])" office:value-type="float" office:value="0.587122443006165" calcext:value-type="float">
            <text:p>0.587122443</text:p>
          </table:table-cell>
          <table:table-cell office:value-type="float" office:value="0.396023014817844" calcext:value-type="float">
            <text:p>0.3960230148</text:p>
          </table:table-cell>
          <table:table-cell office:value-type="float" office:value="0.338738684337657" calcext:value-type="float">
            <text:p>0.3387386843</text:p>
          </table:table-cell>
          <table:table-cell table:number-columns-repeated="3"/>
        </table:table-row>
        <table:table-row table:style-name="ro1">
          <table:table-cell table:formula="of:=RAND()" office:value-type="float" office:value="0.94055285015999" calcext:value-type="float">
            <text:p>0.9405528502</text:p>
          </table:table-cell>
          <table:table-cell table:formula="of:=NORMDIST([.A257];[.$B$2];[.$B$3];[.$B$4])" office:value-type="float" office:value="0.999994723686242" calcext:value-type="float">
            <text:p>0.9999947237</text:p>
          </table:table-cell>
          <table:table-cell table:formula="of:=NORMINV([.A257];[.$B$2];[.$B$3])" office:value-type="float" office:value="0.655943144054291" calcext:value-type="float">
            <text:p>0.6559431441</text:p>
          </table:table-cell>
          <table:table-cell office:value-type="float" office:value="0.522873656761956" calcext:value-type="float">
            <text:p>0.5228736568</text:p>
          </table:table-cell>
          <table:table-cell office:value-type="float" office:value="0.536450212337106" calcext:value-type="float">
            <text:p>0.5364502123</text:p>
          </table:table-cell>
          <table:table-cell table:number-columns-repeated="3"/>
        </table:table-row>
        <table:table-row table:style-name="ro1">
          <table:table-cell table:formula="of:=RAND()" office:value-type="float" office:value="0.213841690266213" calcext:value-type="float">
            <text:p>0.2138416903</text:p>
          </table:table-cell>
          <table:table-cell table:formula="of:=NORMDIST([.A258];[.$B$2];[.$B$3];[.$B$4])" office:value-type="float" office:value="0.00210765492686395" calcext:value-type="float">
            <text:p>0.0021076549</text:p>
          </table:table-cell>
          <table:table-cell table:formula="of:=NORMINV([.A258];[.$B$2];[.$B$3])" office:value-type="float" office:value="0.420683789104748" calcext:value-type="float">
            <text:p>0.4206837891</text:p>
          </table:table-cell>
          <table:table-cell office:value-type="float" office:value="0.985507839157322" calcext:value-type="float">
            <text:p>0.9855078392</text:p>
          </table:table-cell>
          <table:table-cell office:value-type="float" office:value="0.973933347803147" calcext:value-type="float">
            <text:p>0.9739333478</text:p>
          </table:table-cell>
          <table:table-cell table:number-columns-repeated="3"/>
        </table:table-row>
        <table:table-row table:style-name="ro1">
          <table:table-cell table:formula="of:=RAND()" office:value-type="float" office:value="0.530948982444122" calcext:value-type="float">
            <text:p>0.5309489824</text:p>
          </table:table-cell>
          <table:table-cell table:formula="of:=NORMDIST([.A259];[.$B$2];[.$B$3];[.$B$4])" office:value-type="float" office:value="0.621525524297056" calcext:value-type="float">
            <text:p>0.6215255243</text:p>
          </table:table-cell>
          <table:table-cell table:formula="of:=NORMINV([.A259];[.$B$2];[.$B$3])" office:value-type="float" office:value="0.507765557278859" calcext:value-type="float">
            <text:p>0.5077655573</text:p>
          </table:table-cell>
          <table:table-cell office:value-type="float" office:value="0.664765464434244" calcext:value-type="float">
            <text:p>0.6647654644</text:p>
          </table:table-cell>
          <table:table-cell office:value-type="float" office:value="0.745071976268018" calcext:value-type="float">
            <text:p>0.7450719763</text:p>
          </table:table-cell>
          <table:table-cell table:number-columns-repeated="3"/>
        </table:table-row>
        <table:table-row table:style-name="ro1">
          <table:table-cell table:formula="of:=RAND()" office:value-type="float" office:value="0.833216579364568" calcext:value-type="float">
            <text:p>0.8332165794</text:p>
          </table:table-cell>
          <table:table-cell table:formula="of:=NORMDIST([.A260];[.$B$2];[.$B$3];[.$B$4])" office:value-type="float" office:value="0.999569135486799" calcext:value-type="float">
            <text:p>0.9995691355</text:p>
          </table:table-cell>
          <table:table-cell table:formula="of:=NORMINV([.A260];[.$B$2];[.$B$3])" office:value-type="float" office:value="0.596695437718439" calcext:value-type="float">
            <text:p>0.5966954377</text:p>
          </table:table-cell>
          <table:table-cell office:value-type="float" office:value="0.497448263266996" calcext:value-type="float">
            <text:p>0.4974482633</text:p>
          </table:table-cell>
          <table:table-cell office:value-type="float" office:value="0.495928088018292" calcext:value-type="float">
            <text:p>0.495928088</text:p>
          </table:table-cell>
          <table:table-cell table:number-columns-repeated="3"/>
        </table:table-row>
        <table:table-row table:style-name="ro1">
          <table:table-cell table:formula="of:=RAND()" office:value-type="float" office:value="0.00256902223811781" calcext:value-type="float">
            <text:p>0.0025690222</text:p>
          </table:table-cell>
          <table:table-cell table:formula="of:=NORMDIST([.A261];[.$B$2];[.$B$3];[.$B$4])" office:value-type="float" office:value="0.000000327402633897208" calcext:value-type="float">
            <text:p>3.27402633897208E-07</text:p>
          </table:table-cell>
          <table:table-cell table:formula="of:=NORMINV([.A261];[.$B$2];[.$B$3])" office:value-type="float" office:value="0.220175073941101" calcext:value-type="float">
            <text:p>0.2201750739</text:p>
          </table:table-cell>
          <table:table-cell office:value-type="float" office:value="0.124259538007033" calcext:value-type="float">
            <text:p>0.124259538</text:p>
          </table:table-cell>
          <table:table-cell office:value-type="float" office:value="0.0664244412883022" calcext:value-type="float">
            <text:p>0.0664244413</text:p>
          </table:table-cell>
          <table:table-cell table:number-columns-repeated="3"/>
        </table:table-row>
        <table:table-row table:style-name="ro1">
          <table:table-cell table:formula="of:=RAND()" office:value-type="float" office:value="0.459591792847046" calcext:value-type="float">
            <text:p>0.4595917928</text:p>
          </table:table-cell>
          <table:table-cell table:formula="of:=NORMDIST([.A262];[.$B$2];[.$B$3];[.$B$4])" office:value-type="float" office:value="0.343076184156673" calcext:value-type="float">
            <text:p>0.3430761842</text:p>
          </table:table-cell>
          <table:table-cell table:formula="of:=NORMINV([.A262];[.$B$2];[.$B$3])" office:value-type="float" office:value="0.489853782897362" calcext:value-type="float">
            <text:p>0.4898537829</text:p>
          </table:table-cell>
          <table:table-cell office:value-type="float" office:value="0.223814638364294" calcext:value-type="float">
            <text:p>0.2238146384</text:p>
          </table:table-cell>
          <table:table-cell office:value-type="float" office:value="0.13463581935488" calcext:value-type="float">
            <text:p>0.1346358194</text:p>
          </table:table-cell>
          <table:table-cell table:number-columns-repeated="3"/>
        </table:table-row>
        <table:table-row table:style-name="ro1">
          <table:table-cell table:formula="of:=RAND()" office:value-type="float" office:value="0.458567421620581" calcext:value-type="float">
            <text:p>0.4585674216</text:p>
          </table:table-cell>
          <table:table-cell table:formula="of:=NORMDIST([.A263];[.$B$2];[.$B$3];[.$B$4])" office:value-type="float" office:value="0.339317766701436" calcext:value-type="float">
            <text:p>0.3393177667</text:p>
          </table:table-cell>
          <table:table-cell table:formula="of:=NORMINV([.A263];[.$B$2];[.$B$3])" office:value-type="float" office:value="0.489595651937561" calcext:value-type="float">
            <text:p>0.4895956519</text:p>
          </table:table-cell>
          <table:table-cell office:value-type="float" office:value="0.679403855131437" calcext:value-type="float">
            <text:p>0.6794038551</text:p>
          </table:table-cell>
          <table:table-cell office:value-type="float" office:value="0.763502776576186" calcext:value-type="float">
            <text:p>0.7635027766</text:p>
          </table:table-cell>
          <table:table-cell table:number-columns-repeated="3"/>
        </table:table-row>
        <table:table-row table:style-name="ro1">
          <table:table-cell table:formula="of:=RAND()" office:value-type="float" office:value="0.328836657985176" calcext:value-type="float">
            <text:p>0.328836658</text:p>
          </table:table-cell>
          <table:table-cell table:formula="of:=NORMDIST([.A264];[.$B$2];[.$B$3];[.$B$4])" office:value-type="float" office:value="0.0434821227005126" calcext:value-type="float">
            <text:p>0.0434821227</text:p>
          </table:table-cell>
          <table:table-cell table:formula="of:=NORMINV([.A264];[.$B$2];[.$B$3])" office:value-type="float" office:value="0.455687222461946" calcext:value-type="float">
            <text:p>0.4556872225</text:p>
          </table:table-cell>
          <table:table-cell office:value-type="float" office:value="0.919392156745301" calcext:value-type="float">
            <text:p>0.9193921567</text:p>
          </table:table-cell>
          <table:table-cell office:value-type="float" office:value="0.953284329149982" calcext:value-type="float">
            <text:p>0.9532843291</text:p>
          </table:table-cell>
          <table:table-cell table:number-columns-repeated="3"/>
        </table:table-row>
        <table:table-row table:style-name="ro1">
          <table:table-cell table:formula="of:=RAND()" office:value-type="float" office:value="0.859186213634975" calcext:value-type="float">
            <text:p>0.8591862136</text:p>
          </table:table-cell>
          <table:table-cell table:formula="of:=NORMDIST([.A265];[.$B$2];[.$B$3];[.$B$4])" office:value-type="float" office:value="0.99983583823242" calcext:value-type="float">
            <text:p>0.9998358382</text:p>
          </table:table-cell>
          <table:table-cell table:formula="of:=NORMINV([.A265];[.$B$2];[.$B$3])" office:value-type="float" office:value="0.607667032825858" calcext:value-type="float">
            <text:p>0.6076670328</text:p>
          </table:table-cell>
          <table:table-cell office:value-type="float" office:value="0.156719094508615" calcext:value-type="float">
            <text:p>0.1567190945</text:p>
          </table:table-cell>
          <table:table-cell office:value-type="float" office:value="0.084856959327557" calcext:value-type="float">
            <text:p>0.0848569593</text:p>
          </table:table-cell>
          <table:table-cell table:number-columns-repeated="3"/>
        </table:table-row>
        <table:table-row table:style-name="ro1">
          <table:table-cell table:formula="of:=RAND()" office:value-type="float" office:value="0.995999589189842" calcext:value-type="float">
            <text:p>0.9959995892</text:p>
          </table:table-cell>
          <table:table-cell table:formula="of:=NORMDIST([.A266];[.$B$2];[.$B$3];[.$B$4])" office:value-type="float" office:value="0.999999647526648" calcext:value-type="float">
            <text:p>0.9999996475</text:p>
          </table:table-cell>
          <table:table-cell table:formula="of:=NORMINV([.A266];[.$B$2];[.$B$3])" office:value-type="float" office:value="0.765203513336521" calcext:value-type="float">
            <text:p>0.7652035133</text:p>
          </table:table-cell>
          <table:table-cell office:value-type="float" office:value="0.119215121157596" calcext:value-type="float">
            <text:p>0.1192151212</text:p>
          </table:table-cell>
          <table:table-cell office:value-type="float" office:value="0.0638619022621773" calcext:value-type="float">
            <text:p>0.0638619023</text:p>
          </table:table-cell>
          <table:table-cell table:number-columns-repeated="3"/>
        </table:table-row>
        <table:table-row table:style-name="ro1">
          <table:table-cell table:formula="of:=RAND()" office:value-type="float" office:value="0.410379035701636" calcext:value-type="float">
            <text:p>0.4103790357</text:p>
          </table:table-cell>
          <table:table-cell table:formula="of:=NORMDIST([.A267];[.$B$2];[.$B$3];[.$B$4])" office:value-type="float" office:value="0.185070403235171" calcext:value-type="float">
            <text:p>0.1850704032</text:p>
          </table:table-cell>
          <table:table-cell table:formula="of:=NORMINV([.A267];[.$B$2];[.$B$3])" office:value-type="float" office:value="0.477342993469531" calcext:value-type="float">
            <text:p>0.4773429935</text:p>
          </table:table-cell>
          <table:table-cell office:value-type="float" office:value="0.806257130639473" calcext:value-type="float">
            <text:p>0.8062571306</text:p>
          </table:table-cell>
          <table:table-cell office:value-type="float" office:value="0.889717762964029" calcext:value-type="float">
            <text:p>0.889717763</text:p>
          </table:table-cell>
          <table:table-cell table:number-columns-repeated="3"/>
        </table:table-row>
        <table:table-row table:style-name="ro1">
          <table:table-cell table:formula="of:=RAND()" office:value-type="float" office:value="0.138828884475142" calcext:value-type="float">
            <text:p>0.1388288845</text:p>
          </table:table-cell>
          <table:table-cell table:formula="of:=NORMDIST([.A268];[.$B$2];[.$B$3];[.$B$4])" office:value-type="float" office:value="0.000152091631133387" calcext:value-type="float">
            <text:p>0.0001520916</text:p>
          </table:table-cell>
          <table:table-cell table:formula="of:=NORMINV([.A268];[.$B$2];[.$B$3])" office:value-type="float" office:value="0.391440399704743" calcext:value-type="float">
            <text:p>0.3914403997</text:p>
          </table:table-cell>
          <table:table-cell office:value-type="float" office:value="0.313024526569152" calcext:value-type="float">
            <text:p>0.3130245266</text:p>
          </table:table-cell>
          <table:table-cell office:value-type="float" office:value="0.227259667618403" calcext:value-type="float">
            <text:p>0.2272596676</text:p>
          </table:table-cell>
          <table:table-cell table:number-columns-repeated="3"/>
        </table:table-row>
        <table:table-row table:style-name="ro1">
          <table:table-cell table:formula="of:=RAND()" office:value-type="float" office:value="0.350207835593043" calcext:value-type="float">
            <text:p>0.3502078356</text:p>
          </table:table-cell>
          <table:table-cell table:formula="of:=NORMDIST([.A269];[.$B$2];[.$B$3];[.$B$4])" office:value-type="float" office:value="0.0670768047686299" calcext:value-type="float">
            <text:p>0.0670768048</text:p>
          </table:table-cell>
          <table:table-cell table:formula="of:=NORMINV([.A269];[.$B$2];[.$B$3])" office:value-type="float" office:value="0.461524058569256" calcext:value-type="float">
            <text:p>0.4615240586</text:p>
          </table:table-cell>
          <table:table-cell office:value-type="float" office:value="0.230327109338474" calcext:value-type="float">
            <text:p>0.2303271093</text:p>
          </table:table-cell>
          <table:table-cell office:value-type="float" office:value="0.140362624096996" calcext:value-type="float">
            <text:p>0.1403626241</text:p>
          </table:table-cell>
          <table:table-cell table:number-columns-repeated="3"/>
        </table:table-row>
        <table:table-row table:style-name="ro1">
          <table:table-cell table:formula="of:=RAND()" office:value-type="float" office:value="0.34483794060498" calcext:value-type="float">
            <text:p>0.3448379406</text:p>
          </table:table-cell>
          <table:table-cell table:formula="of:=NORMDIST([.A270];[.$B$2];[.$B$3];[.$B$4])" office:value-type="float" office:value="0.0603765162886547" calcext:value-type="float">
            <text:p>0.0603765163</text:p>
          </table:table-cell>
          <table:table-cell table:formula="of:=NORMINV([.A270];[.$B$2];[.$B$3])" office:value-type="float" office:value="0.460070504119881" calcext:value-type="float">
            <text:p>0.4600705041</text:p>
          </table:table-cell>
          <table:table-cell office:value-type="float" office:value="0.939175525412869" calcext:value-type="float">
            <text:p>0.9391755254</text:p>
          </table:table-cell>
          <table:table-cell office:value-type="float" office:value="0.960515700433093" calcext:value-type="float">
            <text:p>0.9605157004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2T19:30:26.485569817</meta:creation-date>
    <dc:date>2018-12-02T21:40:09.442225442</dc:date>
    <meta:editing-duration>PT6M16S</meta:editing-duration>
    <meta:editing-cycles>1</meta:editing-cycles>
    <meta:document-statistic meta:table-count="1" meta:cell-count="1467" meta:object-count="3"/>
    <meta:generator>LibreOffice/5.1.6.2$Linux_X86_64 LibreOffice_project/10m0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gap-width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3.266cm" svg:height="9.006cm" xlink:href=".." xlink:type="simple" chart:class="chart:bar" chart:style-name="ch1">
        <chart:legend chart:legend-position="end" svg:x="21.664cm" svg:y="4.204cm" style:legend-expansion="high" chart:style-name="ch2"/>
        <chart:plot-area chart:style-name="ch3" table:cell-range-address="Sheet1.G4:Sheet1.H25" chart:data-source-has-labels="both" svg:x="0.465cm" svg:y="0.18cm" svg:width="20.734cm" svg:height="8.646cm">
          <chartooo:coordinate-region svg:x="1.086cm" svg:y="0.379cm" svg:width="20.113cm" svg:height="7.8cm"/>
          <chart:axis chart:dimension="x" chart:name="primary-x" chart:style-name="ch4" chartooo:axis-type="auto">
            <chartooo:date-scale/>
            <chart:categories table:cell-range-address="Sheet1.G5:Sheet1.G2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H5:Sheet1.H25" chart:label-cell-address="Sheet1.H4:Sheet1.H4" chart:class="chart:bar"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unt</text:p>
                <draw:g>
                  <svg:desc>Sheet1.H4:Sheet1.H4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Sheet1.G5:Sheet1.G25</svg:desc>
                </draw:g>
              </table:table-cell>
              <table:table-cell office:value-type="float" office:value="0">
                <text:p>0</text:p>
                <draw:g>
                  <svg:desc>Sheet1.H5:Sheet1.H25</svg:desc>
                </draw:g>
              </table:table-cell>
            </table:table-row>
            <table:table-row>
              <table:table-cell office:value-type="float" office:value="0.05">
                <text:p>0.05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0.1">
                <text:p>0.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0.15">
                <text:p>0.1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0.2">
                <text:p>0.2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0.25">
                <text:p>0.25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0.3">
                <text:p>0.3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float" office:value="0.35">
                <text:p>0.35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0.4">
                <text:p>0.4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0.45">
                <text:p>0.4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0.5">
                <text:p>0.5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0.55">
                <text:p>0.55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0.6">
                <text:p>0.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0.65">
                <text:p>0.6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0.7">
                <text:p>0.7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0.75">
                <text:p>0.7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0.8">
                <text:p>0.8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0.85">
                <text:p>0.8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0.9">
                <text:p>0.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0.95">
                <text:p>0.95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13">
                <text:p>1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gap-width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2.909cm" svg:height="9.563cm" xlink:href=".." xlink:type="simple" chart:class="chart:bar" chart:style-name="ch1">
        <chart:legend chart:legend-position="end" svg:x="21.307cm" svg:y="4.482cm" style:legend-expansion="high" chart:style-name="ch2"/>
        <chart:plot-area chart:style-name="ch3" table:cell-range-address="Sheet1.G29:Sheet1.H50" chart:data-source-has-labels="both" svg:x="0.458cm" svg:y="0.191cm" svg:width="20.391cm" svg:height="9.181cm">
          <chartooo:coordinate-region svg:x="1.265cm" svg:y="0.39cm" svg:width="19.584cm" svg:height="8.335cm"/>
          <chart:axis chart:dimension="x" chart:name="primary-x" chart:style-name="ch4" chartooo:axis-type="auto">
            <chartooo:date-scale/>
            <chart:categories table:cell-range-address="Sheet1.G30:Sheet1.G5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H30:Sheet1.H50" chart:label-cell-address="Sheet1.H29:Sheet1.H29" chart:class="chart:bar"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unt</text:p>
                <draw:g>
                  <svg:desc>Sheet1.H29:Sheet1.H29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Sheet1.G30:Sheet1.G50</svg:desc>
                </draw:g>
              </table:table-cell>
              <table:table-cell office:value-type="float" office:value="0">
                <text:p>0</text:p>
                <draw:g>
                  <svg:desc>Sheet1.H30:Sheet1.H50</svg:desc>
                </draw:g>
              </table:table-cell>
            </table:table-row>
            <table:table-row>
              <table:table-cell office:value-type="float" office:value="0.05">
                <text:p>0.05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float" office:value="0.1">
                <text:p>0.1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0.15">
                <text:p>0.1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0.2">
                <text:p>0.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0.25">
                <text:p>0.2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3">
                <text:p>0.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0.35">
                <text:p>0.3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0.4">
                <text:p>0.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0.45">
                <text:p>0.4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0.5">
                <text:p>0.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0.55">
                <text:p>0.5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0.6">
                <text:p>0.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0.65">
                <text:p>0.6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0.7">
                <text:p>0.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0.75">
                <text:p>0.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.8">
                <text:p>0.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0.85">
                <text:p>0.8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0.9">
                <text:p>0.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0.95">
                <text:p>0.9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79">
                <text:p>7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gap-width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2.624cm" svg:height="9.005cm" xlink:href=".." xlink:type="simple" chart:class="chart:bar" chart:style-name="ch1">
        <chart:legend chart:legend-position="end" svg:x="21.022cm" svg:y="4.203cm" style:legend-expansion="high" chart:style-name="ch2"/>
        <chart:plot-area chart:style-name="ch3" table:cell-range-address="Sheet1.G53:Sheet1.H74" chart:data-source-has-labels="both" svg:x="0.452cm" svg:y="0.18cm" svg:width="20.118cm" svg:height="8.645cm">
          <chartooo:coordinate-region svg:x="1.073cm" svg:y="0.379cm" svg:width="19.497cm" svg:height="7.799cm"/>
          <chart:axis chart:dimension="x" chart:name="primary-x" chart:style-name="ch4" chartooo:axis-type="auto">
            <chartooo:date-scale/>
            <chart:categories table:cell-range-address="Sheet1.G54:Sheet1.G7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H54:Sheet1.H74" chart:label-cell-address="Sheet1.H53:Sheet1.H53" chart:class="chart:bar"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unt</text:p>
                <draw:g>
                  <svg:desc>Sheet1.H53:Sheet1.H53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Sheet1.G54:Sheet1.G74</svg:desc>
                </draw:g>
              </table:table-cell>
              <table:table-cell office:value-type="float" office:value="0">
                <text:p>0</text:p>
                <draw:g>
                  <svg:desc>Sheet1.H54:Sheet1.H74</svg:desc>
                </draw:g>
              </table:table-cell>
            </table:table-row>
            <table:table-row>
              <table:table-cell office:value-type="float" office:value="0.05">
                <text:p>0.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.1">
                <text:p>0.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.15">
                <text:p>0.1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0.2">
                <text:p>0.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.25">
                <text:p>0.2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0.3">
                <text:p>0.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0.35">
                <text:p>0.3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0.4">
                <text:p>0.4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0.45">
                <text:p>0.45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float" office:value="0.5">
                <text:p>0.5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float" office:value="0.55">
                <text:p>0.55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0.6">
                <text:p>0.6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float" office:value="0.65">
                <text:p>0.65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float" office:value="0.7">
                <text:p>0.7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0.75">
                <text:p>0.7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0.8">
                <text:p>0.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0.85">
                <text:p>0.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.9">
                <text:p>0.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.95">
                <text:p>0.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