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4.19pt"/>
    </style:style>
    <style:style style:name="co2" style:family="table-column">
      <style:table-column-properties fo:break-before="auto" style:column-width="85.15pt"/>
    </style:style>
    <style:style style:name="co3" style:family="table-column">
      <style:table-column-properties fo:break-before="auto" style:column-width="83.25pt"/>
    </style:style>
    <style:style style:name="co4" style:family="table-column">
      <style:table-column-properties fo:break-before="auto" style:column-width="104.29pt"/>
    </style:style>
    <style:style style:name="co5" style:family="table-column">
      <style:table-column-properties fo:break-before="auto" style:column-width="111.94pt"/>
    </style:style>
    <style:style style:name="co6" style:family="table-column">
      <style:table-column-properties fo:break-before="auto" style:column-width="90.91pt"/>
    </style:style>
    <style:style style:name="co7" style:family="table-column">
      <style:table-column-properties fo:break-before="auto" style:column-width="95.64pt"/>
    </style:style>
    <style:style style:name="co8" style:family="table-column">
      <style:table-column-properties fo:break-before="auto" style:column-width="420.94pt"/>
    </style:style>
    <style:style style:name="ro1" style:family="table-row">
      <style:table-row-properties style:row-height="15.96pt" fo:break-before="auto" style:use-optimal-row-height="true"/>
    </style:style>
    <style:style style:name="ro2" style:family="table-row">
      <style:table-row-properties style:row-height="17.09pt" fo:break-before="auto" style:use-optimal-row-height="true"/>
    </style:style>
    <style:style style:name="ta1" style:family="table" style:master-page-name="PageStyle_5f_MASTER">
      <style:table-properties table:display="true" style:writing-mode="lr-tb"/>
    </style:style>
    <style:style style:name="ta2" style:family="table" style:master-page-name="PageStyle_5f_DICTIONARY">
      <style:table-properties table:display="true" style:writing-mode="lr-tb"/>
    </style:style>
    <style:style style:name="ta3" style:family="table" style:master-page-name="PageStyle_5f_GRAP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25">
      <style:table-cell-properties style:rotation-align="none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0131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7e6e6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7e6e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7e6e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27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7e6e6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2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e7e6e6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8" style:family="table-cell" style:parent-style-name="Default" style:data-style-name="N126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solid" svg:stroke-width="0pt" svg:stroke-color="#008000" draw:fill="solid" draw:fill-color="#ffffff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P1" style:family="paragraph">
      <style:paragraph-properties fo:margin-top="0pt" fo:margin-bottom="0pt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Gas_Station</text:p>
          </table:table-cell>
          <table:table-cell office:value-type="string" calcext:value-type="string">
            <text:p>Price_in_USD</text:p>
          </table:table-cell>
          <table:table-cell office:value-type="string" calcext:value-type="string">
            <text:p>Location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00M00S" calcext:value-type="time">
            <text:p>19:00</text:p>
          </table:table-cell>
          <table:table-cell office:value-type="string" calcext:value-type="string">
            <text:p>Sheetz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05M00S" calcext:value-type="time">
            <text:p>19:05</text:p>
          </table:table-cell>
          <table:table-cell office:value-type="string" calcext:value-type="string">
            <text:p>Sunoco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05M00S" calcext:value-type="time">
            <text:p>19:05</text:p>
          </table:table-cell>
          <table:table-cell office:value-type="string" calcext:value-type="string">
            <text:p>Exxon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07M00S" calcext:value-type="time">
            <text:p>19:07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07M00S" calcext:value-type="time">
            <text:p>19:07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09M00S" calcext:value-type="time">
            <text:p>19:09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2"/>
          <table:table-cell office:value-type="string" calcext:value-type="string">
            <text:p>$E$39:$E$4,$E$81:$E$86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19H30M00S" calcext:value-type="time">
            <text:p>19:30</text:p>
          </table:table-cell>
          <table:table-cell office:value-type="string" calcext:value-type="string">
            <text:p>Sunoco_2</text:p>
          </table:table-cell>
          <table:table-cell office:value-type="float" office:value="2.85" calcext:value-type="float">
            <text:p>2.85</text:p>
          </table:table-cell>
          <table:table-cell office:value-type="string" calcext:value-type="string">
            <text:p>Oakland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table:style-name="ce3" office:value-type="time" office:time-value="PT21H30M00S" calcext:value-type="time">
            <text:p>21:30</text:p>
          </table:table-cell>
          <table:table-cell office:value-type="string" calcext:value-type="string">
            <text:p>Sheetz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table:style-name="ce3" office:value-type="time" office:time-value="PT21H32M00S" calcext:value-type="time">
            <text:p>21:32</text:p>
          </table:table-cell>
          <table:table-cell office:value-type="string" calcext:value-type="string">
            <text:p>Sunoco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table:style-name="ce3" office:value-type="time" office:time-value="PT21H32M00S" calcext:value-type="time">
            <text:p>21:32</text:p>
          </table:table-cell>
          <table:table-cell office:value-type="string" calcext:value-type="string">
            <text:p>Exxon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table:style-name="ce3" office:value-type="time" office:time-value="PT21H35M00S" calcext:value-type="time">
            <text:p>21:35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table:style-name="ce3" office:value-type="time" office:time-value="PT21H35M00S" calcext:value-type="time">
            <text:p>21:35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table:style-name="ce3" office:value-type="time" office:time-value="PT21H40M00S" calcext:value-type="time">
            <text:p>21:40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table:style-name="ce3" office:value-type="time" office:time-value="PT15H30M00S" calcext:value-type="time">
            <text:p>15:30</text:p>
          </table:table-cell>
          <table:table-cell office:value-type="string" calcext:value-type="string">
            <text:p>Sheetz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table:style-name="ce3" office:value-type="time" office:time-value="PT15H30M00S" calcext:value-type="time">
            <text:p>15:30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table:style-name="ce3" office:value-type="time" office:time-value="PT15H32M00S" calcext:value-type="time">
            <text:p>15:32</text:p>
          </table:table-cell>
          <table:table-cell office:value-type="string" calcext:value-type="string">
            <text:p>Sunoco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table:style-name="ce3" office:value-type="time" office:time-value="PT15H33M00S" calcext:value-type="time">
            <text:p>15:33</text:p>
          </table:table-cell>
          <table:table-cell office:value-type="string" calcext:value-type="string">
            <text:p>Exxon</text:p>
          </table:table-cell>
          <table:table-cell office:value-type="float" office:value="2.85" calcext:value-type="float">
            <text:p>2.85</text:p>
          </table:table-cell>
          <table:table-cell office:value-type="string" calcext:value-type="string">
            <text:p>Harmar, PA</text:p>
          </table:table-cell>
          <table:table-cell/>
          <table:table-cell table:style-name="ce5"/>
          <table:table-cell table:style-name="ce9" office:value-type="string" calcext:value-type="string">
            <text:p>Sunday</text:p>
          </table:table-cell>
          <table:table-cell table:style-name="ce9" office:value-type="string" calcext:value-type="string">
            <text:p>Monday</text:p>
          </table:table-cell>
          <table:table-cell table:style-name="ce9" office:value-type="string" calcext:value-type="string">
            <text:p>Tuesday</text:p>
          </table:table-cell>
          <table:table-cell table:style-name="ce9" office:value-type="string" calcext:value-type="string">
            <text:p>Wednesday</text:p>
          </table:table-cell>
          <table:table-cell table:style-name="ce9" office:value-type="string" calcext:value-type="string">
            <text:p>Thursday</text:p>
          </table:table-cell>
          <table:table-cell table:style-name="ce9" office:value-type="string" calcext:value-type="string">
            <text:p>Friday</text:p>
          </table:table-cell>
          <table:table-cell table:style-name="ce15" office:value-type="string" calcext:value-type="string">
            <text:p>Saturday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table:style-name="ce3" office:value-type="time" office:time-value="PT15H36M00S" calcext:value-type="time">
            <text:p>15:36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/>
          <table:table-cell table:style-name="ce6" office:value-type="string" calcext:value-type="string">
            <text:p>Mean</text:p>
          </table:table-cell>
          <table:table-cell table:style-name="ce10" table:formula="of:=AVERAGE([.$E$27:.$E$32];[.$E$69:.$E$74])" office:value-type="float" office:value="2.80666666666667" calcext:value-type="float">
            <text:p>2.81</text:p>
          </table:table-cell>
          <table:table-cell table:style-name="ce10" table:formula="of:=AVERAGE([.$E$33:.$E$38];[.$E$75:.$E$80])" office:value-type="float" office:value="2.80666666666667" calcext:value-type="float">
            <text:p>2.81</text:p>
          </table:table-cell>
          <table:table-cell table:style-name="ce10" table:formula="of:=AVERAGE([.$E$39:.$E$44];[.$E$81:.$E$86])" office:value-type="float" office:value="2.795" calcext:value-type="float">
            <text:p>2.80</text:p>
          </table:table-cell>
          <table:table-cell table:style-name="ce10" table:formula="of:=AVERAGE([.$E$2:.$E$8];[.$E$45:.$E$50])" office:value-type="float" office:value="2.82230769230769" calcext:value-type="float">
            <text:p>2.82</text:p>
          </table:table-cell>
          <table:table-cell table:style-name="ce10" table:formula="of:=AVERAGE([.$E$9:.$E$14];[.$E$51:.$E$56])" office:value-type="float" office:value="2.82" calcext:value-type="float">
            <text:p>2.82</text:p>
          </table:table-cell>
          <table:table-cell table:style-name="ce10" table:formula="of:=AVERAGE([.$E$15:.$E$20];[.$E$57:.$E$62])" office:value-type="float" office:value="2.81166666666667" calcext:value-type="float">
            <text:p>2.81</text:p>
          </table:table-cell>
          <table:table-cell table:style-name="ce16" table:formula="of:=AVERAGE([.$E$21:.$E$26];[.$E$63:.$E$68])" office:value-type="float" office:value="2.80666666666667" calcext:value-type="float">
            <text:p>2.8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table:style-name="ce3" office:value-type="time" office:time-value="PT15H40M00S" calcext:value-type="time">
            <text:p>15:40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/>
          <table:table-cell table:style-name="ce6" office:value-type="string" calcext:value-type="string">
            <text:p>Median</text:p>
          </table:table-cell>
          <table:table-cell table:style-name="ce11" table:formula="of:=MEDIAN([.$E$27:.$E$32];[.$E$69:.$E$74])" office:value-type="float" office:value="2.79" calcext:value-type="float">
            <text:p>2.79</text:p>
          </table:table-cell>
          <table:table-cell table:style-name="ce11" table:formula="of:=MEDIAN([.$E$33:.$E$38];[.$E$75:.$E$80])" office:value-type="float" office:value="2.79" calcext:value-type="float">
            <text:p>2.79</text:p>
          </table:table-cell>
          <table:table-cell table:style-name="ce11" table:formula="of:=MEDIAN([.$E$39:.$E$44];[.$E$81:.$E$86])" office:value-type="float" office:value="2.79" calcext:value-type="float">
            <text:p>2.79</text:p>
          </table:table-cell>
          <table:table-cell table:style-name="ce11" table:formula="of:=MEDIAN([.$E$2:.$E$8];[.$E$45:.$E$50])" office:value-type="float" office:value="2.79" calcext:value-type="float">
            <text:p>2.79</text:p>
          </table:table-cell>
          <table:table-cell table:style-name="ce11" table:formula="of:=MEDIAN([.$E$9:.$E$14];[.$E$51:.$E$56])" office:value-type="float" office:value="2.79" calcext:value-type="float">
            <text:p>2.79</text:p>
          </table:table-cell>
          <table:table-cell table:style-name="ce11" table:formula="of:=MEDIAN([.$E$15:.$E$20];[.$E$57:.$E$62])" office:value-type="float" office:value="2.79" calcext:value-type="float">
            <text:p>2.79</text:p>
          </table:table-cell>
          <table:table-cell table:style-name="ce17" table:formula="of:=MEDIAN([.$E$21:.$E$26];[.$E$63:.$E$68])" office:value-type="float" office:value="2.79" calcext:value-type="float">
            <text:p>2.7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table:style-name="ce3" office:value-type="time" office:time-value="PT22H35M00S" calcext:value-type="time">
            <text:p>22:35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1" table:formula="of:=MIN([.$E$27:.$E$32];[.$E$69:.$E$74])" office:value-type="float" office:value="2.79" calcext:value-type="float">
            <text:p>2.79</text:p>
          </table:table-cell>
          <table:table-cell table:style-name="ce11" table:formula="of:=MIN([.$E$33:.$E$38];[.$E$75:.$E$80])" office:value-type="float" office:value="2.79" calcext:value-type="float">
            <text:p>2.79</text:p>
          </table:table-cell>
          <table:table-cell table:style-name="ce11" table:formula="of:=MIN([.$E$39:.$E$44];[.$E$81:.$E$86])" office:value-type="float" office:value="2.79" calcext:value-type="float">
            <text:p>2.79</text:p>
          </table:table-cell>
          <table:table-cell table:style-name="ce11" table:formula="of:=MIN([.$E$2:.$E$8];[.$E$45:.$E$50])" office:value-type="float" office:value="2.79" calcext:value-type="float">
            <text:p>2.79</text:p>
          </table:table-cell>
          <table:table-cell table:style-name="ce11" table:formula="of:=MIN([.$E$9:.$E$14];[.$E$51:.$E$56])" office:value-type="float" office:value="2.79" calcext:value-type="float">
            <text:p>2.79</text:p>
          </table:table-cell>
          <table:table-cell table:style-name="ce11" table:formula="of:=MIN([.$E$15:.$E$20];[.$E$57:.$E$62])" office:value-type="float" office:value="2.79" calcext:value-type="float">
            <text:p>2.79</text:p>
          </table:table-cell>
          <table:table-cell table:style-name="ce17" table:formula="of:=MIN([.$E$21:.$E$26];[.$E$63:.$E$68])" office:value-type="float" office:value="2.79" calcext:value-type="float">
            <text:p>2.7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table:style-name="ce3" office:value-type="time" office:time-value="PT22H37M00S" calcext:value-type="time">
            <text:p>22:37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/>
          <table:table-cell table:style-name="ce6" office:value-type="string" calcext:value-type="string">
            <text:p>Max</text:p>
          </table:table-cell>
          <table:table-cell table:style-name="ce11" table:formula="of:=MAX([.$E$27:.$E$32];[.$E$69:.$E$74])" office:value-type="float" office:value="2.89" calcext:value-type="float">
            <text:p>2.89</text:p>
          </table:table-cell>
          <table:table-cell table:style-name="ce11" table:formula="of:=MAX([.$E$33:.$E$38];[.$E$75:.$E$80])" office:value-type="float" office:value="2.89" calcext:value-type="float">
            <text:p>2.89</text:p>
          </table:table-cell>
          <table:table-cell table:style-name="ce11" table:formula="of:=MAX([.$E$39:.$E$44];[.$E$81:.$E$86])" office:value-type="float" office:value="2.85" calcext:value-type="float">
            <text:p>2.85</text:p>
          </table:table-cell>
          <table:table-cell table:style-name="ce11" table:formula="of:=MAX([.$E$8:.$E$24];[.$E$45:.$E$50])" office:value-type="float" office:value="2.89" calcext:value-type="float">
            <text:p>2.89</text:p>
          </table:table-cell>
          <table:table-cell table:style-name="ce11" table:formula="of:=MAX([.$E$9:.$E$14];[.$E$51:.$E$56])" office:value-type="float" office:value="2.89" calcext:value-type="float">
            <text:p>2.89</text:p>
          </table:table-cell>
          <table:table-cell table:style-name="ce11" table:formula="of:=MAX([.$E$15:.$E$20];[.$E$57:.$E$62])" office:value-type="float" office:value="2.89" calcext:value-type="float">
            <text:p>2.89</text:p>
          </table:table-cell>
          <table:table-cell table:style-name="ce17" table:formula="of:=MAX([.$E$21:.$E$26];[.$E$63:.$E$68])" office:value-type="float" office:value="2.89" calcext:value-type="float">
            <text:p>2.89</text:p>
          </table:table-cell>
          <table:table-cell table:number-columns-repeated="1009"/>
        </table:table-row>
        <table:table-row table:style-name="ro2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table:style-name="ce3" office:value-type="time" office:time-value="PT22H38M00S" calcext:value-type="time">
            <text:p>22:38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/>
          <table:table-cell table:style-name="ce7" office:value-type="string" calcext:value-type="string">
            <text:p>Std. Deviation</text:p>
          </table:table-cell>
          <table:table-cell table:style-name="ce12" table:formula="of:=STDEV([.$E$27:.$E$32];[.$E$69:.$E$74])" office:value-type="float" office:value="0.0389249472080762" calcext:value-type="float">
            <text:p>0.039</text:p>
          </table:table-cell>
          <table:table-cell table:style-name="ce12" table:formula="of:=STDEV([.$E$33:.$E$38];[.$E$75:.$E$80])" office:value-type="float" office:value="0.0389249472080762" calcext:value-type="float">
            <text:p>0.039</text:p>
          </table:table-cell>
          <table:table-cell table:style-name="ce12" table:formula="of:=STDEV([.$E$39:.$E$44];[.$E$81:.$E$86])" office:value-type="float" office:value="0.0173205080756888" calcext:value-type="float">
            <text:p>0.017</text:p>
          </table:table-cell>
          <table:table-cell table:style-name="ce12" table:formula="of:=STDEV([.$E$2:.$E$8];[.$E45:.$E50])" office:value-type="float" office:value="0.0443760156980184" calcext:value-type="float">
            <text:p>0.044</text:p>
          </table:table-cell>
          <table:table-cell table:style-name="ce12" table:formula="of:=STDEV([.$E$9:.$E$14];[.$E$51:.$E$56])" office:value-type="float" office:value="0.0455272146383597" calcext:value-type="float">
            <text:p>0.046</text:p>
          </table:table-cell>
          <table:table-cell table:style-name="ce12" table:formula="of:=STDEV([.$E$15:.$E$20];[.$E$57:.$E$62])" office:value-type="float" office:value="0.0404145188432738" calcext:value-type="float">
            <text:p>0.040</text:p>
          </table:table-cell>
          <table:table-cell table:style-name="ce18" table:formula="of:=STDEV([.$E$21:.$E$26];[.$E$63:.$E$68])" office:value-type="float" office:value="0.0389249472080762" calcext:value-type="float">
            <text:p>0.039</text:p>
          </table:table-cell>
          <table:table-cell table:number-columns-repeated="1009"/>
        </table:table-row>
        <table:table-row table:style-name="ro2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table:style-name="ce3" office:value-type="time" office:time-value="PT22H40M00S" calcext:value-type="time">
            <text:p>22:40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table:style-name="ce3" office:value-type="time" office:time-value="PT22H41M00S" calcext:value-type="time">
            <text:p>22:41</text:p>
          </table:table-cell>
          <table:table-cell office:value-type="string" calcext:value-type="string">
            <text:p>Sunoco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/>
          <table:table-cell table:style-name="ce8" office:value-type="string" calcext:value-type="string">
            <text:p>P-Values</text:p>
          </table:table-cell>
          <table:table-cell table:style-name="ce13" office:value-type="string" calcext:value-type="string">
            <text:p>W-Th</text:p>
          </table:table-cell>
          <table:table-cell table:style-name="ce13" office:value-type="string" calcext:value-type="string">
            <text:p>Th-F</text:p>
          </table:table-cell>
          <table:table-cell table:style-name="ce13" office:value-type="string" calcext:value-type="string">
            <text:p>F-Sa</text:p>
          </table:table-cell>
          <table:table-cell table:style-name="ce13" office:value-type="string" calcext:value-type="string">
            <text:p>Sa-Su</text:p>
          </table:table-cell>
          <table:table-cell table:style-name="ce13" office:value-type="string" calcext:value-type="string">
            <text:p>Su-M</text:p>
          </table:table-cell>
          <table:table-cell table:style-name="ce13" office:value-type="string" calcext:value-type="string">
            <text:p>M-Tu</text:p>
          </table:table-cell>
          <table:table-cell table:style-name="ce19" office:value-type="string" calcext:value-type="string">
            <text:p>Tu-W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table:style-name="ce3" office:value-type="time" office:time-value="PT22H43M00S" calcext:value-type="time">
            <text:p>22:43</text:p>
          </table:table-cell>
          <table:table-cell office:value-type="string" calcext:value-type="string">
            <text:p>Sheetz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/>
          <table:table-cell table:style-name="ce6" office:value-type="string" calcext:value-type="string">
            <text:p>Week 1</text:p>
          </table:table-cell>
          <table:table-cell table:style-name="ce11" table:formula="of:=TTEST([.$E$2:.$E$8];[.$E$9:.$E$14];2;2)" office:value-type="float" office:value="0.961720699283429" calcext:value-type="float">
            <text:p>0.961720699283429</text:p>
          </table:table-cell>
          <table:table-cell table:style-name="ce11" table:formula="of:=TTEST([.$E$9:.$E$14];[.$E$15:.$E$20];2;2)" office:value-type="float" office:value="0.829643306469553" calcext:value-type="float">
            <text:p>0.829643306469553</text:p>
          </table:table-cell>
          <table:table-cell table:style-name="ce11" table:formula="of:=TTEST([.$E$15:.$E$20];[.$E$21:.$E$26];2;2)" office:value-type="float" office:value="0.739515867200455" calcext:value-type="float">
            <text:p>0.739515867200455</text:p>
          </table:table-cell>
          <table:table-cell table:style-name="ce11" table:formula="of:=TTEST([.$E$21:.$E$26];[.$E$27:.$E$32];2;2)" office:value-type="float" office:value="1" calcext:value-type="float">
            <text:p>1</text:p>
          </table:table-cell>
          <table:table-cell table:style-name="ce11" table:formula="of:=TTEST([.$E$27:.$E$32];[.$E$33:.$E$38];2;2)" office:value-type="float" office:value="1" calcext:value-type="float">
            <text:p>1</text:p>
          </table:table-cell>
          <table:table-cell table:style-name="ce11" table:formula="of:=TTEST([.$E$33:.$E$38];[.$E$39:.$E$44];2;2)" office:value-type="float" office:value="0.340893132302058" calcext:value-type="float">
            <text:p>0.340893132302058</text:p>
          </table:table-cell>
          <table:table-cell table:style-name="ce17" table:formula="of:=TTEST([.$E$39:.$E$44];[.$E$45:.$E$50];2;2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table:style-name="ce3" office:value-type="time" office:time-value="PT16H55M00S" calcext:value-type="time">
            <text:p>16:55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/>
          <table:table-cell table:style-name="ce7" office:value-type="string" calcext:value-type="string">
            <text:p>Week 2</text:p>
          </table:table-cell>
          <table:table-cell table:style-name="ce14" table:formula="of:=TTEST([.$E$45:.$E$50];[.$E$51:.$E$56];2;2)" office:value-type="float" office:value="1" calcext:value-type="float">
            <text:p>1</text:p>
          </table:table-cell>
          <table:table-cell table:style-name="ce14" table:formula="of:=TTEST([.$E$51:.$E$56];[.$E$57:.$E$62];2;2)" office:value-type="float" office:value="0.340893132302029" calcext:value-type="float">
            <text:p>0.340893132302029</text:p>
          </table:table-cell>
          <table:table-cell table:style-name="ce14" table:formula="of:=TTEST([.$E$57:.$E$62];[.$E$63:.$E$68];2;2)" office:value-type="float" office:value="1" calcext:value-type="float">
            <text:p>1</text:p>
          </table:table-cell>
          <table:table-cell table:style-name="ce14" table:formula="of:=TTEST([.$E$63:.$E$68];[.$E$69:.$E$74];2;2)" office:value-type="float" office:value="1" calcext:value-type="float">
            <text:p>1</text:p>
          </table:table-cell>
          <table:table-cell table:style-name="ce14" table:formula="of:=TTEST([.$E$69:.$E$74];[.$E$75:.$E$80];2;2)" office:value-type="float" office:value="1" calcext:value-type="float">
            <text:p>1</text:p>
          </table:table-cell>
          <table:table-cell table:style-name="ce14" table:formula="of:=TTEST([.$E$75:.$E$80];[.$E$81:.$E$86];2;2)" office:value-type="float" office:value="1" calcext:value-type="float">
            <text:p>1</text:p>
          </table:table-cell>
          <table:table-cell table:style-name="ce20" office:value-type="string" calcext:value-type="string">
            <text:p>n/a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table:style-name="ce3" office:value-type="time" office:time-value="PT16H55M00S" calcext:value-type="time">
            <text:p>16:55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table:style-name="ce3" office:value-type="time" office:time-value="PT16H57M00S" calcext:value-type="time">
            <text:p>16:57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table:style-name="ce3" office:value-type="time" office:time-value="PT16H58M00S" calcext:value-type="time">
            <text:p>16:58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table:style-name="ce3" office:value-type="time" office:time-value="PT17H00M00S" calcext:value-type="time">
            <text:p>17:00</text:p>
          </table:table-cell>
          <table:table-cell office:value-type="string" calcext:value-type="string">
            <text:p>Sunoco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table:style-name="ce3" office:value-type="time" office:time-value="PT17H02M00S" calcext:value-type="time">
            <text:p>17:02</text:p>
          </table:table-cell>
          <table:table-cell office:value-type="string" calcext:value-type="string">
            <text:p>Sheetz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table:style-name="ce3" office:value-type="time" office:time-value="PT15H00M00S" calcext:value-type="time">
            <text:p>15:00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table:style-name="ce3" office:value-type="time" office:time-value="PT15H01M00S" calcext:value-type="time">
            <text:p>15:01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table:style-name="ce3" office:value-type="time" office:time-value="PT15H04M00S" calcext:value-type="time">
            <text:p>15:04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table:style-name="ce3" office:value-type="time" office:time-value="PT15H05M00S" calcext:value-type="time">
            <text:p>15:05</text:p>
          </table:table-cell>
          <table:table-cell office:value-type="string" calcext:value-type="string">
            <text:p>Exxon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table:style-name="ce3" office:value-type="time" office:time-value="PT15H06M00S" calcext:value-type="time">
            <text:p>15:06</text:p>
          </table:table-cell>
          <table:table-cell office:value-type="string" calcext:value-type="string">
            <text:p>Sunoco_1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table:style-name="ce3" office:value-type="time" office:time-value="PT15H08M00S" calcext:value-type="time">
            <text:p>15:08</text:p>
          </table:table-cell>
          <table:table-cell office:value-type="string" calcext:value-type="string">
            <text:p>Sheetz_1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table:style-name="ce3" office:value-type="time" office:time-value="PT17H40M00S" calcext:value-type="time">
            <text:p>17:40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table:style-name="ce3" office:value-type="time" office:time-value="PT17H42M00S" calcext:value-type="time">
            <text:p>17:42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<text:s/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table:style-name="ce3" office:value-type="time" office:time-value="PT17H43M00S" calcext:value-type="time">
            <text:p>17:43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table:style-name="ce3" office:value-type="time" office:time-value="PT17H45M00S" calcext:value-type="time">
            <text:p>17:45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table:style-name="ce3" office:value-type="time" office:time-value="PT17H47M00S" calcext:value-type="time">
            <text:p>17:47</text:p>
          </table:table-cell>
          <table:table-cell office:value-type="string" calcext:value-type="string">
            <text:p>Sunoco_1</text:p>
          </table:table-cell>
          <table:table-cell office:value-type="float" office:value="2.85" calcext:value-type="float">
            <text:p>2.85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table:style-name="ce3" office:value-type="time" office:time-value="PT17H49M00S" calcext:value-type="time">
            <text:p>17:49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1" office:value-type="string" calcext:value-type="string">
            <text:p>Wednesday</text:p>
          </table:table-cell>
          <table:table-cell table:style-name="ce3" office:value-type="time" office:time-value="PT21H30M00S" calcext:value-type="time">
            <text:p>21:30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table:style-name="ce3" office:value-type="time" office:time-value="PT21H31M00S" calcext:value-type="time">
            <text:p>21:31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table:style-name="ce3" office:value-type="time" office:time-value="PT21H32M00S" calcext:value-type="time">
            <text:p>21:32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table:style-name="ce3" office:value-type="time" office:time-value="PT21H34M00S" calcext:value-type="time">
            <text:p>21:34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table:style-name="ce3" office:value-type="time" office:time-value="PT21H36M00S" calcext:value-type="time">
            <text:p>21:36</text:p>
          </table:table-cell>
          <table:table-cell office:value-type="string" calcext:value-type="string">
            <text:p>Sunoco_1</text:p>
          </table:table-cell>
          <table:table-cell office:value-type="float" office:value="2.85" calcext:value-type="float">
            <text:p>2.85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table:style-name="ce3" office:value-type="time" office:time-value="PT21H39M00S" calcext:value-type="time">
            <text:p>21:39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table:style-name="ce3" office:value-type="time" office:time-value="PT17H43M00S" calcext:value-type="time">
            <text:p>17:43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table:style-name="ce3" office:value-type="time" office:time-value="PT17H45M00S" calcext:value-type="time">
            <text:p>17:45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table:style-name="ce3" office:value-type="time" office:time-value="PT15H48M00S" calcext:value-type="time">
            <text:p>15:48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table:style-name="ce3" office:value-type="time" office:time-value="PT17H49M00S" calcext:value-type="time">
            <text:p>17:49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table:style-name="ce3" office:value-type="time" office:time-value="PT17H50M00S" calcext:value-type="time">
            <text:p>17:50</text:p>
          </table:table-cell>
          <table:table-cell office:value-type="string" calcext:value-type="string">
            <text:p>Sunoco_1</text:p>
          </table:table-cell>
          <table:table-cell office:value-type="float" office:value="2.85" calcext:value-type="float">
            <text:p>2.85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table:style-name="ce3" office:value-type="time" office:time-value="PT17H52M00S" calcext:value-type="time">
            <text:p>17:52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table:style-name="ce3" office:value-type="time" office:time-value="PT22H02M00S" calcext:value-type="time">
            <text:p>22:02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table:style-name="ce3" office:value-type="time" office:time-value="PT22H02M00S" calcext:value-type="time">
            <text:p>22:02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table:style-name="ce3" office:value-type="time" office:time-value="PT22H04M00S" calcext:value-type="time">
            <text:p>22:04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table:style-name="ce3" office:value-type="time" office:time-value="PT22H06M00S" calcext:value-type="time">
            <text:p>22:06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table:style-name="ce3" office:value-type="time" office:time-value="PT22H08M00S" calcext:value-type="time">
            <text:p>22:08</text:p>
          </table:table-cell>
          <table:table-cell office:value-type="string" calcext:value-type="string">
            <text:p>Sunoco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table:style-name="ce3" office:value-type="time" office:time-value="PT22H09M00S" calcext:value-type="time">
            <text:p>22:09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time" office:time-value="PT14H01M00S" calcext:value-type="time">
            <text:p>14:01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time" office:time-value="PT14H02M00S" calcext:value-type="time">
            <text:p>14:02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time" office:time-value="PT14H05M00S" calcext:value-type="time">
            <text:p>14:05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time" office:time-value="PT14H06M00S" calcext:value-type="time">
            <text:p>14:06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time" office:time-value="PT14H08M00S" calcext:value-type="time">
            <text:p>14:08</text:p>
          </table:table-cell>
          <table:table-cell office:value-type="string" calcext:value-type="string">
            <text:p>Sunoco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table:style-name="ce3" office:value-type="time" office:time-value="PT14H10M00S" calcext:value-type="time">
            <text:p>14:10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table:style-name="ce3" office:value-type="time" office:time-value="PT18H52M00S" calcext:value-type="time">
            <text:p>18:52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table:style-name="ce3" office:value-type="time" office:time-value="PT18H53M00S" calcext:value-type="time">
            <text:p>18:53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table:style-name="ce3" office:value-type="time" office:time-value="PT18H54M00S" calcext:value-type="time">
            <text:p>18:54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table:style-name="ce3" office:value-type="time" office:time-value="PT18H56M00S" calcext:value-type="time">
            <text:p>18:56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table:style-name="ce3" office:value-type="time" office:time-value="PT18H57M00S" calcext:value-type="time">
            <text:p>18:57</text:p>
          </table:table-cell>
          <table:table-cell office:value-type="string" calcext:value-type="string">
            <text:p>Sunoco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table:style-name="ce3" office:value-type="time" office:time-value="PT18H59M00S" calcext:value-type="time">
            <text:p>18:59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table:style-name="ce3" office:value-type="time" office:time-value="PT21H45M00S" calcext:value-type="time">
            <text:p>21:45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table:style-name="ce3" office:value-type="time" office:time-value="PT21H46M00S" calcext:value-type="time">
            <text:p>21:46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table:style-name="ce3" office:value-type="time" office:time-value="PT21H49M00S" calcext:value-type="time">
            <text:p>21:49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table:style-name="ce3" office:value-type="time" office:time-value="PT21H51M00S" calcext:value-type="time">
            <text:p>21:51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table:style-name="ce3" office:value-type="time" office:time-value="PT21H53M00S" calcext:value-type="time">
            <text:p>21:53</text:p>
          </table:table-cell>
          <table:table-cell office:value-type="string" calcext:value-type="string">
            <text:p>Sunoco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table:style-name="ce3" office:value-type="time" office:time-value="PT21H55M00S" calcext:value-type="time">
            <text:p>21:55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table:style-name="ce3" office:value-type="time" office:time-value="PT17H05M00S" calcext:value-type="time">
            <text:p>17:05</text:p>
          </table:table-cell>
          <table:table-cell office:value-type="string" calcext:value-type="string">
            <text:p>Marath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table:style-name="ce3" office:value-type="time" office:time-value="PT17H07M00S" calcext:value-type="time">
            <text:p>17:07</text:p>
          </table:table-cell>
          <table:table-cell office:value-type="string" calcext:value-type="string">
            <text:p>GetGo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table:style-name="ce3" office:value-type="time" office:time-value="PT17H08M00S" calcext:value-type="time">
            <text:p>17:08</text:p>
          </table:table-cell>
          <table:table-cell office:value-type="string" calcext:value-type="string">
            <text:p>Sheetz_2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table:style-name="ce3" office:value-type="time" office:time-value="PT17H10M00S" calcext:value-type="time">
            <text:p>17:10</text:p>
          </table:table-cell>
          <table:table-cell office:value-type="string" calcext:value-type="string">
            <text:p>Exxon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table:style-name="ce3" office:value-type="time" office:time-value="PT17H11M00S" calcext:value-type="time">
            <text:p>17:11</text:p>
          </table:table-cell>
          <table:table-cell office:value-type="string" calcext:value-type="string">
            <text:p>Sunoco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table:style-name="ce3" office:value-type="time" office:time-value="PT17H13M00S" calcext:value-type="time">
            <text:p>17:13</text:p>
          </table:table-cell>
          <table:table-cell office:value-type="string" calcext:value-type="string">
            <text:p>Sheetz_1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2"/>
          <table:table-cell table:style-name="ce4"/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MASTER.$A$1" table:cell-range-address="$MASTER.$A$1:.$F$87"/>
        </table:named-expressions>
      </table:table>
      <table:table table:name="DICTIONARY" table:style-name="ta2">
        <table:table-column table:style-name="co2" table:default-cell-style-name="Default"/>
        <table:table-column table:style-name="co8" table:default-cell-style-name="Default"/>
        <table:table-column table:style-name="co1" table:number-columns-repeated="1022" table:default-cell-style-name="Default"/>
        <table:table-row table:style-name="ro1">
          <table:table-cell table:style-name="ce21" office:value-type="string" calcext:value-type="string">
            <text:p>Key</text:p>
          </table:table-cell>
          <table:table-cell table:style-name="ce21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United States date for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ekday</text:p>
          </table:table-cell>
          <table:table-cell office:value-type="string" calcext:value-type="string">
            <text:p>English days of the w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24 hour (military) time to minu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s Station</text:p>
          </table:table-cell>
          <table:table-cell office:value-type="string" calcext:value-type="string">
            <text:p>Brand/Franchise of gas station (multiples delineated by intege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ce in USD</text:p>
          </table:table-cell>
          <table:table-cell office:value-type="string" calcext:value-type="string">
            <text:p>US dollar price per gallon of g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City and state where the gas station is located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Price_in_USD</text:p>
          </table:table-cell>
          <table:table-cell office:value-type="string" calcext:value-type="string">
            <text:p>Location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/>
          <table:table-cell>
            <draw:custom-shape table:end-cell-address="GRAPH.O26" table:end-x="44.99pt" table:end-y="15.9pt" draw:z-index="0" draw:style-name="gr1" draw:text-style-name="P2" svg:width="770.77pt" svg:height="385.71pt" svg:x="32pt" svg:y="13.01pt">
              <text:p><text:span text:style-name="T1">This chart isn't available in your version of Excel.</text:span></text:p>
              <text:p><text:span text:style-name="T1"/></text:p>
              <text:p text:style-name="P1"><text:span text:style-name="T1">Editing this shape or saving this workbook into a different file format will permanently break the chart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85" calcext:value-type="float">
            <text:p>2.85</text:p>
          </table:table-cell>
          <table:table-cell office:value-type="string" calcext:value-type="string">
            <text:p>Oakland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table:style-name="ce1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office:value-type="float" office:value="2.85" calcext:value-type="float">
            <text:p>2.85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table:style-name="ce1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table:style-name="ce1" office:value-type="string" calcext:value-type="string">
            <text:p>Satur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1" office:value-type="string" calcext:value-type="string">
            <text:p>Sun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table:style-name="ce1" office:value-type="string" calcext:value-type="string">
            <text:p>Monday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<text:s/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office:value-type="float" office:value="2.85" calcext:value-type="float">
            <text:p>2.85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table:style-name="ce1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1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office:value-type="float" office:value="2.85" calcext:value-type="float">
            <text:p>2.85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table:style-name="ce2" office:value-type="string" calcext:value-type="string">
            <text:p>Wedn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office:value-type="float" office:value="2.85" calcext:value-type="float">
            <text:p>2.85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table:style-name="ce2" office:value-type="string" calcext:value-type="string">
            <text:p>Thur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table:style-name="ce2" office:value-type="string" calcext:value-type="string">
            <text:p>Fri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table:style-name="ce2" office:value-type="string" calcext:value-type="string">
            <text:p>Satur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table:style-name="ce2" office:value-type="string" calcext:value-type="string">
            <text:p>Su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table:style-name="ce2" office:value-type="string" calcext:value-type="string">
            <text:p>Mon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table:style-name="ce2" office:value-type="string" calcext:value-type="string">
            <text:p>Tuesday</text:p>
          </table:table-cell>
          <table:table-cell office:value-type="float" office:value="2.79" calcext:value-type="float">
            <text:p>2.79</text:p>
          </table:table-cell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/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/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/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/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/>
          <table:table-cell table:style-name="ce4" office:value-type="string" calcext:value-type="string">
            <text:p>Harmar, P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/>
          <table:table-cell table:style-name="ce4" office:value-type="string" calcext:value-type="string">
            <text:p>Cheswick, PA</text:p>
          </table:table-cell>
          <table:table-cell table:number-columns-repeated="1020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MASTER.$A$1" table:cell-range-address="$GRAPH.$A$1:.$D$92"/>
        </table:named-expressions>
      </table:table>
      <table:named-expressions>
        <table:named-range table:name="_xlchart.v1.0" table:base-cell-address="$MASTER.$A$1" table:cell-range-address="$GRAPH.$B$2:.$B$86"/>
        <table:named-range table:name="_xlchart.v1.1" table:base-cell-address="$MASTER.$A$1" table:cell-range-address="$GRAPH.$C$1"/>
        <table:named-range table:name="_xlchart.v1.2" table:base-cell-address="$MASTER.$A$1" table:cell-range-address="$GRAPH.$C$2:.$C$86"/>
      </table:named-expressions>
      <table:database-ranges>
        <table:database-range table:name="__Anonymous_Sheet_DB__0" table:target-range-address="MASTER.A1:MASTER.F87" table:display-filter-buttons="true"/>
        <table:database-range table:name="__Anonymous_Sheet_DB__2" table:target-range-address="GRAPH.A1:GRAPH.D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6">
      <number:number number:decimal-places="3" loext:min-decimal-places="3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" style:font-family-asian="'Noto Sans CJK SC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CTIONARY" style:display-name="PageStyle_DICTION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TER" style:display-name="PageStyle_MA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" style:display-name="PageStyle_GRAP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19-12-02T22:19:32</meta:creation-date>
    <dc:date>2019-12-20T03:38:58</dc:date>
    <meta:generator>LibreOffice/6.0.7.3$Linux_X86_64 LibreOffice_project/00m0$Build-3</meta:generator>
    <meta:document-statistic meta:table-count="3" meta:cell-count="952" meta:object-count="1"/>
    <meta:user-defined meta:name="AppVersion">16.0300</meta:user-defined>
  </office:meta>
</office:document-meta>
</file>