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e9f6" officeooo:paragraph-rsid="0002e9f6"/>
    </style:style>
    <style:style style:name="P2" style:family="paragraph" style:parent-style-name="Standard">
      <style:text-properties officeooo:rsid="0008fd93" officeooo:paragraph-rsid="0008fd93"/>
    </style:style>
    <style:style style:name="P3" style:family="paragraph" style:parent-style-name="Standard">
      <style:text-properties officeooo:rsid="00044b82" officeooo:paragraph-rsid="00044b82"/>
    </style:style>
    <style:style style:name="P4" style:family="paragraph" style:parent-style-name="Standard">
      <style:text-properties officeooo:rsid="000b4dc0" officeooo:paragraph-rsid="000b4dc0"/>
    </style:style>
    <style:style style:name="P5" style:family="paragraph" style:parent-style-name="Standard">
      <style:text-properties officeooo:rsid="000b11fd" officeooo:paragraph-rsid="00126044"/>
    </style:style>
    <style:style style:name="P6" style:family="paragraph" style:parent-style-name="Standard">
      <style:text-properties officeooo:rsid="00072c2d" officeooo:paragraph-rsid="00044b82"/>
    </style:style>
    <style:style style:name="P7" style:family="paragraph" style:parent-style-name="Standard">
      <style:text-properties officeooo:rsid="0015011a" officeooo:paragraph-rsid="0015011a"/>
    </style:style>
    <style:style style:name="P8" style:family="paragraph" style:parent-style-name="Standard">
      <style:text-properties officeooo:rsid="00166083" officeooo:paragraph-rsid="00166083"/>
    </style:style>
    <style:style style:name="P9" style:family="paragraph" style:parent-style-name="Standard">
      <style:text-properties officeooo:rsid="001d6998" officeooo:paragraph-rsid="001d6998"/>
    </style:style>
    <style:style style:name="T1" style:family="text">
      <style:text-properties officeooo:rsid="00044b82"/>
    </style:style>
    <style:style style:name="T2" style:family="text">
      <style:text-properties officeooo:rsid="0009cf76"/>
    </style:style>
    <style:style style:name="T3" style:family="text">
      <style:text-properties officeooo:rsid="000c6d89"/>
    </style:style>
    <style:style style:name="T4" style:family="text">
      <style:text-properties officeooo:rsid="00102fbc"/>
    </style:style>
    <style:style style:name="T5" style:family="text">
      <style:text-properties officeooo:rsid="0016e3fb"/>
    </style:style>
    <style:style style:name="T6" style:family="text">
      <style:text-properties officeooo:rsid="001d6998"/>
    </style:style>
    <style:style style:name="T7" style:family="text">
      <style:text-properties officeooo:rsid="001f02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dea behind this exercise is to attempt to quantify the effect of various, but inherent, events <text:span text:style-name="T1">on sales for a restaurant in the downtown Pittsburgh area.</text:span></text:p>
      <text:p text:style-name="P1"/>
      <text:p text:style-name="P3">This data was first retrieved for a 6 month period between July 2018 and April 2019. It was cleaned, parsed, scraped, and organized to include weather and event data.</text:p>
      <text:p text:style-name="P3"/>
      <text:p text:style-name="P4">The data was originally given in the form of manager logs that are written up and submitted at the end of each night containing information about the final sales for the day, any items that have been depleted, notes for the day in terms of goings on and events. The first step in cleaning this data was to convert all of the xlsx spreadsheets into csv files <text:span text:style-name="T3">(using the python library xlrd)</text:span> in order to better parse and read the data. <text:span text:style-name="T3">Once that was done, I wrote another script for standardizing all of the dates, utilizing the these individual dates both as date information and unique id codes. The vital sales information was then pulled from each file and pooled into a spreadsheet, and another script was written to use the Dark Sky API for historical weather data to use the date ids as timestamps and gather reliable, standardized weather data for each day. Then, information on the days events were gathered from numerous sources. After everything had been gathered and cleaned, the spreadsheet was ready to be entered into PostgreSQL.</text:span></text:p>
      <text:p text:style-name="P6"/>
      <text:p text:style-name="P2">The idea behind isolating the effects of each variable will be to perform an ANOVA (analysis of variance) <text:span text:style-name="T2">on each combination of variable sets. </text:span></text:p>
      <text:p text:style-name="P2"/>
      <text:p text:style-name="P5">For the sake of this project, I will be performing the ANOVA on days in <text:span text:style-name="T4">January 2018 to isolate the potential effect of home Pittsburgh Penguins hockey games on sales for this establishment.</text:span></text:p>
      <text:p text:style-name="P5"/>
      <text:p text:style-name="P7">My initial goal was to be able to create a model for making sales predictions based on upcoming events by building an algorithm out of the findings of this experiment. Unfortunately, I have a statistically insufficient sampling of data to be able to make any conclusive findings.</text:p>
      <text:p text:style-name="P7"/>
      <text:p text:style-name="P8">However, here is the work flow of the process:</text:p>
      <text:p text:style-name="P8"><text:tab/>First, the mean was found for the entire data set’s net sales, <text:span text:style-name="T5">then the mean of the group I was investigating. The squared sum for the distance of each data point in the group was found, first for the data point to the total mean, and then for the data point to the group mean. <text:s/>The Degrees of Freedom are then found for the model and the error (the variable isolated group to itself. The sum of squares for the group is then divided by the model degrees of freedom (the Mean Squared Error of the model), and the sum of squares for the total mean is divided by the error degrees of freedom (the Mean Squared Error of the error). The f-statistic is then found, which is the division of the MSE of the model by the MSE of the error. The p-value of the f-statistic is to be found in order to figure out whether or not to reject the null hypothesis.</text:span></text:p>
      <text:p text:style-name="P8"><text:tab/><text:span text:style-name="T6">It is at this point that, for each combination of possible variables, that a t-test would be done, and compared in order to find a coefficient for that variable in the prediction model.</text:span></text:p>
      <text:p text:style-name="P8"/>
      <text:p text:style-name="P9">What would I recommend to the business for keeping records and further analysis?</text:p>
      <text:p text:style-name="P9"><text:tab/>I would build, from scratch, a new database for tracking sales records, including tables that hosted graduated degrees for each tracked variable. <text:span text:style-name="T7">Having a uniform way of “grading” the variables would simply make future tracking easier. I would also have the script for scraping and calculating run for each new entry to update after every night for the best prediction results. What could be added to the final product of such an experiment would be a scheduling component, complete with what I would imagine would be called a “capacity coefficient” for each staff member. The PPA is a common restaurant/bar statistic, which is short for Per Person Average, and tracks the estimation of each guest’s </text:span><text:soft-page-break/><text:span text:style-name="T7">check. <text:s/>Another statistic (which could be measured or arbitrary) would be a service labor quotient: the percentage of Front of the House labor costs of the total sales for the entire restaurant. This is usually up to the discretion of the operators of the establishment, based on the level of service they desire for their concept. Using these two numbers, you could best pick the number of staff for the shift to cover the anticipated sales. A capacity coefficient could be a score for each staff member that could be a numerical representation of their volume strength. This could mean the acknowledgment of “ringers” in your staff, stars that could handle more volume than most, for days where there is a concern that sales may unpredictably exceed what has been forecast. It could also mean staffing less on slower nights when you have one of these higher scored individuals.</text:span></text:p>
      <text:p text:style-name="P8"/>
      <text:p text:style-name="P8"><text:tab/></text:p>
      <text:p text:style-name="P5"><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3:42:19.131000000</meta:creation-date>
    <dc:date>2019-05-13T18:11:08.448000000</dc:date>
    <meta:editing-duration>PT4H26M8S</meta:editing-duration>
    <meta:editing-cycles>15</meta:editing-cycles>
    <meta:generator>LibreOffice/6.0.6.2$Windows_x86 LibreOffice_project/0c292870b25a325b5ed35f6b45599d2ea4458e77</meta:generator>
    <meta:document-statistic meta:table-count="0" meta:image-count="0" meta:object-count="0" meta:page-count="2" meta:paragraph-count="13" meta:word-count="824" meta:character-count="4719" meta:non-whitespace-character-count="3898"/>
  </office:meta>
</office:document-meta>
</file>