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adornments="Regular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modrequirements" style:family="table">
      <style:table-properties style:width="4.9in" table:align="margins"/>
    </style:style>
    <style:style style:name="modrequirements.A" style:family="table-column">
      <style:table-column-properties style:column-width="0.6826in" style:rel-column-width="9129*"/>
    </style:style>
    <style:style style:name="modrequirements.B" style:family="table-column">
      <style:table-column-properties style:column-width="4.2174in" style:rel-column-width="56406*"/>
    </style:style>
    <style:style style:name="modrequirements.A1" style:family="table-cell">
      <style:table-cell-properties fo:padding="0.0382in" fo:border-left="0.05pt solid #000000" fo:border-right="none" fo:border-top="0.05pt solid #000000" fo:border-bottom="0.05pt solid #000000"/>
    </style:style>
    <style:style style:name="modrequirements.B1" style:family="table-cell">
      <style:table-cell-properties fo:padding="0.0382in" fo:border="0.05pt solid #000000"/>
    </style:style>
    <style:style style:name="modrequirements.A2" style:family="table-cell">
      <style:table-cell-properties fo:padding="0.0382in" fo:border-left="0.05pt solid #000000" fo:border-right="none" fo:border-top="none" fo:border-bottom="0.05pt solid #000000"/>
    </style:style>
    <style:style style:name="modrequirements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 fo:font-size="10pt" style:font-size-asian="10.5pt"/>
    </style:style>
    <style:style style:name="P2" style:family="paragraph" style:parent-style-name="Table_20_Contents">
      <style:text-properties style:font-name="Ubuntu" fo:font-size="10pt" officeooo:rsid="001e6d0e" officeooo:paragraph-rsid="001e6d0e" style:font-size-asian="10.5pt"/>
    </style:style>
    <style:style style:name="P3" style:family="paragraph" style:parent-style-name="Table_20_Contents">
      <style:text-properties style:font-name="Ubuntu" fo:font-size="10pt" fo:font-weight="bold" officeooo:rsid="001e6d0e" officeooo:paragraph-rsid="001e6d0e" style:font-size-asian="10.5pt" style:font-weight-asian="bold" style:font-weight-complex="bold"/>
    </style:style>
    <style:style style:name="P4" style:family="paragraph" style:parent-style-name="Text_20_body">
      <style:text-properties officeooo:rsid="001e6d0e" officeooo:paragraph-rsid="001e6d0e"/>
    </style:style>
    <style:style style:name="P5" style:family="paragraph" style:parent-style-name="Text_20_body">
      <style:text-properties fo:font-weight="normal" officeooo:rsid="001e6d0e" officeooo:paragraph-rsid="001e6d0e" style:font-weight-asian="normal" style:font-weight-complex="normal"/>
    </style:style>
    <style:style style:name="P6" style:family="paragraph" style:parent-style-name="Heading_20_4">
      <style:text-properties officeooo:rsid="001e8e95" officeooo:paragraph-rsid="001e8e95"/>
    </style:style>
    <style:style style:name="P7" style:family="paragraph" style:parent-style-name="Heading_20_4">
      <style:text-properties officeooo:rsid="0022fe8b" officeooo:paragraph-rsid="0022fe8b"/>
    </style:style>
    <style:style style:name="P8" style:family="paragraph" style:parent-style-name="Heading_20_4">
      <style:text-properties officeooo:rsid="00250953" officeooo:paragraph-rsid="00250953"/>
    </style:style>
    <style:style style:name="P9" style:family="paragraph" style:parent-style-name="Table_20_Contents">
      <style:text-properties style:font-name="Ubuntu" fo:font-size="10pt" style:font-size-asian="10.5pt"/>
    </style:style>
    <style:style style:name="P10" style:family="paragraph" style:parent-style-name="Table_20_Contents">
      <style:text-properties style:font-name="Ubuntu" fo:font-size="10pt" officeooo:rsid="00250953" officeooo:paragraph-rsid="00250953" style:font-size-asian="10.5pt"/>
    </style:style>
    <style:style style:name="P11" style:family="paragraph" style:parent-style-name="Table_20_Contents">
      <style:text-properties style:font-name="Ubuntu" fo:font-size="10pt" officeooo:rsid="001e6d0e" officeooo:paragraph-rsid="001e6d0e" style:font-size-asian="10.5pt"/>
    </style:style>
    <style:style style:name="P12" style:family="paragraph" style:parent-style-name="Text_20_body">
      <style:text-properties officeooo:rsid="001e8e95" officeooo:paragraph-rsid="001e8e95"/>
    </style:style>
    <style:style style:name="P13" style:family="paragraph" style:parent-style-name="Text_20_body" style:list-style-name="L2">
      <style:text-properties officeooo:rsid="001e8e95" officeooo:paragraph-rsid="001e8e95"/>
    </style:style>
    <style:style style:name="P14" style:family="paragraph" style:parent-style-name="Text_20_body">
      <style:text-properties officeooo:rsid="00250953" officeooo:paragraph-rsid="00250953"/>
    </style:style>
    <style:style style:name="P15" style:family="paragraph" style:parent-style-name="Text_20_body">
      <style:text-properties officeooo:paragraph-rsid="00250953"/>
    </style:style>
    <style:style style:name="P16" style:family="paragraph" style:parent-style-name="Text_20_body">
      <style:text-properties fo:font-style="italic" fo:font-weight="bold" officeooo:rsid="00250953" officeooo:paragraph-rsid="00250953" style:font-style-asian="italic" style:font-weight-asian="bold" style:font-style-complex="italic" style:font-weight-complex="bold"/>
    </style:style>
    <style:style style:name="P17" style:family="paragraph" style:parent-style-name="Heading_20_1">
      <style:text-properties officeooo:rsid="00250953" officeooo:paragraph-rsid="002509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09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Custom Module Hamburger</text:h>
      <text:p text:style-name="P14">CREATE A MODULE NAME:</text:p>
      <text:h text:style-name="Heading_20_4" text:outline-level="4">Module checklist</text:h>
      <text:p text:style-name="P4">Collect the following documents and artifacts to complete this module. Each item should be checked off and included in <text:span text:style-name="T1">your stapled module packet.</text:span></text:p>
      <table:table table:name="modrequirements" table:style-name="modrequirements">
        <table:table-column table:style-name="modrequirements.A"/>
        <table:table-column table:style-name="modrequirements.B"/>
        <table:table-row>
          <table:table-cell table:style-name="modrequirements.A1" office:value-type="string">
            <text:p text:style-name="P3">Check?</text:p>
          </table:table-cell>
          <table:table-cell table:style-name="modrequirements.B1" office:value-type="string">
            <text:p text:style-name="P3">Description <text:span text:style-name="T2">(Populate the rest of this list for yourself)</text:span></text:p>
          </table:table-cell>
        </table:table-row>
        <table:table-row>
          <table:table-cell table:style-name="modrequirements.A2" office:value-type="string">
            <text:p text:style-name="P1"/>
          </table:table-cell>
          <table:table-cell table:style-name="modrequirements.B2" office:value-type="string">
            <text:p text:style-name="P10">System diagram for your project that’s useful for coding</text:p>
          </table:table-cell>
        </table:table-row>
        <table:table-row>
          <table:table-cell table:style-name="modrequirements.A2" office:value-type="string">
            <text:p text:style-name="P1"/>
          </table:table-cell>
          <table:table-cell table:style-name="modrequirements.B2" office:value-type="string">
            <text:p text:style-name="P2"/>
            <text:p text:style-name="P2"/>
          </table:table-cell>
        </table:table-row>
        <table:table-row>
          <table:table-cell table:style-name="modrequirements.A2" office:value-type="string">
            <text:p text:style-name="P1"/>
          </table:table-cell>
          <table:table-cell table:style-name="modrequirements.B2" office:value-type="string">
            <text:p text:style-name="P2"/>
            <text:p text:style-name="P2"/>
          </table:table-cell>
        </table:table-row>
        <table:table-row>
          <table:table-cell table:style-name="modrequirements.A2" office:value-type="string">
            <text:p text:style-name="P1"/>
          </table:table-cell>
          <table:table-cell table:style-name="modrequirements.B2" office:value-type="string">
            <text:p text:style-name="P10">This completed hamburger</text:p>
          </table:table-cell>
        </table:table-row>
        <table:table-row>
          <table:table-cell table:style-name="modrequirements.A2" office:value-type="string">
            <text:p text:style-name="P1"/>
          </table:table-cell>
          <table:table-cell table:style-name="modrequirements.B2" office:value-type="string">
            <text:p text:style-name="P10">Any extra notes you used in this module</text:p>
          </table:table-cell>
        </table:table-row>
      </table:table>
      <text:p text:style-name="P5"/>
      <text:h text:style-name="P6" text:outline-level="4">Module Learning Objectives</text:h>
      <text:p text:style-name="P12">At the completion of this module, students will be able to:</text:p>
      <text:list xml:id="list3562671930641703846" text:style-name="L2">
        <text:list-item>
          <text:p text:style-name="P13"><text:s/></text:p>
          <text:p text:style-name="P13"/>
        </text:list-item>
        <text:list-item>
          <text:p text:style-name="P13"><text:s/></text:p>
          <text:p text:style-name="P13"/>
        </text:list-item>
        <text:list-item>
          <text:p text:style-name="P13"/>
        </text:list-item>
      </text:list>
      <text:h text:style-name="P8" text:outline-level="4">Core skills developed</text:h>
      <text:p text:style-name="P15"/>
      <text:h text:style-name="P7" text:outline-level="4">Notes, diagrams, and questions</text:h>
      <text:h text:style-name="P6" text:outline-level="4"/>
      <text:h text:style-name="P6" text:outline-level="4"/>
      <text:h text:style-name="P6" text:outline-level="4"/>
      <text:h text:style-name="P6" text:outline-level="4"/>
      <text:h text:style-name="P6" text:outline-level="4"/>
      <text:h text:style-name="P6" text:outline-level="4"/>
      <text:p text:style-name="P12"/>
      <text:p text:style-name="P12"/>
      <text:p text:style-name="P12"/>
      <text:h text:style-name="P6" text:outline-level="4"/>
      <text:h text:style-name="P6" text:outline-level="4"/>
      <text:h text:style-name="P6" text:outline-level="4">Question to get at the heart of the matter</text:h>
      <text:p text:style-name="P16">Generate a compelling question that, when answered thoroughly, shows core learning that you’ve achie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adornments="Regular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style:font-style-name="Regular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Ubuntu" fo:font-family="Ubuntu" style:font-style-name="Regular" style:font-pitch="variable" fo:font-size="10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in" fo:margin-bottom="0.0799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06:58:10.233297893</meta:creation-date>
    <meta:editing-duration>PT3M20S</meta:editing-duration>
    <meta:editing-cycles>2</meta:editing-cycles>
    <meta:generator>LibreOffice/5.1.6.2$Linux_X86_64 LibreOffice_project/10m0$Build-2</meta:generator>
    <dc:date>2017-09-21T07:01:30.297945647</dc:date>
    <meta:document-statistic meta:table-count="1" meta:image-count="0" meta:object-count="0" meta:page-count="1" meta:paragraph-count="18" meta:word-count="109" meta:character-count="677" meta:non-whitespace-character-count="584"/>
    <meta:template xlink:type="simple" xlink:actuate="onRequest" xlink:title="hamburgerTemp" xlink:href="../../../../../.config/libreoffice/4/user/template/hamburgerTemp.ott" meta:date="2017-09-21T06:58:09.777801462"/>
  </office:meta>
</office:document-meta>
</file>