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Mono" svg:font-family="Mono" style:font-pitch="fixed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Ubuntu" svg:font-family="Ubuntu" style:font-pitch="variable"/>
  </office:font-face-decls>
  <office:automatic-styles>
    <style:style style:name="Table1" style:family="table">
      <style:table-properties style:width="3.9972in" table:align="left"/>
    </style:style>
    <style:style style:name="Table1.A" style:family="table-column">
      <style:table-column-properties style:column-width="3.9972in"/>
    </style:style>
    <style:style style:name="Table1.1" style:family="table-row">
      <style:table-row-properties style:min-row-height="1.7451in"/>
    </style:style>
    <style:style style:name="Table1.A1" style:family="table-cell">
      <style:table-cell-properties fo:background-color="transparent" fo:padding="0.0382in" fo:border="0.5pt solid #000000" style:writing-mode="page">
        <style:background-image/>
      </style:table-cell-properties>
    </style:style>
    <style:style style:name="Table2" style:family="table">
      <style:table-properties style:width="3.9972in" table:align="left"/>
    </style:style>
    <style:style style:name="Table2.A" style:family="table-column">
      <style:table-column-properties style:column-width="3.9972in"/>
    </style:style>
    <style:style style:name="Table2.1" style:family="table-row">
      <style:table-row-properties style:min-row-height="1.0028in"/>
    </style:style>
    <style:style style:name="Table2.A1" style:family="table-cell">
      <style:table-cell-properties fo:background-color="transparent" fo:padding="0.0382in" fo:border="0.5pt solid #000000" style:writing-mode="page">
        <style:background-image/>
      </style:table-cell-properties>
    </style:style>
    <style:style style:name="Table3" style:family="table">
      <style:table-properties style:width="3.9972in" table:align="left"/>
    </style:style>
    <style:style style:name="Table3.A" style:family="table-column">
      <style:table-column-properties style:column-width="3.9972in"/>
    </style:style>
    <style:style style:name="Table3.1" style:family="table-row">
      <style:table-row-properties style:min-row-height="1.7451in"/>
    </style:style>
    <style:style style:name="Table3.A1" style:family="table-cell">
      <style:table-cell-properties fo:background-color="transparent" fo:padding="0.0382in" fo:border="0.5pt solid #000000" style:writing-mode="page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style:font-name="Ubuntu" fo:font-weight="bold" officeooo:rsid="0003132e" officeooo:paragraph-rsid="0003132e" style:font-weight-asian="bold" style:font-weight-complex="bold"/>
    </style:style>
    <style:style style:name="P3" style:family="paragraph" style:parent-style-name="Standard">
      <style:paragraph-properties fo:text-align="end" style:justify-single-word="false"/>
      <style:text-properties style:font-name="Ubuntu" officeooo:rsid="0003132e" officeooo:paragraph-rsid="0003132e"/>
    </style:style>
    <style:style style:name="P4" style:family="paragraph" style:parent-style-name="Standard">
      <style:paragraph-properties fo:line-height="150%" fo:text-align="end" style:justify-single-word="false"/>
      <style:text-properties style:font-name="Ubuntu" fo:font-style="italic" fo:font-weight="bold" officeooo:rsid="0003132e" officeooo:paragraph-rsid="0003132e" style:font-style-asian="italic" style:font-weight-asian="bold" style:font-style-complex="italic" style:font-weight-complex="bold"/>
    </style:style>
    <style:style style:name="P5" style:family="paragraph" style:parent-style-name="Standard">
      <style:paragraph-properties fo:line-height="150%"/>
      <style:text-properties style:font-name="Ubuntu"/>
    </style:style>
    <style:style style:name="P6" style:family="paragraph" style:parent-style-name="Standard">
      <style:text-properties style:font-name="Ubuntu"/>
    </style:style>
    <style:style style:name="P7" style:family="paragraph" style:parent-style-name="Standard">
      <style:paragraph-properties fo:margin-top="0.0398in" fo:margin-bottom="0.0398in" style:contextual-spacing="false" fo:line-height="0.1799in"/>
      <style:text-properties style:font-name="Ubuntu"/>
    </style:style>
    <style:style style:name="P8" style:family="paragraph" style:parent-style-name="Standard">
      <style:text-properties style:font-name="Ubuntu" officeooo:paragraph-rsid="0003132e"/>
    </style:style>
    <style:style style:name="P9" style:family="paragraph" style:parent-style-name="Standard">
      <style:paragraph-properties fo:margin-top="0.0398in" fo:margin-bottom="0.0398in" style:contextual-spacing="false"/>
      <style:text-properties style:font-name="Ubuntu" officeooo:paragraph-rsid="0003132e"/>
    </style:style>
    <style:style style:name="P10" style:family="paragraph" style:parent-style-name="Standard">
      <style:paragraph-properties fo:line-height="150%"/>
      <style:text-properties style:font-name="Ubuntu" fo:font-size="20pt" fo:font-weight="bold" style:font-weight-asian="bold" style:font-weight-complex="bold"/>
    </style:style>
    <style:style style:name="P11" style:family="paragraph" style:parent-style-name="Standard">
      <style:paragraph-properties fo:margin-top="0.1189in" fo:margin-bottom="0.1189in" style:contextual-spacing="false"/>
      <style:text-properties style:font-name="Ubuntu"/>
    </style:style>
    <style:style style:name="P12" style:family="paragraph" style:parent-style-name="Standard">
      <style:text-properties style:font-name="Ubuntu" fo:font-size="34pt" fo:font-weight="bold" officeooo:paragraph-rsid="0003132e" style:font-weight-asian="bold" style:font-weight-complex="bold"/>
    </style:style>
    <style:style style:name="P1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Ubuntu" fo:font-size="12pt" fo:font-style="italic" fo:text-shadow="none" style:text-underline-style="none" fo:font-weight="bold" officeooo:rsid="0003132e" officeooo:paragraph-rsid="0003132e" style:font-size-asian="12pt" style:font-style-asian="italic" style:font-weight-asian="bold" style:font-size-complex="12pt" style:font-style-complex="italic" style:font-weight-complex="bold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Ubuntu" fo:font-size="12pt" fo:font-style="normal" fo:text-shadow="none" style:text-underline-style="none" fo:font-weight="normal" officeooo:rsid="0003132e" officeooo:paragraph-rsid="0003132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officeooo:rsid="00046610"/>
    </style:style>
    <style:style style:name="T2" style:family="text">
      <style:text-properties fo:font-size="14pt"/>
    </style:style>
    <style:style style:name="T3" style:family="text">
      <style:text-properties fo:font-size="14pt" officeooo:rsid="00046610"/>
    </style:style>
    <style:style style:name="T4" style:family="text">
      <style:text-properties fo:font-size="16pt"/>
    </style:style>
    <style:style style:name="T5" style:family="text">
      <style:text-properties fo:font-size="16pt" officeooo:rsid="00046610"/>
    </style:style>
    <style:style style:name="T6" style:family="text">
      <style:text-properties fo:font-size="18pt"/>
    </style:style>
    <style:style style:name="T7" style:family="text">
      <style:text-properties fo:font-size="18pt" officeooo:rsid="00046610"/>
    </style:style>
    <style:style style:name="T8" style:family="text">
      <style:text-properties fo:font-size="20pt"/>
    </style:style>
    <style:style style:name="T9" style:family="text">
      <style:text-properties fo:font-size="20pt" officeooo:rsid="00046610"/>
    </style:style>
    <style:style style:name="T10" style:family="text">
      <style:text-properties fo:font-style="italic" fo:font-weight="bold" style:font-style-asian="italic" style:font-weight-asian="bold" style:font-style-complex="italic" style:font-weight-complex="bold"/>
    </style:style>
    <style:style style:name="T11" style:family="text">
      <style:text-properties fo:font-size="26pt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9">Looping on paper </text:span><text:span text:style-name="T8">practice: Python!<text:tab/> </text:span><text:tab/><text:tab/><text:tab/><text:tab/><text:tab/><text:tab/><text:tab/><text:tab/><text:tab/><text:tab/><text:tab/><text:tab/><text:tab/><text:tab/>Name: ______________</text:p>
      <text:p text:style-name="P3"><text:span text:style-name="T10">Track variable </text:span></text:p>
      <text:p text:style-name="P4">values over here</text:p>
      <text:p text:style-name="P10">def time_travel():</text:p>
      <text:p text:style-name="P5"><text:s text:c="4"/>print("Time travel")</text:p>
      <text:p text:style-name="P5"><text:s text:c="4"/>PRESENT = 2023</text:p>
      <text:p text:style-name="P5"><text:s text:c="4"/>travel_year = 2053</text:p>
      <text:p text:style-name="P5"><text:s text:c="4"/>jump = True</text:p>
      <text:p text:style-name="P5"><text:s text:c="4"/>print(travel_year, jump)</text:p>
      <text:p text:style-name="P5"><text:s text:c="4"/>while travel_year &gt; PRESENT:</text:p>
      <text:p text:style-name="P5"><text:s text:c="8"/>if jump:</text:p>
      <text:p text:style-name="P5"><text:s text:c="12"/>travel_year = travel_year - 10</text:p>
      <text:p text:style-name="P5"><text:s text:c="12"/>print("Hop!")</text:p>
      <text:p text:style-name="P5"><text:s text:c="8"/>else:</text:p>
      <text:p text:style-name="P5"><text:s text:c="12"/>travel_year = travel_year + 3</text:p>
      <text:p text:style-name="P5"><text:s text:c="8"/>jump = not jump</text:p>
      <text:p text:style-name="P5"><text:s text:c="8"/>print(travel_year)</text:p>
      <text:p text:style-name="P5"><text:s text:c="4"/>print(travel_year, jump)</text:p>
      <table:table table:name="Table1" table:style-name="Table1" table:template-name="Default Style">
        <table:table-column table:style-name="Table1.A"/>
        <table:table-row table:style-name="Table1.1">
          <table:table-cell table:style-name="Table1.A1" office:value-type="string">
            <text:p text:style-name="P13">Write the EXACT program output in this box: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</table:table-row>
      </table:table>
      <text:p text:style-name="P6"/>
      <text:p text:style-name="P6"><text:soft-page-break/><text:span text:style-name="T11">def gigawatts():</text:span></text:p>
      <text:p text:style-name="P11"><text:s text:c="4"/>print("Gigawatts")</text:p>
      <text:p text:style-name="P11"><text:s text:c="4"/>zap = 50</text:p>
      <text:p text:style-name="P11"><text:s text:c="4"/>current = 12</text:p>
      <text:p text:style-name="P11"><text:s text:c="4"/>voltage = 110</text:p>
      <text:p text:style-name="P11"><text:s text:c="4"/>print(current, zap, voltage)</text:p>
      <text:p text:style-name="P11"><text:s text:c="4"/>while current:</text:p>
      <text:p text:style-name="P11"><text:s text:c="8"/>if current &lt; 5 or current &gt; 100:</text:p>
      <text:p text:style-name="P11"><text:s text:c="12"/>print("Compound logic")</text:p>
      <text:p text:style-name="P11"><text:s text:c="8"/>else:</text:p>
      <text:p text:style-name="P11"><text:s text:c="12"/>voltage = voltage + (zap * 2)</text:p>
      <text:p text:style-name="P11"><text:s text:c="12"/>if zap:</text:p>
      <text:p text:style-name="P11"><text:s text:c="16"/>print("Nonzero zap", zap)</text:p>
      <text:p text:style-name="P11"><text:s text:c="16"/>zap = zap - 25</text:p>
      <text:p text:style-name="P11"><text:s text:c="8"/>current = current - 2</text:p>
      <text:p text:style-name="P11"><text:s text:c="4"/>print(current, zap, voltage)</text:p>
      <table:table table:name="Table2" table:style-name="Table2" table:template-name="Default Style">
        <table:table-column table:style-name="Table2.A"/>
        <table:table-row table:style-name="Table2.1">
          <table:table-cell table:style-name="Table2.A1" office:value-type="string">
            <text:p text:style-name="P13">Write the EXACT program output in this box: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</table:table-row>
      </table:table>
      <text:p text:style-name="P12"><text:soft-page-break/>def move():</text:p>
      <text:p text:style-name="P9"><text:s text:c="4"/>print("Move")</text:p>
      <text:p text:style-name="P9"><text:s text:c="4"/>hover = '~'</text:p>
      <text:p text:style-name="P9"><text:s text:c="4"/>train = 6</text:p>
      <text:p text:style-name="P9"><text:s text:c="4"/>delorean = 88</text:p>
      <text:p text:style-name="P9"><text:s text:c="4"/>while train &lt; delorean:</text:p>
      <text:p text:style-name="P9"><text:s text:c="8"/>hover = hover + '&amp;' + str(delorean)</text:p>
      <text:p text:style-name="P9"><text:s text:c="8"/>if not delorean:</text:p>
      <text:p text:style-name="P9"><text:s text:c="12"/>print(hover, end='')</text:p>
      <text:p text:style-name="P9"><text:s text:c="12"/>if hover == '88':</text:p>
      <text:p text:style-name="P9"><text:s text:c="16"/>continue</text:p>
      <text:p text:style-name="P9"><text:s text:c="8"/>else:</text:p>
      <text:p text:style-name="P9"><text:s text:c="12"/>hover = hover + 'K'</text:p>
      <text:p text:style-name="P9"><text:s text:c="12"/>delorean = delorean - 22</text:p>
      <text:p text:style-name="P9"><text:s text:c="12"/>print(delorean)</text:p>
      <text:p text:style-name="P9"><text:s text:c="8"/>if len(hover) &gt;= 7:</text:p>
      <text:p text:style-name="P9"><text:s text:c="12"/>break</text:p>
      <text:p text:style-name="P9"><text:s text:c="8"/>print("decelerate!")</text:p>
      <text:p text:style-name="P9"><text:s text:c="4"/>print(hover)</text:p>
      <text:p text:style-name="P9"/>
      <table:table table:name="Table3" table:style-name="Table3" table:template-name="Default Style">
        <table:table-column table:style-name="Table3.A"/>
        <table:table-row table:style-name="Table3.1">
          <table:table-cell table:style-name="Table3.A1" office:value-type="string">
            <text:p text:style-name="P13">Write the EXACT program output in this box: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Mono" svg:font-family="Mono" style:font-pitch="fixed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Ubuntu" svg:font-family="Ubuntu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style style:name="Default_20_Style.1" style:display-name="Default Style.1" style:family="table-cell">
      <style:table-cell-properties fo:border-left="0.51pt solid #000000" fo:border-top="0.51pt solid #000000" fo:border-bottom="0.51pt solid #000000"/>
    </style:style>
    <style:style style:name="Default_20_Style.2" style:display-name="Default Style.2" style:family="table-cell">
      <style:table-cell-properties fo:border-left="0.51pt solid #000000" fo:border-bottom="0.51pt solid #000000"/>
    </style:style>
    <style:style style:name="Default_20_Style.3" style:display-name="Default Style.3" style:family="table-cell">
      <style:table-cell-properties fo:border-left="0.51pt solid #000000" fo:border-bottom="0.51pt solid #000000"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</style:style>
    <style:style style:name="Default_20_Style.5" style:display-name="Default Style.5" style:family="table-cell">
      <style:table-cell-properties fo:border-left="0.51pt solid #000000" fo:border-bottom="0.51pt solid #000000"/>
    </style:style>
    <style:style style:name="Default_20_Style.6" style:display-name="Default Style.6" style:family="table-cell">
      <style:table-cell-properties fo:border-left="0.51pt solid #000000" fo:border-bottom="0.51pt solid #000000"/>
    </style:style>
    <style:style style:name="Default_20_Style.7" style:display-name="Default Style.7" style:family="table-cell">
      <style:table-cell-properties fo:border-left="0.51pt solid #000000" fo:border-bottom="0.51pt solid #000000"/>
    </style:style>
    <style:style style:name="Default_20_Style.8" style:display-name="Default Style.8" style:family="table-cell">
      <style:table-cell-properties fo:border-left="0.51pt solid #000000" fo:border-bottom="0.51pt solid #000000"/>
    </style:style>
    <style:style style:name="Default_20_Style.9" style:display-name="Default Style.9" style:family="table-cell">
      <style:table-cell-properties fo:border-left="0.51pt solid #000000" fo:border-bottom="0.51pt solid #000000"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</style:style>
    <style:style style:name="Default_20_Style.13" style:display-name="Default Style.13" style:family="table-cell">
      <style:table-cell-properties fo:border-left="0.51pt solid #000000" fo:border-bottom="0.51pt solid #000000"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</style:style>
    <style:style style:name="Default_20_Style.16" style:display-name="Default Style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columns fo:column-count="1" fo:column-gap="0in"/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5in" fo:margin-left="0in" fo:margin-right="0in" fo:margin-top="0.0098in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3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9-18T09:09:57.342989053</meta:creation-date>
    <meta:print-date>2023-09-18T09:15:48.020301680</meta:print-date>
    <dc:date>2023-09-26T21:20:20.926659000</dc:date>
    <meta:editing-duration>PT10M40S</meta:editing-duration>
    <meta:editing-cycles>3</meta:editing-cycles>
    <meta:generator>LibreOffice/7.3.7.2$Linux_X86_64 LibreOffice_project/30$Build-2</meta:generator>
    <meta:document-statistic meta:table-count="3" meta:image-count="0" meta:object-count="0" meta:page-count="3" meta:paragraph-count="57" meta:word-count="182" meta:character-count="1462" meta:non-whitespace-character-count="953"/>
  </office:meta>
</office:document-meta>
</file>