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adornments="Regular"/>
    <style:font-face style:name="Ubuntu1" svg:font-family="Ubuntu" style:font-adornments="Regular" style:font-pitch="variable"/>
  </office:font-face-decls>
  <office:automatic-styles>
    <style:style style:name="Table2" style:family="table">
      <style:table-properties style:width="4.75in" table:align="margins" style:may-break-between-rows="true" table:border-model="collapsing"/>
    </style:style>
    <style:style style:name="Table2.A" style:family="table-column">
      <style:table-column-properties style:column-width="2.375in" style:rel-column-width="32767*"/>
    </style:style>
    <style:style style:name="Table2.B" style:family="table-column">
      <style:table-column-properties style:column-width="2.375in" style:rel-column-width="32768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A3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4.75in" table:align="margins" style:may-break-between-rows="true" table:border-model="collapsing"/>
    </style:style>
    <style:style style:name="Table3.A" style:family="table-column">
      <style:table-column-properties style:column-width="0.575in" style:rel-column-width="7932*"/>
    </style:style>
    <style:style style:name="Table3.B" style:family="table-column">
      <style:table-column-properties style:column-width="4.175in" style:rel-column-width="57603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4.7535in" fo:margin-left="0in" table:align="left" style:may-break-between-rows="true" table:border-model="collapsing"/>
    </style:style>
    <style:style style:name="Table1.A" style:family="table-column">
      <style:table-column-properties style:column-width="0.1965in"/>
    </style:style>
    <style:style style:name="Table1.B" style:family="table-column">
      <style:table-column-properties style:column-width="2.8056in"/>
    </style:style>
    <style:style style:name="Table1.C" style:family="table-column">
      <style:table-column-properties style:column-width="0.5583in"/>
    </style:style>
    <style:style style:name="Table1.D" style:family="table-column">
      <style:table-column-properties style:column-width="0.5014in"/>
    </style:style>
    <style:style style:name="Table1.E" style:family="table-column">
      <style:table-column-properties style:column-width="0.69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fo:background-color="#000000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7pt" officeooo:rsid="0008b4c8" officeooo:paragraph-rsid="0008b4c8" style:font-size-asian="7pt" style:font-size-complex="7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14pt" fo:font-weight="bold" officeooo:rsid="000f5bbc" officeooo:paragraph-rsid="000f5bbc" style:font-size-asian="8pt" style:font-weight-asian="bold" style:font-size-complex="8pt" style:font-weight-complex="bold"/>
    </style:style>
    <style:style style:name="P5" style:family="paragraph" style:parent-style-name="Standard">
      <style:text-properties officeooo:rsid="0008b4c8" officeooo:paragraph-rsid="0008b4c8"/>
    </style:style>
    <style:style style:name="P6" style:family="paragraph" style:parent-style-name="Standard">
      <style:text-properties officeooo:rsid="0008b4c8" officeooo:paragraph-rsid="001110a9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bb6" officeooo:paragraph-rsid="00039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color="#ffffff" loext:opacity="100%"/>
    </style:style>
    <style:style style:name="P10" style:family="paragraph" style:parent-style-name="Standard">
      <style:text-properties officeooo:rsid="001110a9" officeooo:paragraph-rsid="001110a9"/>
    </style:style>
    <style:style style:name="T1" style:family="text">
      <style:text-properties officeooo:rsid="0008b4c8"/>
    </style:style>
    <style:style style:name="T2" style:family="text">
      <style:text-properties style:font-name="Ubuntu"/>
    </style:style>
    <style:style style:name="T3" style:family="text">
      <style:text-properties style:font-name="Ubuntu" fo:font-weight="normal" officeooo:rsid="000aa8f0" style:font-weight-asian="normal" style:font-weight-complex="normal"/>
    </style:style>
    <style:style style:name="T4" style:family="text">
      <style:text-properties style:font-name="Ubuntu" fo:font-size="8pt" officeooo:rsid="000aa8f0"/>
    </style:style>
    <style:style style:name="T5" style:family="text">
      <style:text-properties style:font-name="Ubuntu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Project name:</text:p>
            <text:p text:style-name="P4">Road trip calculations</text:p>
          </table:table-cell>
          <table:table-cell table:style-name="Table2.B1" office:value-type="string">
            <text:p text:style-name="P3">Code Author:</text:p>
          </table:table-cell>
        </table:table-row>
        <table:table-row table:style-name="Table2.1">
          <table:table-cell table:style-name="Table2.A2" table:number-columns-spanned="2" office:value-type="string">
            <text:p text:style-name="P2"><text:span text:style-name="T4">Choose review type</text:span><text:span text:style-name="T3">: </text:span><text:span text:style-name="T2">Δ</text:span><text:span text:style-name="T5"> Self-check <text:s/></text:span><text:span text:style-name="T2">Δ Peer check; Name of peer: 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3">Current date and time:</text:p>
            <text:p text:style-name="P3"/>
          </table:table-cell>
          <table:table-cell table:style-name="Table2.A2" office:value-type="string">
            <text:p text:style-name="P3">Location of code:</text:p>
          </table:table-cell>
        </table:table-row>
        <table:table-row table:style-name="Table2.1">
          <table:table-cell table:style-name="Table2.A2" table:number-columns-spanned="2" office:value-type="string">
            <text:p text:style-name="P3">Name of file(s) or directories:</text:p>
            <text:p text:style-name="P3"/>
          </table:table-cell>
          <table:covered-table-cell/>
        </table:table-row>
      </table:table>
      <text:p text:style-name="P5"/>
      <table:table table:name="Table3" table:style-name="Table3" table:template-name="Default Style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#</text:p>
          </table:table-cell>
          <table:table-cell table:style-name="Table3.A1" office:value-type="string">
            <text:p text:style-name="Standard">Item</text:p>
          </table:table-cell>
        </table:table-row>
        <table:table-row table:style-name="Table3.1">
          <table:table-cell table:style-name="Table3.A2" office:value-type="string">
            <text:p text:style-name="Standard">M1</text:p>
          </table:table-cell>
          <table:table-cell table:style-name="Table3.A2" office:value-type="string">
            <text:p text:style-name="Standard"><text:span text:style-name="T6">File essentials: </text:span>Python file(s) are named descriptively, contain no spaces in the filename, and end in “.py”. The file itself contains a comment block at the top which includes: Author’s name, date of draft, license type (and link if applicable), and description of the purpose of the code</text:p>
          </table:table-cell>
        </table:table-row>
        <table:table-row table:style-name="Table3.1">
          <table:table-cell table:style-name="Table3.A2" office:value-type="string">
            <text:p text:style-name="Standard">M2</text:p>
          </table:table-cell>
          <table:table-cell table:style-name="Table3.A2" office:value-type="string">
            <text:p text:style-name="Standard">Code sharing: <text:span text:style-name="T8">Code is uploaded to a public facing code respository, preferably gitlab.com. The file is documented in a markdown file that describes the code’s purpose, the status of the code, and optionally screen shots of the program running. </text:span></text:p>
          </table:table-cell>
        </table:table-row>
        <table:table-row table:style-name="Table3.1">
          <table:table-cell table:style-name="Table3.A2" office:value-type="string">
            <text:p text:style-name="Standard">M3</text:p>
          </table:table-cell>
          <table:table-cell table:style-name="Table3.A2" office:value-type="string">
            <text:p text:style-name="Standard"><text:span text:style-name="T6">Assistance disclosures:</text:span> Disclose the use of internet-based help, AI help, and peer help which contributed to this project’s code:</text:p>
            <text:p text:style-name="Standard"/>
            <text:p text:style-name="Standard"/>
          </table:table-cell>
        </table:table-row>
      </table:table>
      <text:p text:style-name="P6"/>
      <text:p text:style-name="P10">Reviewer and Instructor Comment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roject-specific specifiations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#</text:p>
          </table:table-cell>
          <table:table-cell table:style-name="Table1.A1" office:value-type="string">
            <text:p text:style-name="P9">Specification</text:p>
          </table:table-cell>
          <table:table-cell table:style-name="Table1.A1" office:value-type="string">
            <text:p text:style-name="P9">Status*</text:p>
          </table:table-cell>
          <table:table-cell table:style-name="Table1.A1" office:value-type="string">
            <text:p text:style-name="P9">Note<text:span text:style-name="T1">^</text:span></text:p>
          </table:table-cell>
          <table:table-cell table:style-name="Table1.E1" office:value-type="string">
            <text:p text:style-name="P9">Initials<text:span text:style-name="T1">~</text:span></text:p>
          </table:table-cell>
        </table:table-row>
        <table:table-row table:style-name="Table1.1">
          <table:table-cell table:style-name="Table1.A2" office:value-type="string">
            <text:p text:style-name="P8">A</text:p>
          </table:table-cell>
          <table:table-cell table:style-name="Table1.A2" office:value-type="string">
            <text:p text:style-name="Standard"><text:span text:style-name="T6">Info: </text:span>Program displays the year, make, and model of two vehicles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B</text:p>
          </table:table-cell>
          <table:table-cell table:style-name="Table1.A2" office:value-type="string">
            <text:p text:style-name="Standard"><text:span text:style-name="T6">URL: </text:span>Program displays a web accessible URL for each vehicle which points to a page that is, in fact, about that vehicle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C</text:p>
          </table:table-cell>
          <table:table-cell table:style-name="Table1.A2" office:value-type="string">
            <text:p text:style-name="Standard"><text:span text:style-name="T6">MPG: </text:span>Program displays a reasonable mileage per gallon of gas (or equivalent) for each vehicle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Standard"><text:span text:style-name="T6">Gallon of fuel: </text:span>Program prompts the user for a total trip mileage and computes from that value a <text:span text:style-name="T6">correctly computed</text:span> number of gallons of fuel for required for each vehicle to undertake the trip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E</text:p>
          </table:table-cell>
          <table:table-cell table:style-name="Table1.A2" office:value-type="string">
            <text:p text:style-name="Standard"><text:span text:style-name="T6">Fuel costs: </text:span>Program prompts the user for the average cost of a gallon of gasoline. Program then <text:span text:style-name="T6">correctly computes </text:span>the total expected cost of undertaking the trip of the given distance with the given fuel per-unit cost for each vehicle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F</text:p>
          </table:table-cell>
          <table:table-cell table:style-name="Table1.A2" office:value-type="string">
            <text:p text:style-name="Standard"><text:span text:style-name="T6">Travel time: </text:span>Program prompts the user for a highway and local road speed, and optionally an excess speed offset. From these values, the program <text:span text:style-name="T6">correctly computes </text:span>the expected time required for the vehicles to undertake the trip of a given distance along both highway and local roads. If implemented, excess speed offsets are correctly included in the calculations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G</text:p>
          </table:table-cell>
          <table:table-cell table:style-name="Table1.A2" office:value-type="string">
            <text:p text:style-name="Standard"><text:span text:style-name="T6">Code quality check:</text:span> <text:span text:style-name="T7">variable names </text:span>are logical and consistent in form. Variable names contain underscores in between sub-words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H</text:p>
          </table:table-cell>
          <table:table-cell table:style-name="Table1.A2" office:value-type="string">
            <text:p text:style-name="Standard"><text:span text:style-name="T6">Code quality check</text:span>: <text:span text:style-name="T7">comments </text:span>are included in the code where necessary to provide clarity to human readers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1">* Choose from: Specification Met(SM or Check), Specification exceeded (SE), Attempted but not met (AT), No Attempted (NA or blank)</text:p>
      <text:p text:style-name="P1">^ Provide additional details on the specification check on the bottom of back of this form. Assign the note a letter and print letter in this column.</text:p>
      <text:p text:style-name="P1">~ Only initial specifciation certifications that meet or exceed specificati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adornments="Regular"/>
    <style:font-face style:name="Ubuntu1" svg:font-family="Ubuntu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Regular" style:font-pitch="variable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08:38:51.422213804</meta:creation-date>
    <dc:date>2023-09-11T10:48:27.684726234</dc:date>
    <meta:editing-duration>PT16M53S</meta:editing-duration>
    <meta:editing-cycles>3</meta:editing-cycles>
    <meta:generator>LibreOffice/7.3.7.2$Linux_X86_64 LibreOffice_project/30$Build-2</meta:generator>
    <meta:document-statistic meta:table-count="3" meta:image-count="0" meta:object-count="0" meta:page-count="1" meta:paragraph-count="41" meta:word-count="432" meta:character-count="2621" meta:non-whitespace-character-count="2227"/>
  </office:meta>
</office:document-meta>
</file>