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FreeSans1" svg:font-family="FreeSans" style:font-family-generic="swiss"/>
    <style:font-face style:name="mono" svg:font-family="mono"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ce80c" officeooo:paragraph-rsid="000ce80c"/>
    </style:style>
    <style:style style:name="P2" style:family="paragraph" style:parent-style-name="Standard">
      <style:text-properties fo:font-weight="bold" officeooo:rsid="000ce80c" officeooo:paragraph-rsid="000ce80c" style:font-weight-asian="bold" style:font-weight-complex="bold"/>
    </style:style>
    <style:style style:name="P3" style:family="paragraph" style:parent-style-name="Standard">
      <style:text-properties style:text-underline-style="solid" style:text-underline-width="auto" style:text-underline-color="font-color" officeooo:rsid="000ce80c" officeooo:paragraph-rsid="000ce80c"/>
    </style:style>
    <style:style style:name="P4" style:family="paragraph" style:parent-style-name="Standard">
      <style:text-properties style:text-underline-style="solid" style:text-underline-width="auto" style:text-underline-color="font-color" officeooo:rsid="000ec6be" officeooo:paragraph-rsid="000ec6be"/>
    </style:style>
    <style:style style:name="P5" style:family="paragraph" style:parent-style-name="Standard">
      <style:text-properties style:text-underline-style="none" fo:font-weight="normal" officeooo:rsid="000ec6be" officeooo:paragraph-rsid="000ec6be" style:font-weight-asian="normal" style:font-weight-complex="normal"/>
    </style:style>
    <style:style style:name="P6" style:family="paragraph" style:parent-style-name="Standard">
      <style:text-properties style:font-name="mono" style:text-underline-style="none" fo:font-weight="normal" officeooo:rsid="000ec6be" officeooo:paragraph-rsid="000ec6be" style:font-weight-asian="normal" style:font-weight-complex="normal"/>
    </style:style>
    <style:style style:name="P7" style:family="paragraph" style:parent-style-name="Standard">
      <style:text-properties style:font-name="mono" style:text-underline-style="none" fo:font-weight="normal" officeooo:rsid="000ec6be" officeooo:paragraph-rsid="000ce80c" style:font-weight-asian="normal" style:font-weight-complex="normal"/>
    </style:style>
    <style:style style:name="P8" style:family="paragraph" style:parent-style-name="Preformatted_20_Text">
      <style:text-properties fo:font-size="12pt" style:text-underline-style="none" fo:font-weight="normal" officeooo:rsid="000ec6be" officeooo:paragraph-rsid="000ec6be" style:font-size-asian="12pt" style:font-weight-asian="normal" style:font-size-complex="12pt" style:font-weight-complex="normal"/>
    </style:style>
    <style:style style:name="P9" style:family="paragraph" style:parent-style-name="Preformatted_20_Text">
      <style:text-properties style:font-name="mono" style:text-underline-style="none" fo:font-weight="normal" officeooo:rsid="000ec6be" officeooo:paragraph-rsid="000ce80c" style:font-weight-asian="normal" style:font-weight-complex="normal"/>
    </style:style>
    <style:style style:name="P10" style:family="paragraph" style:parent-style-name="Standard">
      <style:text-properties style:text-underline-style="none" fo:font-weight="normal" officeooo:rsid="000ec6be" officeooo:paragraph-rsid="000ec6be" style:font-weight-asian="normal" style:font-weight-complex="normal"/>
    </style:style>
    <style:style style:name="P11" style:family="paragraph" style:parent-style-name="Standard">
      <style:text-properties style:text-underline-style="none" fo:font-weight="normal" officeooo:rsid="00101144" officeooo:paragraph-rsid="00101144" style:font-weight-asian="normal" style:font-weight-complex="normal"/>
    </style:style>
    <style:style style:name="P12" style:family="paragraph" style:parent-style-name="Standard">
      <style:text-properties style:text-underline-style="none" fo:font-weight="normal" officeooo:rsid="001230ae" officeooo:paragraph-rsid="001230ae" style:font-weight-asian="normal" style:font-weight-complex="normal"/>
    </style:style>
    <style:style style:name="P13" style:family="paragraph" style:parent-style-name="Standard">
      <style:text-properties style:text-underline-style="none" fo:font-weight="normal" officeooo:rsid="001286fe" officeooo:paragraph-rsid="001286fe" style:font-weight-asian="normal" style:font-weight-complex="normal"/>
    </style:style>
    <style:style style:name="P14" style:family="paragraph" style:parent-style-name="Standard">
      <style:text-properties style:text-underline-style="solid" style:text-underline-width="auto" style:text-underline-color="font-color" fo:font-weight="normal" officeooo:rsid="00101144" officeooo:paragraph-rsid="00101144" style:font-weight-asian="normal" style:font-weight-complex="normal"/>
    </style:style>
    <style:style style:name="P15" style:family="paragraph" style:parent-style-name="Standard">
      <style:text-properties style:text-underline-style="solid" style:text-underline-width="auto" style:text-underline-color="font-color" fo:font-weight="normal" officeooo:rsid="001286fe" officeooo:paragraph-rsid="001286fe" style:font-weight-asian="normal" style:font-weight-complex="normal"/>
    </style:style>
    <style:style style:name="P16" style:family="paragraph" style:parent-style-name="Standard">
      <style:paragraph-properties fo:text-align="center" style:justify-single-word="false"/>
      <style:text-properties fo:font-size="20pt" style:text-underline-style="none" fo:font-weight="bold" officeooo:rsid="001286fe" officeooo:paragraph-rsid="001286fe" style:font-weight-asian="bold" style:font-weight-complex="bold"/>
    </style:style>
    <style:style style:name="P17" style:family="paragraph" style:parent-style-name="Standard">
      <style:paragraph-properties fo:break-before="page"/>
      <style:text-properties style:text-underline-style="solid" style:text-underline-width="auto" style:text-underline-color="font-color" fo:font-weight="normal" officeooo:rsid="0011f168" officeooo:paragraph-rsid="0011f168" style:font-weight-asian="normal" style:font-weight-complex="normal"/>
    </style:style>
    <style:style style:name="P18" style:family="paragraph" style:parent-style-name="Preformatted_20_Text">
      <style:text-properties fo:font-variant="normal" fo:text-transform="none" fo:color="#000000" style:font-name="monospace" fo:font-size="10.5pt" fo:letter-spacing="normal" fo:font-style="normal" style:text-underline-style="none" fo:font-weight="normal" officeooo:rsid="00101144" officeooo:paragraph-rsid="00101144" style:font-weight-asian="normal" style:font-weight-complex="normal"/>
    </style:style>
    <style:style style:name="P19" style:family="paragraph" style:parent-style-name="Preformatted_20_Text">
      <style:text-properties fo:font-variant="normal" fo:text-transform="none" fo:color="#000000" style:font-name="monospace" fo:font-size="10.5pt" fo:letter-spacing="normal" fo:font-style="normal" style:text-underline-style="none" fo:font-weight="normal" officeooo:rsid="001230ae" officeooo:paragraph-rsid="001230ae" style:font-weight-asian="normal" style:font-weight-complex="normal"/>
    </style:style>
    <style:style style:name="P20" style:family="paragraph" style:parent-style-name="Preformatted_20_Text">
      <style:paragraph-properties fo:margin-top="0in" fo:margin-bottom="0in" loext:contextual-spacing="false" fo:text-align="start" style:justify-single-word="false" fo:orphans="2" fo:widows="2" fo:padding="0in" fo:border="none"/>
      <style:text-properties fo:font-variant="normal" fo:text-transform="none" fo:color="#000000" style:font-name="monospac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ython 2: Loops!</text:p>
      <text:p text:style-name="P1"/>
      <text:p text:style-name="P3">Challenge 1:</text:p>
      <text:p text:style-name="P1"/>
      <text:p text:style-name="P1">Write a program that counts to 100 skipping all odd numbers, printing each value one after another (use the end= attribute for calls to print())</text:p>
      <text:p text:style-name="P1"/>
      <text:p text:style-name="P1"/>
      <text:p text:style-name="P3">Challenge 2:</text:p>
      <text:p text:style-name="P1"/>
      <text:p text:style-name="P1">Given the following string</text:p>
      <text:p text:style-name="P1"/>
      <text:p text:style-name="P7">KABOOM</text:p>
      <text:p text:style-name="P1"/>
      <text:p text:style-name="P1">Create a looping mechanism to display</text:p>
      <text:p text:style-name="P1"/>
      <text:p text:style-name="P9">K K K A A A B B B O O O O O O M M M </text:p>
      <text:p text:style-name="P1"/>
      <text:p text:style-name="P1"/>
      <text:p text:style-name="P4">Challenge 3:</text:p>
      <text:p text:style-name="P4"/>
      <text:p text:style-name="P5">Given the following string</text:p>
      <text:p text:style-name="P5"/>
      <text:p text:style-name="P6">askaliceithinkshe'llknow</text:p>
      <text:p text:style-name="P5"/>
      <text:p text:style-name="P5">Create a looping mechanism to display (welcome slices and ranges!)</text:p>
      <text:p text:style-name="P5"/>
      <text:p text:style-name="P8">a k l c i h n s e l k o </text:p>
      <text:p text:style-name="P5"/>
      <text:p text:style-name="P14">Challenge 4: Nested for() looping</text:p>
      <text:p text:style-name="P11">We can nest for loops, and the current variable inside the outer loop can be used by the inner loop. Study the following program output that is based on iterating over two different ranges. The printing mechanism occurs on one line, using string formatting (The %d stuff)</text:p>
      <text:p text:style-name="P11"/>
      <text:p text:style-name="P18">1 | 5 | 5</text:p>
      <text:p text:style-name="P20">1 | 6 | 6</text:p>
      <text:p text:style-name="P20">1 | 7 | 7</text:p>
      <text:p text:style-name="P20">2 | 5 | 10</text:p>
      <text:p text:style-name="P20">2 | 6 | 12</text:p>
      <text:p text:style-name="P20">2 | 7 | 14</text:p>
      <text:p text:style-name="P20">3 | 5 | 15</text:p>
      <text:p text:style-name="P20">3 | 6 | 18</text:p>
      <text:p text:style-name="P20">3 | 7 | 21</text:p>
      <text:p text:style-name="P20">4 | 5 | 20</text:p>
      <text:p text:style-name="P20">4 | 6 | 24</text:p>
      <text:p text:style-name="P20">4 | 7 | 28</text:p>
      <text:p text:style-name="P11"/>
      <text:p text:style-name="P5"/>
      <text:p text:style-name="P5"/>
      <text:p text:style-name="P17">Challenge 5: </text:p>
      <text:p text:style-name="P12">Given the following two data structures:</text:p>
      <text:p text:style-name="P12"/>
      <text:p text:style-name="P12">listoflists = [['mn','pa','ut'],['b','p','c'],['echo','charlie','tango']]</text:p>
      <text:p text:style-name="P12">labels = {"state":"US State Abbr: ", "element":"Chemical Element: ", "alpha":"Phonetic Call: "}</text:p>
      <text:p text:style-name="P12"/>
      <text:p text:style-name="P13">NOTE: These two data structures are pasted in online in our session guide</text:p>
      <text:p text:style-name="P12"/>
      <text:p text:style-name="P12">Write a program that uses nested loops to print out the contents of the nested lists, with each line containing the proper label. For this crude exercise in string formatting, you can determine the label to use by checking the length of the string read in from the list (i.e. if it's more than 2 characters, assume it is a phonetic call).</text:p>
      <text:p text:style-name="P12"/>
      <text:p text:style-name="P12">Create program output that is roughly as follows:</text:p>
      <text:p text:style-name="P12"/>
      <text:p text:style-name="P19">US State Abbr: MN</text:p>
      <text:p text:style-name="P20">US State Abbr: PA</text:p>
      <text:p text:style-name="P20">US State Abbr: UT</text:p>
      <text:p text:style-name="P20">Chemical Element: B</text:p>
      <text:p text:style-name="P20">Chemical Element: P</text:p>
      <text:p text:style-name="P20">Chemical Element: C</text:p>
      <text:p text:style-name="P20">Phonetic Call: ECHO</text:p>
      <text:p text:style-name="P20">Phonetic Call: CHARLIE</text:p>
      <text:p text:style-name="P20">Phonetic Call: TANGO</text:p>
      <text:p text:style-name="P12"/>
      <text:p text:style-name="P16">Building a data editor!</text:p>
      <text:p text:style-name="P15"/>
      <text:p text:style-name="P15">Mini-program specification:</text:p>
      <text:p text:style-name="P15"/>
      <text:p text:style-name="P13">Create a program that interacts with any of the data structures created by our class members. We want to digest the data structure using loops that check the length of various components (we can assume that the maximum depth should be no more than 3 dictionaries deep), displays that info to the user, and allows the user to do some basic editing of that data structure. </text:p>
      <text:p text:style-name="P13"/>
      <text:p text:style-name="P13">The user should be able to delete key/value pairs from the existing data structure, and re-print their adjusted data structure to the console. </text:p>
      <text:p text:style-name="P13"/>
      <text:p text:style-name="P13">A second level would be to allow the user to add data to a component dictionary of their choosing, as they traverse the structure.</text:p>
      <text:p text:style-name="P13"/>
      <text:p text:style-name="P13">The operations on the custom data structure should be carried out in separate methods. These methods can implement basic rule checking as needed before modifying the structure. For example, the program should forbid the user from removing the last key/value pair in a dictionary, or the last item in a list.</text:p>
      <text:p text:style-name="P13"/>
      <text:p text:style-name="P13">Prepare to share your program next week!</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FreeSans1" svg:font-family="FreeSans" style:font-family-generic="swiss"/>
    <style:font-face style:name="mono" svg:font-family="mono"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17:43:05.129697896</meta:creation-date>
    <dc:date>2018-09-11T17:57:03.083923466</dc:date>
    <meta:editing-duration>PT20M58S</meta:editing-duration>
    <meta:editing-cycles>3</meta:editing-cycles>
    <meta:generator>LibreOffice/5.1.6.2$Linux_X86_64 LibreOffice_project/10m0$Build-2</meta:generator>
    <meta:document-statistic meta:table-count="0" meta:image-count="0" meta:object-count="0" meta:page-count="2" meta:paragraph-count="50" meta:word-count="515" meta:character-count="2753" meta:non-whitespace-character-count="2283"/>
  </office:meta>
</office:document-meta>
</file>