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/>
    <style:font-face style:name="FreeSans1" svg:font-family="FreeSans" style:font-family-generic="swiss"/>
    <style:font-face style:name="Ubuntu Mono" svg:font-family="'Ubuntu Mono'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6pt" fo:font-weight="bold" officeooo:rsid="000d3b74" officeooo:paragraph-rsid="000d3b74" style:font-weight-asian="bold" style:font-weight-complex="bold"/>
    </style:style>
    <style:style style:name="P2" style:family="paragraph" style:parent-style-name="Standard">
      <style:text-properties style:font-name="Ubuntu" fo:font-size="16pt" fo:font-weight="bold" officeooo:rsid="000d3b74" officeooo:paragraph-rsid="000fdd81" style:font-weight-asian="bold" style:font-weight-complex="bold"/>
    </style:style>
    <style:style style:name="P3" style:family="paragraph" style:parent-style-name="Standard">
      <style:text-properties style:font-name="Ubuntu" fo:font-style="italic" officeooo:rsid="000d3b74" officeooo:paragraph-rsid="000d3b74" style:font-style-asian="italic" style:font-style-complex="italic"/>
    </style:style>
    <style:style style:name="P4" style:family="paragraph" style:parent-style-name="Standard">
      <style:text-properties style:font-name="Ubuntu" fo:font-style="italic" officeooo:rsid="000d3b74" officeooo:paragraph-rsid="000fdd81" style:font-style-asian="italic" style:font-style-complex="italic"/>
    </style:style>
    <style:style style:name="P5" style:family="paragraph" style:parent-style-name="Standard">
      <style:text-properties style:font-name="Ubuntu" fo:font-style="italic" fo:font-weight="bold" officeooo:rsid="000d7a55" officeooo:paragraph-rsid="000d7a55" style:font-style-asian="italic" style:font-weight-asian="bold" style:font-style-complex="italic" style:font-weight-complex="bold"/>
    </style:style>
    <style:style style:name="P6" style:family="paragraph" style:parent-style-name="Standard">
      <style:text-properties style:font-name="Ubuntu" fo:font-style="italic" fo:font-weight="bold" officeooo:rsid="000d7a55" officeooo:paragraph-rsid="000fdd81" style:font-style-asian="italic" style:font-weight-asian="bold" style:font-style-complex="italic" style:font-weight-complex="bold"/>
    </style:style>
    <style:style style:name="P7" style:family="paragraph" style:parent-style-name="Standard">
      <style:text-properties style:font-name="Ubuntu" fo:font-style="normal" officeooo:rsid="000d3b74" officeooo:paragraph-rsid="000d3b74" style:font-style-asian="normal" style:font-style-complex="normal"/>
    </style:style>
    <style:style style:name="P8" style:family="paragraph" style:parent-style-name="Standard">
      <style:text-properties style:font-name="Ubuntu" fo:font-style="normal" officeooo:rsid="000d3b74" officeooo:paragraph-rsid="000fdd81" style:font-style-asian="normal" style:font-style-complex="normal"/>
    </style:style>
    <style:style style:name="P9" style:family="paragraph" style:parent-style-name="Standard">
      <style:text-properties style:font-name="Ubuntu" fo:font-style="normal" officeooo:rsid="000f3529" officeooo:paragraph-rsid="000f3529" style:font-style-asian="normal" style:font-style-complex="normal"/>
    </style:style>
    <style:style style:name="P10" style:family="paragraph" style:parent-style-name="Standard">
      <style:text-properties style:font-name="Ubuntu" fo:font-style="normal" officeooo:rsid="000f3529" officeooo:paragraph-rsid="000fdd81" style:font-style-asian="normal" style:font-style-complex="normal"/>
    </style:style>
    <style:style style:name="P11" style:family="paragraph" style:parent-style-name="Standard">
      <style:text-properties style:font-name="Ubuntu" fo:font-size="10pt" fo:font-style="normal" officeooo:rsid="000d3b74" officeooo:paragraph-rsid="000d3b74" style:font-style-asian="normal" style:font-style-complex="normal"/>
    </style:style>
    <style:style style:name="P12" style:family="paragraph" style:parent-style-name="Standard">
      <style:text-properties style:font-name="Ubuntu" fo:font-size="10pt" fo:font-style="normal" officeooo:rsid="000d3b74" officeooo:paragraph-rsid="000fdd81" style:font-style-asian="normal" style:font-style-complex="normal"/>
    </style:style>
    <style:style style:name="P13" style:family="paragraph" style:parent-style-name="Standard">
      <style:text-properties style:font-name="Ubuntu" fo:font-size="10pt" fo:font-style="normal" officeooo:rsid="000e478b" officeooo:paragraph-rsid="000e478b" style:font-style-asian="normal" style:font-style-complex="normal"/>
    </style:style>
    <style:style style:name="P14" style:family="paragraph" style:parent-style-name="Standard">
      <style:text-properties style:font-name="Ubuntu" fo:font-size="10pt" fo:font-style="normal" officeooo:rsid="000e478b" officeooo:paragraph-rsid="000fdd81" style:font-style-asian="normal" style:font-style-complex="normal"/>
    </style:style>
    <style:style style:name="P15" style:family="paragraph" style:parent-style-name="Standard">
      <style:text-properties style:font-name="Ubuntu" fo:font-size="10pt" fo:font-style="normal" officeooo:rsid="000f3529" officeooo:paragraph-rsid="000f3529" style:font-style-asian="normal" style:font-style-complex="normal"/>
    </style:style>
    <style:style style:name="P16" style:family="paragraph" style:parent-style-name="Standard">
      <style:text-properties style:font-name="Ubuntu" fo:font-size="10pt" fo:font-style="normal" officeooo:rsid="000f3529" officeooo:paragraph-rsid="000fdd81" style:font-style-asian="normal" style:font-style-complex="normal"/>
    </style:style>
    <style:style style:name="P17" style:family="paragraph" style:parent-style-name="Standard">
      <style:text-properties style:font-name="Ubuntu" fo:font-size="10pt" fo:font-style="normal" officeooo:paragraph-rsid="000f3529"/>
    </style:style>
    <style:style style:name="P18" style:family="paragraph" style:parent-style-name="Standard">
      <style:text-properties style:font-name="Ubuntu" fo:font-size="10pt" fo:font-style="normal" officeooo:paragraph-rsid="000fdd81"/>
    </style:style>
    <style:style style:name="P19" style:family="paragraph" style:parent-style-name="Standard">
      <style:text-properties style:font-name="Ubuntu Mono" fo:font-style="normal" officeooo:rsid="000d7a55" officeooo:paragraph-rsid="000d7a55" style:font-style-asian="normal" style:font-style-complex="normal"/>
    </style:style>
    <style:style style:name="P20" style:family="paragraph" style:parent-style-name="Standard">
      <style:text-properties style:font-name="Ubuntu Mono" fo:font-style="normal" officeooo:rsid="000e478b" officeooo:paragraph-rsid="000e478b" style:font-style-asian="normal" style:font-style-complex="normal"/>
    </style:style>
    <style:style style:name="P21" style:family="paragraph" style:parent-style-name="Standard">
      <style:text-properties style:font-name="Ubuntu Mono" fo:font-size="20pt" fo:font-style="normal" fo:font-weight="bold" officeooo:rsid="000f3529" officeooo:paragraph-rsid="000f3529" style:font-style-asian="normal" style:font-weight-asian="bold" style:font-style-complex="normal" style:font-weight-complex="bold"/>
    </style:style>
    <style:style style:name="P22" style:family="paragraph" style:parent-style-name="Standard">
      <style:text-properties style:font-name="Ubuntu Mono" fo:font-size="20pt" fo:font-style="normal" fo:font-weight="bold" officeooo:rsid="000f3529" officeooo:paragraph-rsid="000fdd81" style:font-style-asian="normal" style:font-weight-asian="bold" style:font-style-complex="normal" style:font-weight-complex="bold"/>
    </style:style>
    <style:style style:name="P23" style:family="paragraph" style:parent-style-name="Standard">
      <style:text-properties style:font-name="Ubuntu Mono" fo:font-size="10pt" fo:font-style="normal" officeooo:rsid="000d7a55" officeooo:paragraph-rsid="000d7a55" style:font-style-asian="normal" style:font-style-complex="normal"/>
    </style:style>
    <style:style style:name="P24" style:family="paragraph" style:parent-style-name="Standard">
      <style:text-properties style:font-name="Ubuntu Mono" fo:font-size="10pt" fo:font-style="normal" officeooo:rsid="000d7a55" officeooo:paragraph-rsid="000d3b74" style:font-style-asian="normal" style:font-style-complex="normal"/>
    </style:style>
    <style:style style:name="P25" style:family="paragraph" style:parent-style-name="Standard">
      <style:text-properties style:font-name="Ubuntu Mono" fo:font-size="10pt" fo:font-style="normal" officeooo:rsid="000d7a55" officeooo:paragraph-rsid="000fdd81" style:font-style-asian="normal" style:font-style-complex="normal"/>
    </style:style>
    <style:style style:name="P26" style:family="paragraph" style:parent-style-name="Standard">
      <style:text-properties style:font-name="Ubuntu Mono" fo:font-size="10pt" fo:font-style="normal" officeooo:rsid="000f3529" officeooo:paragraph-rsid="000f3529" style:font-style-asian="normal" style:font-style-complex="normal"/>
    </style:style>
    <style:style style:name="P27" style:family="paragraph" style:parent-style-name="Standard">
      <style:text-properties style:font-name="Ubuntu Mono" fo:font-size="10pt" fo:font-style="normal" officeooo:rsid="000f3529" officeooo:paragraph-rsid="000f6fa0" style:font-style-asian="normal" style:font-style-complex="normal"/>
    </style:style>
    <style:style style:name="P28" style:family="paragraph" style:parent-style-name="Standard">
      <style:text-properties style:font-name="Ubuntu Mono" fo:font-size="10pt" fo:font-style="normal" officeooo:rsid="000f3529" officeooo:paragraph-rsid="000fdd81" style:font-style-asian="normal" style:font-style-complex="normal"/>
    </style:style>
    <style:style style:name="P29" style:family="paragraph" style:parent-style-name="Standard">
      <style:text-properties style:font-name="Ubuntu Mono" fo:font-size="10pt" fo:font-style="normal" officeooo:rsid="000f6fa0" officeooo:paragraph-rsid="000f6fa0" style:font-style-asian="normal" style:font-style-complex="normal"/>
    </style:style>
    <style:style style:name="P30" style:family="paragraph" style:parent-style-name="Standard">
      <style:text-properties style:font-name="Ubuntu Mono" fo:font-size="10pt" fo:font-style="normal" officeooo:rsid="000f6fa0" officeooo:paragraph-rsid="000fdd81" style:font-style-asian="normal" style:font-style-complex="normal"/>
    </style:style>
    <style:style style:name="T1" style:family="text">
      <style:text-properties fo:font-style="italic" style:text-underline-style="none" style:font-style-asian="italic" style:font-style-complex="italic"/>
    </style:style>
    <style:style style:name="T2" style:family="text">
      <style:text-properties fo:font-variant="normal" fo:text-transform="none" fo:color="#000000" style:font-name="monospace" fo:font-size="10.5pt" fo:letter-spacing="normal" fo:font-weight="normal"/>
    </style:style>
    <style:style style:name="T3" style:family="text">
      <style:text-properties fo:font-variant="normal" fo:text-transform="none" fo:color="#000000" style:font-name="monospace" fo:letter-spacing="normal" fo:font-weight="normal"/>
    </style:style>
    <style:style style:name="T4" style:family="text">
      <style:text-properties fo:font-variant="normal" fo:text-transform="none" fo:color="#000000" style:font-name="monospace" fo:font-size="8.5pt" fo:letter-spacing="normal" fo:font-weight="normal"/>
    </style:style>
    <style:style style:name="T5" style:family="text">
      <style:text-properties fo:font-variant="normal" fo:text-transform="none" fo:color="#000000" style:font-name="monospace" fo:font-size="6.5pt" fo:letter-spacing="normal" fo:font-weight="normal"/>
    </style:style>
    <style:style style:name="T6" style:family="text">
      <style:text-properties officeooo:rsid="000f3529" style:font-style-asian="normal" style:font-style-complex="normal"/>
    </style:style>
    <style:style style:name="T7" style:family="text">
      <style:text-properties officeooo:rsid="000f6f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r expression in Python</text:p>
      <text:p text:style-name="P3">prepared by E.C.Darsow | Fall 2018</text:p>
      <text:p text:style-name="P5"/>
      <text:p text:style-name="P11">A regular expression--or regexp--is an odd-looking sequence of characters and symbols which specify a textual pattern. A tool, such as the python re module, can search a given string for the pattern specified by the regular expression. Instances of the pattern are referred to as matches, which are passed back to the programmer for further manipulation.</text:p>
      <text:p text:style-name="P11"/>
      <text:p text:style-name="P13">See <text:span text:style-name="T1"><text:s/>https://docs.python.org/2/library/re.html </text:span></text:p>
      <text:p text:style-name="P7"/>
      <text:p text:style-name="P9">EXAMPLE 1: </text:p>
      <text:p text:style-name="P23">import re</text:p>
      <text:p text:style-name="P26"/>
      <text:p text:style-name="P26">testtext = '471&amp;nbsp;WALNUT <text:s/>ST&lt;br&gt;PITTSBURGH,&amp;nbsp;PA&amp;nbsp;15238'</text:p>
      <text:p text:style-name="P26">splitlinelist = testtext.split('&gt;')</text:p>
      <text:p text:style-name="P26"># find zero or more decimals followed by zero or more characters which are not &lt;</text:p>
      <text:p text:style-name="P21">exp = re.compile(r'\d*[^&lt;]*')</text:p>
      <text:p text:style-name="P26">adr = exp.search(splitlinelist[0])</text:p>
      <text:p text:style-name="P26">street = re.sub(r'&amp;nbsp;', ' ', adr.group())</text:p>
      <text:p text:style-name="P26">street = re.sub(' <text:s/>', ' ', street)</text:p>
      <text:p text:style-name="P26">print(street)</text:p>
      <text:p text:style-name="P11"/>
      <text:p text:style-name="P17"><text:span text:style-name="T6">output: </text:span><text:span text:style-name="T4">471 WALNUT ST</text:span></text:p>
      <text:p text:style-name="P24"/>
      <text:p text:style-name="P26">-----------------------------------------------------------------------</text:p>
      <text:p text:style-name="P26">EXAMPLE 2:</text:p>
      <text:p text:style-name="P29">import bs4 import BeautifulSoup</text:p>
      <text:p text:style-name="P29"/>
      <text:p text:style-name="P26">scrapedhtml = r'''&lt;span class="Data" id="BasicInfo1_lblAddress"&gt;618<text:span text:style-name="T7"> \</text:span> AIRBRAKE <text:s/>AVE&lt;br/&gt;WILMERDING, <text:s text:c="4"/>PA 15148-23423&lt;/span&gt;'''</text:p>
      <text:p text:style-name="P26"/>
      <text:p text:style-name="P26">soup = BeautifulSoup(scrapedhtml, 'lxml')</text:p>
      <text:p text:style-name="P26">magiclist = soup.span.contents</text:p>
      <text:p text:style-name="P26">exp=re.compile(',\s*(\w\w)')</text:p>
      <text:p text:style-name="P26">m = re.search(exp,magiclist[2])</text:p>
      <text:p text:style-name="P26">print(m.group(1))</text:p>
      <text:p text:style-name="P26"/>
      <text:p text:style-name="P15">output: PA</text:p>
      <text:p text:style-name="P15"/>
      <text:p text:style-name="P27">-----------------------------------------------------------------------</text:p>
      <text:p text:style-name="P29">You try!</text:p>
      <text:p text:style-name="P29">Given the string: parid='0450L00350000000'</text:p>
      <text:p text:style-name="P29">extract the string: 45-L35</text:p>
      <text:p text:style-name="P29"/>
      <text:p text:style-name="P29"/>
      <text:p text:style-name="P29"/>
      <text:p text:style-name="P2">Regular expression in Python</text:p>
      <text:p text:style-name="P4">prepared by E.C.Darsow | Fall 2018</text:p>
      <text:p text:style-name="P6"/>
      <text:p text:style-name="P12">A regular expression--or regexp--is an odd-looking sequence of characters and symbols which specify a textual pattern. A tool, such as the python re module, can search a given string for the pattern specified by the regular expression. Instances of the pattern are referred to as matches, which are passed back to the programmer for further manipulation.</text:p>
      <text:p text:style-name="P12"/>
      <text:p text:style-name="P14">See <text:span text:style-name="T1"><text:s/>https://docs.python.org/2/library/re.html </text:span></text:p>
      <text:p text:style-name="P8"/>
      <text:p text:style-name="P10">EXAMPLE 1: </text:p>
      <text:p text:style-name="P25">import re</text:p>
      <text:p text:style-name="P28"/>
      <text:p text:style-name="P28">testtext = '471&amp;nbsp;WALNUT <text:s/>ST&lt;br&gt;PITTSBURGH,&amp;nbsp;PA&amp;nbsp;15238'</text:p>
      <text:p text:style-name="P28">splitlinelist = testtext.split('&gt;')</text:p>
      <text:p text:style-name="P28"># find zero or more decimals followed by zero or more characters which are not &lt;</text:p>
      <text:p text:style-name="P22">exp = re.compile(r'\d*[^&lt;]*')</text:p>
      <text:p text:style-name="P28">adr = exp.search(splitlinelist[0])</text:p>
      <text:p text:style-name="P28">street = re.sub(r'&amp;nbsp;', ' ', adr.group())</text:p>
      <text:p text:style-name="P28">street = re.sub(' <text:s/>', ' ', street)</text:p>
      <text:p text:style-name="P28">print(street)</text:p>
      <text:p text:style-name="P12"/>
      <text:p text:style-name="P18"><text:span text:style-name="T6">output: </text:span><text:span text:style-name="T4">471 WALNUT ST</text:span></text:p>
      <text:p text:style-name="P25"/>
      <text:p text:style-name="P28">-----------------------------------------------------------------------</text:p>
      <text:p text:style-name="P28">EXAMPLE 2:</text:p>
      <text:p text:style-name="P30">import bs4 import BeautifulSoup</text:p>
      <text:p text:style-name="P30"/>
      <text:p text:style-name="P28">scrapedhtml = r'''&lt;span class="Data" id="BasicInfo1_lblAddress"&gt;618<text:span text:style-name="T7"> \</text:span> AIRBRAKE <text:s/>AVE&lt;br/&gt;WILMERDING, <text:s text:c="4"/>PA 15148-23423&lt;/span&gt;'''</text:p>
      <text:p text:style-name="P28"/>
      <text:p text:style-name="P28">soup = BeautifulSoup(scrapedhtml, 'lxml')</text:p>
      <text:p text:style-name="P28">magiclist = soup.span.contents</text:p>
      <text:p text:style-name="P28">exp=re.compile(',\s*(\w\w)')</text:p>
      <text:p text:style-name="P28">m = re.search(exp,magiclist[2])</text:p>
      <text:p text:style-name="P28">print(m.group(1))</text:p>
      <text:p text:style-name="P28"/>
      <text:p text:style-name="P16">output: PA</text:p>
      <text:p text:style-name="P16"/>
      <text:p text:style-name="P28">-----------------------------------------------------------------------</text:p>
      <text:p text:style-name="P30">You try!</text:p>
      <text:p text:style-name="P30">Given the string: parid='0450L00350000000'</text:p>
      <text:p text:style-name="P30">extract the string: 45-L35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" svg:font-family="monospace"/>
    <style:font-face style:name="FreeSans1" svg:font-family="FreeSans" style:font-family-generic="swiss"/>
    <style:font-face style:name="Ubuntu Mono" svg:font-family="'Ubuntu Mono'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columns fo:column-count="2" fo:column-gap="0.0291in">
          <style:column style:rel-width="7199*" fo:start-indent="0in" fo:end-indent="0.0146in"/>
          <style:column style:rel-width="7201*" fo:start-indent="0.0146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7:08:45.832018287</meta:creation-date>
    <dc:date>2018-11-06T17:59:59.130953061</dc:date>
    <meta:editing-duration>PT10M2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58" meta:word-count="326" meta:character-count="2766" meta:non-whitespace-character-count="2482"/>
  </office:meta>
</office:document-meta>
</file>