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563in" table:align="margins"/>
    </style:style>
    <style:style style:name="Table1.A" style:family="table-column">
      <style:table-column-properties style:column-width="1.2139in" style:rel-column-width="16383*"/>
    </style:style>
    <style:style style:name="Table1.B" style:family="table-column">
      <style:table-column-properties style:column-width="1.2139in" style:rel-column-width="1638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8771in" table:align="left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3.8167in"/>
    </style:style>
    <style:style style:name="Table2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004586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563in" table:align="margins"/>
    </style:style>
    <style:style style:name="Table3.A" style:family="table-column">
      <style:table-column-properties style:column-width="1.2139in" style:rel-column-width="16383*"/>
    </style:style>
    <style:style style:name="Table3.B" style:family="table-column">
      <style:table-column-properties style:column-width="1.2139in" style:rel-column-width="1638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8771in" table:align="left"/>
    </style:style>
    <style:style style:name="Table4.A" style:family="table-column">
      <style:table-column-properties style:column-width="0.3785in"/>
    </style:style>
    <style:style style:name="Table4.B" style:family="table-column">
      <style:table-column-properties style:column-width="0.6819in"/>
    </style:style>
    <style:style style:name="Table4.C" style:family="table-column">
      <style:table-column-properties style:column-width="3.8167in"/>
    </style:style>
    <style:style style:name="Table4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004586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0" style:family="table-cell">
      <style:table-cell-properties fo:padding="0.0382in" fo:border-left="0.05pt solid #000000" fo:border-right="none" fo:border-top="none" fo:border-bottom="0.05pt solid #000000"/>
    </style:style>
    <style:style style:name="Table4.B10" style:family="table-cell">
      <style:table-cell-properties fo:padding="0.0382in" fo:border-left="0.05pt solid #000000" fo:border-right="none" fo:border-top="none" fo:border-bottom="0.05pt solid #000000"/>
    </style:style>
    <style:style style:name="Table4.C10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13bef8" officeooo:paragraph-rsid="0017b476" style:font-size-asian="11pt" style:font-size-complex="11pt"/>
    </style:style>
    <style:style style:name="P2" style:family="paragraph" style:parent-style-name="Standard">
      <style:text-properties fo:font-size="11pt" officeooo:rsid="0013bef8" officeooo:paragraph-rsid="0017e0ae" style:font-size-asian="11pt" style:font-size-complex="11pt"/>
    </style:style>
    <style:style style:name="P3" style:family="paragraph" style:parent-style-name="Standard">
      <style:text-properties fo:font-size="11pt" officeooo:rsid="0013bef8" officeooo:paragraph-rsid="001a0b5b" style:font-size-asian="11pt" style:font-size-complex="11pt"/>
    </style:style>
    <style:style style:name="P4" style:family="paragraph" style:parent-style-name="Standard">
      <style:text-properties fo:font-size="11pt" fo:font-weight="bold" officeooo:rsid="00197ee5" officeooo:paragraph-rsid="00197ee5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97ee5" officeooo:paragraph-rsid="0019b7c8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97ee5" officeooo:paragraph-rsid="001a0b5b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officeooo:rsid="001182ec" officeooo:paragraph-rsid="001182ec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style="italic" officeooo:rsid="001182ec" officeooo:paragraph-rsid="001182ec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1pt" fo:font-style="italic" officeooo:rsid="001182ec" officeooo:paragraph-rsid="001a0b5b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weight="normal" officeooo:rsid="00197ee5" officeooo:paragraph-rsid="00197ee5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197ee5" officeooo:paragraph-rsid="0019b7c8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officeooo:rsid="00197ee5" officeooo:paragraph-rsid="001a0b5b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5pt" fo:font-style="italic" officeooo:rsid="001182ec" officeooo:paragraph-rsid="001182ec" style:font-size-asian="4.34999990463257pt" style:font-style-asian="italic" style:font-size-complex="5pt" style:font-style-complex="italic"/>
    </style:style>
    <style:style style:name="P14" style:family="paragraph" style:parent-style-name="Standard">
      <style:text-properties fo:font-size="5pt" fo:font-style="italic" officeooo:rsid="001182ec" officeooo:paragraph-rsid="001a0b5b" style:font-size-asian="4.34999990463257pt" style:font-style-asian="italic" style:font-size-complex="5pt" style:font-style-complex="italic"/>
    </style:style>
    <style:style style:name="P15" style:family="paragraph" style:parent-style-name="Standard">
      <style:text-properties fo:font-size="5pt" officeooo:rsid="001182ec" officeooo:paragraph-rsid="001182ec" style:font-size-asian="4.34999990463257pt" style:font-size-complex="5pt"/>
    </style:style>
    <style:style style:name="P16" style:family="paragraph" style:parent-style-name="Standard">
      <style:text-properties fo:font-size="5pt" officeooo:rsid="001182ec" officeooo:paragraph-rsid="001a0b5b" style:font-size-asian="4.34999990463257pt" style:font-size-complex="5pt"/>
    </style:style>
    <style:style style:name="P17" style:family="paragraph" style:parent-style-name="Standard">
      <style:paragraph-properties fo:break-before="column"/>
      <style:text-properties fo:font-size="11pt" style:text-underline-style="solid" style:text-underline-width="auto" style:text-underline-color="font-color" fo:font-weight="bold" officeooo:rsid="001182ec" officeooo:paragraph-rsid="001a0b5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break-before="column"/>
      <style:text-properties fo:font-size="11pt" fo:font-weight="bold" officeooo:rsid="00197ee5" officeooo:paragraph-rsid="001a0b5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in" fo:margin-bottom="0.2in" loext:contextual-spacing="false"/>
      <style:text-properties fo:font-size="11pt" fo:font-weight="normal" officeooo:rsid="00197ee5" officeooo:paragraph-rsid="00197ee5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margin-top="0in" fo:margin-bottom="0.2in" loext:contextual-spacing="false"/>
      <style:text-properties fo:font-size="11pt" fo:font-weight="normal" officeooo:rsid="00197ee5" officeooo:paragraph-rsid="00197ee5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top="0in" fo:margin-bottom="0.2in" loext:contextual-spacing="false"/>
      <style:text-properties fo:font-size="11pt" fo:font-weight="normal" officeooo:rsid="00197ee5" officeooo:paragraph-rsid="0019b7c8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margin-top="0in" fo:margin-bottom="0.2in" loext:contextual-spacing="false"/>
      <style:text-properties fo:font-size="11pt" fo:font-weight="normal" officeooo:rsid="00197ee5" officeooo:paragraph-rsid="001a0b5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in" fo:margin-bottom="0.2in" loext:contextual-spacing="false"/>
      <style:text-properties fo:font-size="11pt" fo:font-weight="normal" officeooo:rsid="00197ee5" officeooo:paragraph-rsid="0019b7c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in" fo:margin-bottom="0.2in" loext:contextual-spacing="false"/>
      <style:text-properties fo:font-size="11pt" fo:font-weight="normal" officeooo:rsid="00197ee5" officeooo:paragraph-rsid="001a0b5b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top="0in" fo:margin-bottom="0.2in" loext:contextual-spacing="false"/>
      <style:text-properties officeooo:paragraph-rsid="00197ee5"/>
    </style:style>
    <style:style style:name="P26" style:family="paragraph" style:parent-style-name="Standard" style:list-style-name="L2">
      <style:paragraph-properties fo:margin-top="0in" fo:margin-bottom="0.2in" loext:contextual-spacing="false"/>
      <style:text-properties officeooo:paragraph-rsid="0019b7c8"/>
    </style:style>
    <style:style style:name="P27" style:family="paragraph" style:parent-style-name="Standard" style:list-style-name="L2">
      <style:paragraph-properties fo:margin-top="0in" fo:margin-bottom="0.2in" loext:contextual-spacing="false"/>
      <style:text-properties officeooo:paragraph-rsid="001a0b5b"/>
    </style:style>
    <style:style style:name="P28" style:family="paragraph" style:parent-style-name="Standard" style:list-style-name="L2">
      <style:paragraph-properties fo:margin-top="0in" fo:margin-bottom="0.2in" loext:contextual-spacing="false"/>
      <style:text-properties officeooo:rsid="001a0b5b" officeooo:paragraph-rsid="001a0b5b"/>
    </style:style>
    <style:style style:name="P29" style:family="paragraph" style:parent-style-name="Standard" style:list-style-name="L2">
      <style:paragraph-properties fo:margin-top="0in" fo:margin-bottom="0.2in" loext:contextual-spacing="false"/>
      <style:text-properties fo:font-style="normal" officeooo:rsid="001a0b5b" officeooo:paragraph-rsid="001a0b5b" style:font-style-asian="normal" style:font-style-complex="normal"/>
    </style:style>
    <style:style style:name="P30" style:family="paragraph" style:parent-style-name="Standard" style:list-style-name="L2">
      <style:paragraph-properties fo:margin-top="0in" fo:margin-bottom="0in" loext:contextual-spacing="false"/>
      <style:text-properties fo:font-size="11pt" fo:font-weight="normal" officeooo:rsid="00197ee5" officeooo:paragraph-rsid="00197ee5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margin-top="0in" fo:margin-bottom="0in" loext:contextual-spacing="false"/>
      <style:text-properties fo:font-size="11pt" fo:font-weight="normal" officeooo:rsid="00197ee5" officeooo:paragraph-rsid="0019b7c8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paragraph-properties fo:margin-top="0in" fo:margin-bottom="0in" loext:contextual-spacing="false"/>
      <style:text-properties fo:font-size="11pt" fo:font-weight="normal" officeooo:rsid="00197ee5" officeooo:paragraph-rsid="001a0b5b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in" fo:margin-bottom="0in" loext:contextual-spacing="false"/>
      <style:text-properties fo:font-size="11pt" fo:font-weight="normal" officeooo:rsid="00197ee5" officeooo:paragraph-rsid="00197ee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in" fo:margin-bottom="0in" loext:contextual-spacing="false"/>
      <style:text-properties fo:font-size="11pt" fo:font-weight="normal" officeooo:rsid="00197ee5" officeooo:paragraph-rsid="001a0b5b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13bef8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1a0b5b" style:font-size-complex="11pt"/>
    </style:style>
    <style:style style:name="P37" style:family="paragraph" style:parent-style-name="Table_20_Contents">
      <style:text-properties fo:font-size="9pt" fo:font-weight="bold" officeooo:rsid="001182ec" officeooo:paragraph-rsid="001182ec" style:font-size-asian="9pt" style:font-weight-asian="bold" style:font-size-complex="9pt" style:font-weight-complex="bold"/>
    </style:style>
    <style:style style:name="P38" style:family="paragraph" style:parent-style-name="Table_20_Contents">
      <style:text-properties fo:font-size="9pt" fo:font-weight="bold" officeooo:rsid="001182ec" officeooo:paragraph-rsid="0017b476" style:font-size-asian="9pt" style:font-weight-asian="bold" style:font-size-complex="9pt" style:font-weight-complex="bold"/>
    </style:style>
    <style:style style:name="P39" style:family="paragraph" style:parent-style-name="Table_20_Contents">
      <style:text-properties fo:font-size="9pt" fo:font-weight="bold" officeooo:rsid="001182ec" officeooo:paragraph-rsid="001a0b5b" style:font-size-asian="9pt" style:font-weight-asian="bold" style:font-size-complex="9pt" style:font-weight-complex="bold"/>
    </style:style>
    <style:style style:name="P40" style:family="paragraph" style:parent-style-name="Table_20_Contents">
      <style:text-properties fo:font-size="9pt" fo:font-weight="bold" officeooo:rsid="0013bef8" officeooo:paragraph-rsid="0017b476" style:font-size-asian="9pt" style:font-weight-asian="bold" style:font-size-complex="9pt" style:font-weight-complex="bold"/>
    </style:style>
    <style:style style:name="P41" style:family="paragraph" style:parent-style-name="Table_20_Contents">
      <style:text-properties fo:font-size="9pt" fo:font-weight="bold" officeooo:rsid="0013bef8" officeooo:paragraph-rsid="001a0b5b" style:font-size-asian="9pt" style:font-weight-asian="bold" style:font-size-complex="9pt" style:font-weight-complex="bold"/>
    </style:style>
    <style:style style:name="P42" style:family="paragraph" style:parent-style-name="Table_20_Contents"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13bef8" officeooo:paragraph-rsid="0013bef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3bef8" officeooo:paragraph-rsid="001a0b5b" style:font-size-asian="10pt" style:font-size-complex="10pt"/>
    </style:style>
    <style:style style:name="P45" style:family="paragraph" style:parent-style-name="Table_20_Contents">
      <style:text-properties fo:font-size="10pt" officeooo:rsid="0013bef8" officeooo:paragraph-rsid="0013bef8" style:font-size-asian="10pt" style:font-size-complex="10pt"/>
    </style:style>
    <style:style style:name="P46" style:family="paragraph" style:parent-style-name="Table_20_Contents" style:list-style-name="L1">
      <style:text-properties fo:font-size="10pt" officeooo:rsid="0013bef8" officeooo:paragraph-rsid="0013bef8" style:font-size-asian="10pt" style:font-size-complex="10pt"/>
    </style:style>
    <style:style style:name="P47" style:family="paragraph" style:parent-style-name="Table_20_Contents" style:list-style-name="L1">
      <style:text-properties fo:font-size="10pt" officeooo:rsid="0013bef8" officeooo:paragraph-rsid="001a0b5b" style:font-size-asian="10pt" style:font-size-complex="10pt"/>
    </style:style>
    <style:style style:name="P48" style:family="paragraph" style:parent-style-name="Table_20_Contents">
      <style:text-properties fo:font-size="10pt" officeooo:rsid="0013bef8" officeooo:paragraph-rsid="001a0b5b" style:font-size-asian="10pt" style:font-size-complex="10pt"/>
    </style:style>
    <style:style style:name="P49" style:family="paragraph" style:parent-style-name="Table_20_Contents">
      <style:text-properties fo:font-size="10pt" officeooo:rsid="00166e67" officeooo:paragraph-rsid="00166e67" style:font-size-asian="10pt" style:font-size-complex="10pt"/>
    </style:style>
    <style:style style:name="P50" style:family="paragraph" style:parent-style-name="Table_20_Contents">
      <style:text-properties fo:font-size="10pt" officeooo:rsid="00166e67" officeooo:paragraph-rsid="001a0b5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1a0b5b" officeooo:paragraph-rsid="001a0b5b" style:font-size-asian="10pt" style:font-size-complex="10pt"/>
    </style:style>
    <style:style style:name="P52" style:family="paragraph" style:parent-style-name="Table_20_Contents">
      <style:text-properties fo:font-size="10pt" officeooo:paragraph-rsid="001a0b5b" style:font-size-asian="10pt" style:font-size-complex="10pt"/>
    </style:style>
    <style:style style:name="P53" style:family="paragraph" style:parent-style-name="Table_20_Contents">
      <style:text-properties fo:font-size="10pt" fo:font-weight="bold" officeooo:rsid="00166e67" officeooo:paragraph-rsid="00166e67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fo:font-size="10pt" fo:font-weight="bold" officeooo:rsid="00166e67" officeooo:paragraph-rsid="001a0b5b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fo:font-size="10pt" fo:font-weight="bold" officeooo:rsid="001a0b5b" officeooo:paragraph-rsid="001a0b5b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fo:font-size="10pt" fo:font-weight="normal" officeooo:rsid="0017b476" officeooo:paragraph-rsid="0017b476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fo:font-size="10pt" fo:font-weight="normal" officeooo:rsid="0017b476" officeooo:paragraph-rsid="001a0b5b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font-size="8pt" officeooo:rsid="00166e67" officeooo:paragraph-rsid="00166e67" style:font-size-asian="10pt" style:font-size-complex="10pt"/>
    </style:style>
    <style:style style:name="P59" style:family="paragraph" style:parent-style-name="Table_20_Contents">
      <style:text-properties fo:font-size="8pt" officeooo:rsid="00166e67" officeooo:paragraph-rsid="001a0b5b" style:font-size-asian="10pt" style:font-size-complex="10pt"/>
    </style:style>
    <style:style style:name="P60" style:family="paragraph" style:parent-style-name="Table_20_Contents">
      <style:text-properties fo:font-size="8pt" officeooo:rsid="001a0b5b" officeooo:paragraph-rsid="001a0b5b" style:font-size-asian="10pt" style:font-size-complex="10pt"/>
    </style:style>
    <style:style style:name="T1" style:family="text">
      <style:text-properties officeooo:rsid="0013be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476" style:font-weight-asian="bold" style:font-weight-complex="bold"/>
    </style:style>
    <style:style style:name="T4" style:family="text">
      <style:text-properties officeooo:rsid="0014b63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b47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b476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7b476" style:font-style-asian="italic" style:font-weight-asian="normal" style:font-style-complex="italic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97ee5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97ee5" style:font-size-asian="11pt" style:font-weight-asian="bold" style:font-size-complex="11pt" style:font-weight-complex="bold"/>
    </style:style>
    <style:style style:name="T1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1a0b5b"/>
    </style:style>
    <style:style style:name="T19" style:family="text">
      <style:text-properties officeooo:rsid="001be606"/>
    </style:style>
    <style:style style:name="T20" style:family="text">
      <style:text-properties officeooo:rsid="001d5b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TechRed courses @ </text:span>CCAC final session checklist</text:p>
      <text:p text:style-name="P8">Version 0.9<text:span text:style-name="T19">4</text:span>: Fall 2018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7">Course name:</text:p>
            <text:p text:style-name="P37"/>
          </table:table-cell>
          <table:covered-table-cell/>
          <table:table-cell table:style-name="Table1.C1" table:number-columns-spanned="2" office:value-type="string">
            <text:p text:style-name="P37">Term: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37">Your name:</text:p>
            <text:p text:style-name="P37"/>
          </table:table-cell>
          <table:covered-table-cell/>
          <table:table-cell table:style-name="Table1.C2" table:number-columns-spanned="2" office:value-type="string">
            <text:p text:style-name="P37">Declared degree/cert<text:span text:style-name="T1">ificate</text:span>: </text:p>
          </table:table-cell>
          <table:covered-table-cell/>
        </table:table-row>
        <table:table-row>
          <table:table-cell table:style-name="Table1.A2" office:value-type="string">
            <text:p text:style-name="P38">Number of terms into program:</text:p>
            <text:p text:style-name="P38"/>
            <text:p text:style-name="P38"/>
            <text:p text:style-name="P38"/>
          </table:table-cell>
          <table:table-cell table:style-name="Table1.A2" office:value-type="string">
            <text:p text:style-name="P38">Number of terms remaining:</text:p>
          </table:table-cell>
          <table:table-cell table:style-name="Table1.A2" office:value-type="string">
            <text:p text:style-name="P40">Total possible attendance days:</text:p>
          </table:table-cell>
          <table:table-cell table:style-name="Table1.C2" office:value-type="string">
            <text:p text:style-name="P40">Total days<text:span text:style-name="T6"> you</text:span> attended:</text:p>
          </table:table-cell>
        </table:table-row>
        <table:table-row>
          <table:table-cell table:style-name="Table1.C2" table:number-columns-spanned="4" office:value-type="string">
            <text:p text:style-name="P40">Attendance notes:</text:p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15"/>
      <text:p text:style-name="P1"><text:span text:style-name="T2">Checklist</text:span><text:span text:style-name="T3"> Items</text:span></text:p>
      <text:p text:style-name="P1"><text:span text:style-name="T10">Initial each item ONLY when done in the "initials" colum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5">#</text:p>
          </table:table-cell>
          <table:table-cell table:style-name="Table2.A1" office:value-type="string">
            <text:p text:style-name="P35">Initial<text:span text:style-name="T6">s</text:span></text:p>
          </table:table-cell>
          <table:table-cell table:style-name="Table2.C1" office:value-type="string">
            <text:p text:style-name="P35">Task description</text:p>
          </table:table-cell>
        </table:table-row>
        <table:table-row>
          <table:table-cell table:style-name="Table2.A2" office:value-type="string">
            <text:p text:style-name="P43">1</text:p>
          </table:table-cell>
          <table:table-cell table:style-name="Table2.B8" office:value-type="string">
            <text:p text:style-name="P42"/>
          </table:table-cell>
          <table:table-cell table:style-name="Table2.C2" office:value-type="string">
            <text:p text:style-name="P45"><text:span text:style-name="T2">Complete </text:span>your final project/program<text:span text:style-name="T6">!</text:span></text:p>
            <text:p text:style-name="P56">We want fully baked, sharable projects!</text:p>
          </table:table-cell>
        </table:table-row>
        <table:table-row>
          <table:table-cell table:style-name="Table2.A3" office:value-type="string">
            <text:p text:style-name="P43">2</text:p>
          </table:table-cell>
          <table:table-cell table:style-name="Table2.B8" office:value-type="string">
            <text:p text:style-name="P42"/>
          </table:table-cell>
          <table:table-cell table:style-name="Table2.C3" office:value-type="string">
            <text:p text:style-name="P45"><text:span text:style-name="T2">Add comments </text:span>as needed in your code or document to make its functioning clear</text:p>
          </table:table-cell>
        </table:table-row>
        <table:table-row>
          <table:table-cell table:style-name="Table2.A4" office:value-type="string">
            <text:p text:style-name="P43">3</text:p>
          </table:table-cell>
          <table:table-cell table:style-name="Table2.B8" office:value-type="string">
            <text:p text:style-name="P42"/>
          </table:table-cell>
          <table:table-cell table:style-name="Table2.C4" office:value-type="string">
            <text:p text:style-name="P45"><text:span text:style-name="T2">Compose a final project synopsis document </text:span>using the template located on <text:span text:style-name="T6">the reverse side of this checklist</text:span></text:p>
          </table:table-cell>
        </table:table-row>
        <table:table-row>
          <table:table-cell table:style-name="Table2.A5" office:value-type="string">
            <text:p text:style-name="P43">4</text:p>
          </table:table-cell>
          <table:table-cell table:style-name="Table2.B8" office:value-type="string">
            <text:p text:style-name="P42"/>
          </table:table-cell>
          <table:table-cell table:style-name="Table2.C5" office:value-type="string">
            <text:p text:style-name="P45"><text:span text:style-name="T2">Upload </text:span>the following items <text:span text:style-name="T20">to </text:span>GitHub or MS OneDrive:</text:p>
            <text:list xml:id="list1177433064296076497" text:style-name="L1">
              <text:list-item>
                <text:p text:style-name="P46"><text:span text:style-name="T6">ALL </text:span>Your completed project code/docs</text:p>
              </text:list-item>
              <text:list-item>
                <text:p text:style-name="P46">Your final project synopsis in PDF</text:p>
              </text:list-item>
              <text:list-item>
                <text:p text:style-name="P46">Any supporting docs or drafts</text:p>
              </text:list-item>
            </text:list>
          </table:table-cell>
        </table:table-row>
        <table:table-row>
          <table:table-cell table:style-name="Table2.A6" office:value-type="string">
            <text:p text:style-name="P43">5</text:p>
          </table:table-cell>
          <table:table-cell table:style-name="Table2.B8" office:value-type="string">
            <text:p text:style-name="P42"/>
          </table:table-cell>
          <table:table-cell table:style-name="Table2.C6" office:value-type="string">
            <text:p text:style-name="P45"><text:span text:style-name="T3">Index: </text:span>Make an entry pointing to this upload location in your course's <text:span text:style-name="T2">work upload index spreadsheet </text:span>linked on course website</text:p>
          </table:table-cell>
        </table:table-row>
        <table:table-row>
          <table:table-cell table:style-name="Table2.A7" office:value-type="string">
            <text:p text:style-name="P43">6</text:p>
          </table:table-cell>
          <table:table-cell table:style-name="Table2.B8" office:value-type="string">
            <text:p text:style-name="P42"/>
          </table:table-cell>
          <table:table-cell table:style-name="Table2.C7" office:value-type="string">
            <text:p text:style-name="P45">Carefully arrive <text:span text:style-name="T2">at a fair letter grade </text:span>for your effort in the class. Write it on a 3x5 card along with a justification for WHY it is a fair grade</text:p>
          </table:table-cell>
        </table:table-row>
        <table:table-row>
          <table:table-cell table:style-name="Table2.A8" office:value-type="string">
            <text:p text:style-name="P43">7</text:p>
          </table:table-cell>
          <table:table-cell table:style-name="Table2.B8" office:value-type="string">
            <text:p text:style-name="P58"><text:span text:style-name="T18">y</text:span>ou:</text:p>
            <text:p text:style-name="P58"/>
            <text:p text:style-name="P58"><text:span text:style-name="T18">p</text:span>eer:</text:p>
          </table:table-cell>
          <table:table-cell table:style-name="Table2.C8" office:value-type="string">
            <text:p text:style-name="P53">Share your project with a peer<text:span text:style-name="T5"> in a semi-mock-interview style format: </text:span><text:span text:style-name="T9">be formal in your explanation of the project; use technical language; sell yourself</text:span></text:p>
          </table:table-cell>
        </table:table-row>
        <table:table-row>
          <table:table-cell table:style-name="Table2.A10" office:value-type="string">
            <text:p text:style-name="P43">8</text:p>
          </table:table-cell>
          <table:table-cell table:style-name="Table2.B10" office:value-type="string">
            <text:p text:style-name="P58"><text:span text:style-name="T18">y</text:span>ou:</text:p>
            <text:p text:style-name="P58"/>
            <text:p text:style-name="P58"><text:span text:style-name="T18">p</text:span>eer:</text:p>
          </table:table-cell>
          <table:table-cell table:style-name="Table2.C10" office:value-type="string">
            <text:p text:style-name="P49"><text:span text:style-name="T2">Review a peer's project </text:span>as they share it: Ask a few questions: <text:span text:style-name="T7">What did you learn doing it? Proudest parts?</text:span><text:span text:style-name="T8"> Improvements they would like to make?</text:span></text:p>
          </table:table-cell>
        </table:table-row>
        <table:table-row>
          <table:table-cell table:style-name="Table2.A10" office:value-type="string">
            <text:p text:style-name="P51">9</text:p>
          </table:table-cell>
          <table:table-cell table:style-name="Table2.B10" office:value-type="string">
            <text:p text:style-name="P60">eric:</text:p>
          </table:table-cell>
          <table:table-cell table:style-name="Table2.C10" office:value-type="string">
            <text:p text:style-name="P55">Hand this clipboard <text:span text:style-name="T5">to Eric when everything is done!</text:span></text:p>
          </table:table-cell>
        </table:table-row>
      </table:table>
      <text:p text:style-name="P1"/>
      <text:p text:style-name="P17"><text:span text:style-name="T4">TechRed courses @ </text:span>CCAC final session checklist</text:p>
      <text:p text:style-name="P9">Version 0.9<text:span text:style-name="T19">4</text:span>: Fall 2018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39">Course name:</text:p>
            <text:p text:style-name="P39"/>
          </table:table-cell>
          <table:covered-table-cell/>
          <table:table-cell table:style-name="Table3.C1" table:number-columns-spanned="2" office:value-type="string">
            <text:p text:style-name="P39">Term: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9">Your name:</text:p>
            <text:p text:style-name="P39"/>
          </table:table-cell>
          <table:covered-table-cell/>
          <table:table-cell table:style-name="Table3.C2" table:number-columns-spanned="2" office:value-type="string">
            <text:p text:style-name="P39">Declared degree/cert<text:span text:style-name="T1">ificate</text:span>: </text:p>
          </table:table-cell>
          <table:covered-table-cell/>
        </table:table-row>
        <table:table-row>
          <table:table-cell table:style-name="Table3.A2" office:value-type="string">
            <text:p text:style-name="P39">Number of terms into program:</text:p>
            <text:p text:style-name="P39"/>
            <text:p text:style-name="P39"/>
            <text:p text:style-name="P39"/>
          </table:table-cell>
          <table:table-cell table:style-name="Table3.A2" office:value-type="string">
            <text:p text:style-name="P39">Number of terms remaining:</text:p>
          </table:table-cell>
          <table:table-cell table:style-name="Table3.A2" office:value-type="string">
            <text:p text:style-name="P41">Total possible attendance days:</text:p>
          </table:table-cell>
          <table:table-cell table:style-name="Table3.C2" office:value-type="string">
            <text:p text:style-name="P41">Total days<text:span text:style-name="T6"> you</text:span> attended:</text:p>
          </table:table-cell>
        </table:table-row>
        <table:table-row>
          <table:table-cell table:style-name="Table3.C2" table:number-columns-spanned="4" office:value-type="string">
            <text:p text:style-name="P41">Attendance notes:</text:p>
            <text:p text:style-name="P39"/>
            <text:p text:style-name="P39"/>
          </table:table-cell>
          <table:covered-table-cell/>
          <table:covered-table-cell/>
          <table:covered-table-cell/>
        </table:table-row>
      </table:table>
      <text:p text:style-name="P16"/>
      <text:p text:style-name="P3"><text:span text:style-name="T2">Checklist</text:span><text:span text:style-name="T3"> Items</text:span></text:p>
      <text:p text:style-name="P3"><text:span text:style-name="T10">Initial each item ONLY when done in the "initials" column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6">#</text:p>
          </table:table-cell>
          <table:table-cell table:style-name="Table4.A1" office:value-type="string">
            <text:p text:style-name="P36">Initial<text:span text:style-name="T6">s</text:span></text:p>
          </table:table-cell>
          <table:table-cell table:style-name="Table4.C1" office:value-type="string">
            <text:p text:style-name="P36">Task description</text:p>
          </table:table-cell>
        </table:table-row>
        <table:table-row>
          <table:table-cell table:style-name="Table4.A2" office:value-type="string">
            <text:p text:style-name="P44">1</text:p>
          </table:table-cell>
          <table:table-cell table:style-name="Table4.B8" office:value-type="string">
            <text:p text:style-name="P52"/>
          </table:table-cell>
          <table:table-cell table:style-name="Table4.C2" office:value-type="string">
            <text:p text:style-name="P48"><text:span text:style-name="T2">Complete </text:span>your final project/program<text:span text:style-name="T6">!</text:span></text:p>
            <text:p text:style-name="P57">We want fully baked, sharable projects!</text:p>
          </table:table-cell>
        </table:table-row>
        <table:table-row>
          <table:table-cell table:style-name="Table4.A3" office:value-type="string">
            <text:p text:style-name="P44">2</text:p>
          </table:table-cell>
          <table:table-cell table:style-name="Table4.B8" office:value-type="string">
            <text:p text:style-name="P52"/>
          </table:table-cell>
          <table:table-cell table:style-name="Table4.C3" office:value-type="string">
            <text:p text:style-name="P48"><text:span text:style-name="T2">Add comments </text:span>as needed in your code or document to make its functioning clear</text:p>
          </table:table-cell>
        </table:table-row>
        <table:table-row>
          <table:table-cell table:style-name="Table4.A4" office:value-type="string">
            <text:p text:style-name="P44">3</text:p>
          </table:table-cell>
          <table:table-cell table:style-name="Table4.B8" office:value-type="string">
            <text:p text:style-name="P52"/>
          </table:table-cell>
          <table:table-cell table:style-name="Table4.C4" office:value-type="string">
            <text:p text:style-name="P48"><text:span text:style-name="T2">Compose a final project synopsis document </text:span>using the template located on <text:span text:style-name="T6">the reverse side of this checklist</text:span></text:p>
          </table:table-cell>
        </table:table-row>
        <table:table-row>
          <table:table-cell table:style-name="Table4.A5" office:value-type="string">
            <text:p text:style-name="P44">4</text:p>
          </table:table-cell>
          <table:table-cell table:style-name="Table4.B8" office:value-type="string">
            <text:p text:style-name="P52"/>
          </table:table-cell>
          <table:table-cell table:style-name="Table4.C5" office:value-type="string">
            <text:p text:style-name="P48"><text:span text:style-name="T2">Upload </text:span>the following items<text:span text:style-name="T20"> to</text:span> GitHub or MS OneDrive:</text:p>
            <text:list xml:id="list184044154899192" text:continue-numbering="true" text:style-name="L1">
              <text:list-item>
                <text:p text:style-name="P47"><text:span text:style-name="T6">ALL </text:span>Your completed project code/docs</text:p>
              </text:list-item>
              <text:list-item>
                <text:p text:style-name="P47">Your final project synopsis in PDF</text:p>
              </text:list-item>
              <text:list-item>
                <text:p text:style-name="P47">Any supporting docs or drafts</text:p>
              </text:list-item>
            </text:list>
          </table:table-cell>
        </table:table-row>
        <table:table-row>
          <table:table-cell table:style-name="Table4.A6" office:value-type="string">
            <text:p text:style-name="P44">5</text:p>
          </table:table-cell>
          <table:table-cell table:style-name="Table4.B8" office:value-type="string">
            <text:p text:style-name="P52"/>
          </table:table-cell>
          <table:table-cell table:style-name="Table4.C6" office:value-type="string">
            <text:p text:style-name="P48"><text:span text:style-name="T3">Index: </text:span>Make an entry pointing to this upload location in your course's <text:span text:style-name="T2">work upload index spreadsheet </text:span>linked on course website</text:p>
          </table:table-cell>
        </table:table-row>
        <table:table-row>
          <table:table-cell table:style-name="Table4.A7" office:value-type="string">
            <text:p text:style-name="P44">6</text:p>
          </table:table-cell>
          <table:table-cell table:style-name="Table4.B8" office:value-type="string">
            <text:p text:style-name="P52"/>
          </table:table-cell>
          <table:table-cell table:style-name="Table4.C7" office:value-type="string">
            <text:p text:style-name="P48">Carefully arrive <text:span text:style-name="T2">at a fair letter grade </text:span>for your effort in the class. Write it on a 3x5 card along with a justification for WHY it is a fair grade</text:p>
          </table:table-cell>
        </table:table-row>
        <table:table-row>
          <table:table-cell table:style-name="Table4.A8" office:value-type="string">
            <text:p text:style-name="P44">7</text:p>
          </table:table-cell>
          <table:table-cell table:style-name="Table4.B8" office:value-type="string">
            <text:p text:style-name="P59"><text:span text:style-name="T18">y</text:span>ou:</text:p>
            <text:p text:style-name="P59"/>
            <text:p text:style-name="P59"><text:span text:style-name="T18">p</text:span>eer:</text:p>
          </table:table-cell>
          <table:table-cell table:style-name="Table4.C8" office:value-type="string">
            <text:p text:style-name="P54">Share your project with a peer<text:span text:style-name="T5"> in a semi-mock-interview style format: </text:span><text:span text:style-name="T9">be formal in your explanation of the project; use technical language; sell yourself</text:span></text:p>
          </table:table-cell>
        </table:table-row>
        <table:table-row>
          <table:table-cell table:style-name="Table4.A10" office:value-type="string">
            <text:p text:style-name="P44">8</text:p>
          </table:table-cell>
          <table:table-cell table:style-name="Table4.B10" office:value-type="string">
            <text:p text:style-name="P59"><text:span text:style-name="T18">y</text:span>ou:</text:p>
            <text:p text:style-name="P59"/>
            <text:p text:style-name="P59"><text:span text:style-name="T18">p</text:span>eer:</text:p>
          </table:table-cell>
          <table:table-cell table:style-name="Table4.C10" office:value-type="string">
            <text:p text:style-name="P50"><text:span text:style-name="T2">Review a peer's project </text:span>as they share it: Ask a few questions: <text:span text:style-name="T7">What did you learn doing it? Proudest parts?</text:span><text:span text:style-name="T8"> Improvements they would like to make?</text:span></text:p>
          </table:table-cell>
        </table:table-row>
        <table:table-row>
          <table:table-cell table:style-name="Table4.A10" office:value-type="string">
            <text:p text:style-name="P51">9</text:p>
          </table:table-cell>
          <table:table-cell table:style-name="Table4.B10" office:value-type="string">
            <text:p text:style-name="P60">eric:</text:p>
          </table:table-cell>
          <table:table-cell table:style-name="Table4.C10" office:value-type="string">
            <text:p text:style-name="P55">Hand this clipboard <text:span text:style-name="T5">to Eric when everything is done!</text:span></text:p>
          </table:table-cell>
        </table:table-row>
      </table:table>
      <text:p text:style-name="P3"/>
      <text:p text:style-name="P2"><text:soft-page-break/></text:p>
      <text:p text:style-name="P4">Final project synopsis document template</text:p>
      <text:p text:style-name="P4"/>
      <text:p text:style-name="P10">To facilitate the sharing of your work with other students, please create a 1 page document containing the following sections and content:</text:p>
      <text:p text:style-name="P19"/>
      <text:list xml:id="list2933662548809263267" text:style-name="L2">
        <text:list-item>
          <text:p text:style-name="P28"><text:span text:style-name="T12">S</text:span><text:span text:style-name="T11">ave your document with a filename in this format. Replace any [bracketed] items with content, and don't include brackets. When you export the file, its extension should be .pdf</text:span></text:p>
          <text:p text:style-name="P29"><text:span text:style-name="T11">[</text:span><text:span text:style-name="T13">term]_[your first name]_finalProject_[project title]</text:span></text:p>
          <text:p text:style-name="P28"><text:span text:style-name="T11">Example: </text:span><text:span text:style-name="T15">fall18_Loretta_finalProject_FindMouseAndEatIt.pdf</text:span></text:p>
        </text:list-item>
        <text:list-item>
          <text:p text:style-name="P25"><text:span text:style-name="T12">Your </text:span><text:span text:style-name="T14">first name </text:span><text:span text:style-name="T12">and project title</text:span></text:p>
        </text:list-item>
        <text:list-item>
          <text:p text:style-name="P20"><text:span text:style-name="T2">Term</text:span>, course name and number, school name</text:p>
        </text:list-item>
        <text:list-item>
          <text:p text:style-name="P30"><text:span text:style-name="T2">Access instructions </text:span>(CHOOSE ONE)</text:p>
          <text:list>
            <text:list-item>
              <text:p text:style-name="P30">Link to GitHub URL</text:p>
            </text:list-item>
            <text:list-item>
              <text:p text:style-name="P30">Directory path on OneDrive <text:span text:style-name="T7">(e.g. computerFundamentals/finalProjects/Lauren)</text:span></text:p>
              <text:p text:style-name="P30"><text:span text:style-name="T7"/></text:p>
            </text:list-item>
          </text:list>
        </text:list-item>
        <text:list-item>
          <text:p text:style-name="P20"><text:span text:style-name="T16">Description of what your project or </text:span><text:span text:style-name="T17">program does </text:span><text:span text:style-name="T16">(2-5 sent.)</text:span></text:p>
        </text:list-item>
        <text:list-item>
          <text:p text:style-name="P20"><text:span text:style-name="T16">1-2 Highly </text:span><text:span text:style-name="T17">useful screen shots </text:span><text:span text:style-name="T16">of program output</text:span></text:p>
        </text:list-item>
        <text:list-item>
          <text:p text:style-name="P20"><text:span text:style-name="T17">List of useful learning resources </text:span><text:span text:style-name="T16">a student might want to read to understand/reproduce your project. Include URLs.</text:span></text:p>
        </text:list-item>
        <text:list-item>
          <text:p text:style-name="P30"><text:span text:style-name="T17">Description of ideas for future </text:span><text:span text:style-name="T16">project development:</text:span></text:p>
          <text:list>
            <text:list-item>
              <text:p text:style-name="P30"><text:span text:style-name="T16">What features didn't you have time to develop?</text:span></text:p>
            </text:list-item>
            <text:list-item>
              <text:p text:style-name="P30"><text:span text:style-name="T16">What components could be made more efficient or clear?</text:span></text:p>
            </text:list-item>
            <text:list-item>
              <text:p text:style-name="P30"><text:span text:style-name="T16">What cool ideas for extension or application do you have?</text:span></text:p>
            </text:list-item>
          </text:list>
        </text:list-item>
      </text:list>
      <text:p text:style-name="P33"><text:span text:style-name="T16"/></text:p>
      <text:p text:style-name="P18">Final project synopsis document template</text:p>
      <text:p text:style-name="P6"/>
      <text:p text:style-name="P12">To facilitate the sharing of your work with other students, please create a 1 page document containing the following sections and content:</text:p>
      <text:p text:style-name="P24"/>
      <text:list xml:id="list184044193025753" text:continue-list="list2933662548809263267" text:style-name="L2">
        <text:list-item text:start-value="1">
          <text:p text:style-name="P28"><text:span text:style-name="T12">S</text:span><text:span text:style-name="T11">ave your document with a filename in this format. Replace any [bracketed] items with content, and don't include brackets. When you export the file, its extension should be .pdf</text:span></text:p>
          <text:p text:style-name="P29"><text:span text:style-name="T11">[</text:span><text:span text:style-name="T13">term]_[your first name]_finalProject_[project title]</text:span></text:p>
          <text:p text:style-name="P28"><text:span text:style-name="T11">Example: </text:span><text:span text:style-name="T15">fall18_Loretta_finalProject_FindMouseAndEatIt.pdf</text:span></text:p>
        </text:list-item>
        <text:list-item>
          <text:p text:style-name="P27"><text:span text:style-name="T12">Your </text:span><text:span text:style-name="T14">first name </text:span><text:span text:style-name="T12">and project title</text:span></text:p>
        </text:list-item>
        <text:list-item>
          <text:p text:style-name="P22"><text:span text:style-name="T2">Term</text:span>, course name and number, school name</text:p>
        </text:list-item>
        <text:list-item>
          <text:p text:style-name="P32"><text:span text:style-name="T2">Access instructions </text:span>(CHOOSE ONE)</text:p>
          <text:list>
            <text:list-item>
              <text:p text:style-name="P32">Link to GitHub URL</text:p>
            </text:list-item>
            <text:list-item>
              <text:p text:style-name="P32">Directory path on OneDrive <text:span text:style-name="T7">(e.g. computerFundamentals/finalProjects/Lauren)</text:span></text:p>
              <text:p text:style-name="P32"><text:span text:style-name="T7"/></text:p>
            </text:list-item>
          </text:list>
        </text:list-item>
        <text:list-item>
          <text:p text:style-name="P22"><text:span text:style-name="T16">Description of what your project or </text:span><text:span text:style-name="T17">program does </text:span><text:span text:style-name="T16">(2-5 sent.)</text:span></text:p>
        </text:list-item>
        <text:list-item>
          <text:p text:style-name="P22"><text:span text:style-name="T16">1-2 Highly </text:span><text:span text:style-name="T17">useful screen shots </text:span><text:span text:style-name="T16">of program output</text:span></text:p>
        </text:list-item>
        <text:list-item>
          <text:p text:style-name="P22"><text:span text:style-name="T17">List of useful learning resources </text:span><text:span text:style-name="T16">a student might want to read to understand/reproduce your project. Include URLs.</text:span></text:p>
        </text:list-item>
        <text:list-item>
          <text:p text:style-name="P32"><text:span text:style-name="T17">Description of ideas for future </text:span><text:span text:style-name="T16">project development:</text:span></text:p>
          <text:list>
            <text:list-item>
              <text:p text:style-name="P32"><text:span text:style-name="T16">What features didn't you have time to develop?</text:span></text:p>
            </text:list-item>
            <text:list-item>
              <text:p text:style-name="P32"><text:span text:style-name="T16">What components could be made more efficient or clear?</text:span></text:p>
            </text:list-item>
            <text:list-item>
              <text:p text:style-name="P32"><text:span text:style-name="T16">What cool ideas for extension or application do you have?</text:span></text:p>
            </text:list-item>
          </text:list>
        </text:list-item>
      </text:list>
      <text:p text:style-name="P3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874in" style:shadow="none" style:writing-mode="lr-tb" draw:fill-image-width="0in" draw:fill-image-height="0in" style:footnote-max-height="0in">
        <style:columns fo:column-count="2" fo:column-gap="0.6in">
          <style:column style:rel-width="7488*" fo:start-indent="0in" fo:end-indent="0.3in"/>
          <style:column style:rel-width="748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28:04.760542455</meta:creation-date>
    <dc:date>2018-12-11T18:26:11.696479216</dc:date>
    <meta:editing-duration>PT1H21M47S</meta:editing-duration>
    <meta:editing-cycles>9</meta:editing-cycles>
    <meta:generator>LibreOffice/5.1.6.2$Linux_X86_64 LibreOffice_project/10m0$Build-2</meta:generator>
    <meta:document-statistic meta:table-count="4" meta:image-count="0" meta:object-count="0" meta:page-count="2" meta:paragraph-count="120" meta:word-count="832" meta:character-count="5098" meta:non-whitespace-character-count="4390"/>
  </office:meta>
</office:document-meta>
</file>