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Liberation Sans" svg:font-family="'Liberation Sans'" style:font-family-generic="swiss"/>
    <style:font-face style:name="OpenSymbol" svg:font-family="OpenSymbol" style:font-family-generic="swiss"/>
    <style:font-face style:name="Verdana" svg:font-family="Verdana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P1" style:family="paragraph" style:parent-style-name="Heading_20_1" style:list-style-name="WWNum2" style:master-page-name="Standard">
      <style:paragraph-properties fo:margin-left="0in" fo:margin-right="0in" fo:margin-top="0.1665in" fo:margin-bottom="0.0835in" loext:contextual-spacing="false" fo:text-indent="0in" style:auto-text-indent="false" style:page-number="auto"/>
    </style:style>
    <style:style style:name="P2" style:family="paragraph" style:parent-style-name="Heading_20_2" style:list-style-name="WWNum2">
      <style:paragraph-properties fo:margin-left="0in" fo:margin-right="0in" fo:text-indent="0in" style:auto-text-indent="false"/>
    </style:style>
    <style:style style:name="P3" style:family="paragraph" style:parent-style-name="Text_20_body" style:list-style-name="WWNum3"/>
    <style:style style:name="P4" style:family="paragraph" style:parent-style-name="Text_20_body" style:list-style-name="WWNum4"/>
    <style:style style:name="P5" style:family="paragraph" style:parent-style-name="Text_20_body" style:list-style-name="WWNum5"/>
    <style:style style:name="P6" style:family="paragraph" style:parent-style-name="Text_20_body">
      <style:paragraph-properties fo:margin-top="0in" fo:margin-bottom="0.0972in" loext:contextual-spac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6290068224838770" text:style-name="WWNum2">
        <text:list-item>
          <text:h text:style-name="P1" text:outline-level="1">Program assessment instrument: Indirect measure #2: Coded class focus group discussion</text:h>
        </text:list-item>
      </text:list>
      <text:p text:style-name="Text_20_body">050.3: AS in Computer information science Annual program object assessment</text:p>
      <text:list xml:id="list213549182143271" text:continue-numbering="true" text:style-name="WWNum2">
        <text:list-item>
          <text:list>
            <text:list-item>
              <text:h text:style-name="P2" text:outline-level="2">Focus group rationale</text:h>
            </text:list-item>
          </text:list>
        </text:list-item>
      </text:list>
      <text:p text:style-name="Text_20_body">Following the students’ completion of the Wikipedia verification project, they will be invited to discuss their experiences learning more about a tool they have all probably used numerous times in their life.</text:p>
      <text:p text:style-name="Text_20_body">Focus groups invite storytelling, and stories are often about change through time—which can reveal the depth and quality of learning about a topic. In this case of this assessment, we are interested in the students’ competencies surrounding information gathering, source assessment, and citation.</text:p>
      <text:list xml:id="list213549498257478" text:continue-numbering="true" text:style-name="WWNum2">
        <text:list-item>
          <text:list>
            <text:list-item>
              <text:h text:style-name="P2" text:outline-level="2">Guiding questions</text:h>
            </text:list-item>
          </text:list>
        </text:list-item>
      </text:list>
      <text:p text:style-name="Text_20_body">The following list acts as a launch pad to discussion during this focus group. Facilitators should definitely expand upon and follow-up responses with probing questions as appropriate.</text:p>
      <text:list xml:id="list6319812746505585681" text:style-name="WWNum3">
        <text:list-item>
          <text:p text:style-name="P3">Describe your interactions with Wikipedia prior to this project? What did you know about how the tool works?</text:p>
        </text:list-item>
        <text:list-item>
          <text:p text:style-name="P3">What messages have you received about this tool? From whom? Was any data cited?</text:p>
        </text:list-item>
        <text:list-item>
          <text:p text:style-name="P3">What was the most surprising finding during your research? Why?</text:p>
        </text:list-item>
        <text:list-item>
          <text:p text:style-name="P3">What made assessing sources difficult? Easy?</text:p>
        </text:list-item>
        <text:list-item>
          <text:p text:style-name="P3">How did your sharing partner react to your findings? </text:p>
        </text:list-item>
        <text:list-item>
          <text:p text:style-name="P3">What changes in opinion or ideas did your sharing partner reveal?</text:p>
        </text:list-item>
        <text:list-item>
          <text:p text:style-name="P3">Let’s generate a next step in this research project: What new data would you want to gather? Why? How would you adjust the research question.</text:p>
        </text:list-item>
      </text:list>
      <text:list xml:id="list213550370042105" text:continue-list="list213549498257478" text:style-name="WWNum2">
        <text:list-item>
          <text:list>
            <text:list-item>
              <text:h text:style-name="P2" text:outline-level="2">Focus group coding/analysis</text:h>
            </text:list-item>
          </text:list>
        </text:list-item>
      </text:list>
      <text:p text:style-name="Text_20_body">Preferably, facilitators can record the discussion for later coding. If not, please assign somebody to take notes by recording as many direct phrases from students as physically possible.</text:p>
      <text:p text:style-name="Text_20_body">Following the focus groups, each tape will be open-coded using the following categories:</text:p>
      <text:list xml:id="list6203223086312631207" text:style-name="WWNum4">
        <text:list-item>
          <text:p text:style-name="P4"><text:soft-page-break/>Past uses of Wikipedia</text:p>
        </text:list-item>
        <text:list-item>
          <text:p text:style-name="P4">Messaging about Wikipedia</text:p>
        </text:list-item>
        <text:list-item>
          <text:p text:style-name="P4">Experience researching</text:p>
        </text:list-item>
        <text:list-item>
          <text:p text:style-name="P4">Surprising findings</text:p>
        </text:list-item>
        <text:list-item>
          <text:p text:style-name="P4">Experience sharing</text:p>
        </text:list-item>
        <text:list-item>
          <text:p text:style-name="P4">Changes in the sharing partners’ opinions</text:p>
        </text:list-item>
        <text:list-item>
          <text:p text:style-name="P4">Future research intent</text:p>
        </text:list-item>
        <text:list-item>
          <text:p text:style-name="P4">Changes in relationship to Wikipedia</text:p>
        </text:list-item>
      </text:list>
      <text:p text:style-name="Text_20_body">The open codes will be tallied and displayed in the final report.</text:p>
      <text:p text:style-name="Text_20_body">An overall assessment of the codes from each class will be made and summarized for each course.</text:p>
      <text:p text:style-name="Text_20_body">An overall comparison of experiences across courses will be made in paragraph form with citations to specific quotes.</text:p>
      <text:list xml:id="list213550163270891" text:continue-list="list213550370042105" text:style-name="WWNum2">
        <text:list-item>
          <text:list>
            <text:list-item>
              <text:h text:style-name="P2" text:outline-level="2">Coding process details</text:h>
            </text:list-item>
          </text:list>
        </text:list-item>
      </text:list>
      <text:list xml:id="list6410704895157140280" text:style-name="WWNum5">
        <text:list-item>
          <text:p text:style-name="P5">Tape will be transcribed word-for-word</text:p>
        </text:list-item>
        <text:list-item>
          <text:p text:style-name="P5">Each speaker’s comment should be placed in a single spreadsheet cell, organized in a column</text:p>
        </text:list-item>
        <text:list-item>
          <text:p text:style-name="P5">Codes for each comment should be placed in their own cells, stacked horizontally to the right of each statement from the transcript</text:p>
        </text:list-item>
        <text:list-item>
          <text:p text:style-name="P5">Totals of codes can be made in each column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Liberation Sans" svg:font-family="'Liberation Sans'" style:font-family-generic="swiss"/>
    <style:font-face style:name="OpenSymbol" svg:font-family="OpenSymbol" style:font-family-generic="swiss"/>
    <style:font-face style:name="Verdana" svg:font-family="Verdana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Verdana" fo:font-family="Verdana" style:font-family-generic="swiss" fo:font-size="12pt" fo:language="en" fo:country="US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="Verdana" fo:font-family="Verdana" style:font-family-generic="swiss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Verdana" fo:font-family="Verdana" style:font-family-generic="swiss"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5.5pt" fo:font-style="italic" fo:font-weight="bold" style:font-size-asian="15.5pt" style:font-style-asian="italic" style:font-weight-asian="bold" style:font-size-complex="16pt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56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1:37:13</meta:creation-date>
    <dc:language>en-US</dc:language>
    <dc:date>2018-09-14T11:54:27</dc:date>
    <meta:editing-cycles>1</meta:editing-cycles>
    <meta:editing-duration>P0D</meta:editing-duration>
    <meta:generator>LibreOffice/5.1.6.2$Linux_X86_64 LibreOffice_project/10m0$Build-2</meta:generator>
    <meta:document-statistic meta:table-count="0" meta:image-count="0" meta:object-count="0" meta:page-count="2" meta:paragraph-count="33" meta:word-count="413" meta:character-count="2578" meta:non-whitespace-character-count="2217"/>
  </office:meta>
</office:document-meta>
</file>