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92pt" officeooo:rsid="0016567a" officeooo:paragraph-rsid="001656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IT-115</text:p>
      <text:p text:style-name="P1">Intro to info sys</text:p>
      <text:p text:style-name="P1"/>
      <text:p text:style-name="P1">CIT-111</text:p>
      <text:p text:style-name="P1">Java Intro</text:p>
      <text:p text:style-name="P1"><text:soft-page-break/>CIT-130</text:p>
      <text:p text:style-name="P1">Java OO1</text:p>
      <text:p text:style-name="P1"/>
      <text:p text:style-name="P1">DAT-102</text:p>
      <text:p text:style-name="P1">Intro to DA</text:p>
      <text:p text:style-name="P1"/>
      <text:p text:style-name="P1"><text:soft-page-break/>DAT-129</text:p>
      <text:p text:style-name="P1">Py2</text:p>
      <text:p text:style-name="P1"/>
      <text:p text:style-name="P1">DAT-203</text:p>
      <text:p text:style-name="P1">Vis</text:p>
      <text:p text:style-name="P1"/>
      <text:p text:style-name="P1"><text:soft-page-break/>ATA-252</text:p>
      <text:p text:style-name="P1">XPortI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03:29:03.760287964</meta:creation-date>
    <meta:print-date>2020-02-06T03:30:36.649542268</meta:print-date>
    <dc:date>2020-02-06T05:33:45.521237346</dc:date>
    <meta:editing-duration>PT1H54M31S</meta:editing-duration>
    <meta:editing-cycles>1</meta:editing-cycles>
    <meta:document-statistic meta:table-count="0" meta:image-count="0" meta:object-count="0" meta:page-count="4" meta:paragraph-count="14" meta:word-count="21" meta:character-count="109" meta:non-whitespace-character-count="102"/>
    <meta:generator>LibreOffice/5.1.6.2$Linux_X86_64 LibreOffice_project/10m0$Build-2</meta:generator>
  </office:meta>
</office:document-meta>
</file>